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1-3">
      <text:list-level-style-bullet text:bullet-char="•" text:level="1">
        <style:list-level-properties text:min-label-width="10mm"/>
      </text:list-level-style-bullet>
    </text:list-style>
    <text:list-style style:name="id1-3-2-4-119-1-3-1">
      <text:list-level-style-bullet text:bullet-char="•" text:level="1">
        <style:list-level-properties text:min-label-width="10mm"/>
      </text:list-level-style-bullet>
    </text:list-style>
    <text:list-style style:name="id1-3-2-4-119-1-3-2">
      <text:list-level-style-bullet text:bullet-char="•" text:level="1">
        <style:list-level-properties text:min-label-width="10mm"/>
      </text:list-level-style-bullet>
    </text:list-style>
    <text:list-style style:name="id1-3-2-4-119-1-3-3">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rug-, invordering en verhaal Participatiewe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elanghebbende: degene van wie wordt teruggevorderd, danwel degene op wie wordt verhaald;</text:p>
                    </text:list-item>
                    <text:list-item text:style-override="id1-3-2-2-1-2-2-3-3">
                      <text:number>c.</text:number>
                      <text:p text:style-name="al">beslagvrije voet: beslagvrije voet zoals bedoeld in de artikelen 475c tot en met 475e van het Wetboek van Burgerlijke Rechtsvordering;</text:p>
                    </text:list-item>
                    <text:list-item text:style-override="id1-3-2-2-1-2-2-3-4">
                      <text:number>d.</text:number>
                      <text:p text:style-name="al">betalingstermijn: geldende betalingstermijn op grond van artikel 4:87 Awb;</text:p>
                    </text:list-item>
                    <text:list-item text:style-override="id1-3-2-2-1-2-2-3-5">
                      <text:number>e.</text:number>
                      <text:p text:style-name="al">bevoegdheid: het recht om een bepaalde actie uit te voeren;</text:p>
                    </text:list-item>
                    <text:list-item text:style-override="id1-3-2-2-1-2-2-3-6">
                      <text:number>f.</text:number>
                      <text:p text:style-name="al">bruteren: bruteren zoals bedoeld in artikel 58 lid 5 PW, artikel 25 lid 5 IOAW en artikel 25 lid 5 IOAZ, en daarmee de vordering met de loonbelasting en premies volksverzekeringen te verhogen;</text:p>
                    </text:list-item>
                    <text:list-item text:style-override="id1-3-2-2-1-2-2-3-7">
                      <text:number>g.</text:number>
                      <text:p text:style-name="al">college: College van Burgemeester en Wethouders van de gemeente Scherpenzeel;</text:p>
                    </text:list-item>
                    <text:list-item text:style-override="id1-3-2-2-1-2-2-3-8">
                      <text:number>h.</text:number>
                      <text:p text:style-name="al">gedeeltelijke kwijtschelding: de inwoner hoeft een deel van de vordering niet meer terug te betalen. Het deel dat niet wordt kwijtgescholden moet de inwoners wel nog terugbetalen;</text:p>
                    </text:list-item>
                    <text:list-item text:style-override="id1-3-2-2-1-2-2-3-9">
                      <text:number>i.</text:number>
                      <text:p text:style-name="al">inlichtingenplicht; verplichting genoemd in artikel 17, eerste lid van de Pw, artikel 13, eerste lid van de IOAW, artikel 13, eerste lid van de IOAZ en artikel 30c, tweede en derde lid van de Wet SUWI;</text:p>
                    </text:list-item>
                    <text:list-item text:style-override="id1-3-2-2-1-2-2-3-10">
                      <text:number>j.</text:number>
                      <text:p text:style-name="al">IOAW: Wet inkomensvoorziening oudere en gedeeltelijk arbeidsongeschikte werkloze werknemers; </text:p>
                    </text:list-item>
                    <text:list-item text:style-override="id1-3-2-2-1-2-2-3-11">
                      <text:number>k.</text:number>
                      <text:p text:style-name="al">IOAZ: Wet inkomensvoorziening oudere en gedeeltelijk arbeidsongeschikte gewezen zelfstandigen;</text:p>
                    </text:list-item>
                    <text:list-item text:style-override="id1-3-2-2-1-2-2-3-12">
                      <text:number>l.</text:number>
                      <text:p text:style-name="al">leenbijstand: Een lening die het college verstrekt aan de inwoner op grond van artikel 48 lid 2 Participatiewet;</text:p>
                    </text:list-item>
                    <text:list-item text:style-override="id1-3-2-2-1-2-2-3-13">
                      <text:number>m.</text:number>
                      <text:p text:style-name="al">meerinkomen: het inkomen dat hoger is dan de van toepassing zijnde bijstandsnorm;</text:p>
                    </text:list-item>
                    <text:list-item text:style-override="id1-3-2-2-1-2-2-3-14">
                      <text:number>n.</text:number>
                      <text:p text:style-name="al">mnsp: minnelijke schuldsanering natuurlijke personen;</text:p>
                    </text:list-item>
                    <text:list-item text:style-override="id1-3-2-2-1-2-2-3-15">
                      <text:number>o.</text:number>
                      <text:p text:style-name="al">niet verwijtbare vordering; vorderingen die zijn ontstaan zonder dat het de schuld is van de uitkeringsgerechtigde;</text:p>
                    </text:list-item>
                    <text:list-item text:style-override="id1-3-2-2-1-2-2-3-16">
                      <text:number>p.</text:number>
                      <text:p text:style-name="al">onderhoudsplichtige: een persoon die verplicht is om geld te betalen voor het levensonderhoud van zijn of haar kind(eren) en/ of ex-partner. Deze persoon kan een inwoner zijn van de gemeente Scherpenzeel of elders wonen (in Nederland of in het buitenland);</text:p>
                    </text:list-item>
                    <text:list-item text:style-override="id1-3-2-2-1-2-2-3-17">
                      <text:number>q.</text:number>
                      <text:p text:style-name="al">opschorten: het opschorten van het recht op uitkering zoals bedoeld in artikel 54 lid 1 PW en artikel 17 lid 1 IOAW en artikel 17 lid 1 IOAZ;</text:p>
                    </text:list-item>
                    <text:list-item text:style-override="id1-3-2-2-1-2-2-3-18">
                      <text:number>r.</text:number>
                      <text:p text:style-name="al">Pw: de Participatiewet; </text:p>
                    </text:list-item>
                    <text:list-item text:style-override="id1-3-2-2-1-2-2-3-19">
                      <text:number>s.</text:number>
                      <text:p text:style-name="al">terugvordering: door het college ten onrechte of tot een te hoog bedrag verstrekte uitkering of lening die wordt teruggevorderd op basis van een terugvorderingsbesluit als bedoeld in artikel 58 PW, 59 PW, 60 PW, artikel 25 IOAW, artikel 25 IOAZ, artikel 26 IOAW en artikel 26 IOAZ;</text:p>
                    </text:list-item>
                    <text:list-item text:style-override="id1-3-2-2-1-2-2-3-20">
                      <text:number>t.</text:number>
                      <text:p text:style-name="al">uitkering: de door het college verleende bijstand in het kader van de Pw, Bbz 2004 en de uitkering in het kader van de IOAW en IOAZ; </text:p>
                    </text:list-item>
                    <text:list-item text:style-override="id1-3-2-2-1-2-2-3-21">
                      <text:number>u.</text:number>
                      <text:p text:style-name="al">vergoeding Zorgverzekeringswet: inhoudingsplichtige vergoeding zoals bedoeld in artikel 46 Zorgverzekeringswet;</text:p>
                    </text:list-item>
                    <text:list-item text:style-override="id1-3-2-2-1-2-2-3-22">
                      <text:number>v.</text:number>
                      <text:p text:style-name="al">verhaal: verhaal van bijstand op een onderhoudsplichtige in het kader van de wettelijke onderhoudsplicht of op grond van artikel 62f van de Pw;</text:p>
                    </text:list-item>
                    <text:list-item text:style-override="id1-3-2-2-1-2-2-3-23">
                      <text:number>w.</text:number>
                      <text:p text:style-name="al">verwijtbare vordering: een vordering die het gevolg is van schending van de inlichtingenplicht;</text:p>
                    </text:list-item>
                    <text:list-item text:style-override="id1-3-2-2-1-2-2-3-24">
                      <text:number>x.</text:number>
                      <text:p text:style-name="al">verrekening: verrekening van een vordering zoals bedoeld in artikel 60 lid 3 PW, artikel 28 lid 3 IOAW en artikel 28 lid 3 IOAZ;</text:p>
                    </text:list-item>
                    <text:list-item text:style-override="id1-3-2-2-1-2-2-3-25">
                      <text:number>y.</text:number>
                      <text:p text:style-name="al">volledige kwijtschelding: de inwoner hoeft (het restant van) de vordering niet terug te betalen;</text:p>
                    </text:list-item>
                    <text:list-item text:style-override="id1-3-2-2-1-2-2-3-26">
                      <text:number>z.</text:number>
                      <text:p text:style-name="al">voorschot: een voorschot op de uitkering op grond van artikel 52 lid 1 PW.</text:p>
                    </text:list-item>
                  </text:list>
                </text:list-item>
                <text:list-item text:style-override="id1-3-2-2-1-2-3">
                  <text:number>2.</text:number>
                  <text:p text:style-name="al">Alle begrippen die in deze regeling worden gebruikt en die niet nader worden omschreven, hebben dezelfde betekenis als in de wetten waarop deze beleidsregels betrekking hebben en de Algemene wet bestuursrecht en het Burgerlijk Wetboek;</text:p>
                </text:list-item>
              </text:list>
            </text:section>
            <text:p text:style-name="hoofdstuk_bottom"/>
          </text:section>
          <text:section text:name="hoofdstuk_id1-3-2-2-2" text:style-name="hoofdstuk">
            <text:p text:style-name="hoofdstuk_kop"><text:span text:style-name="nr">2.</text:span> TERUGVORDERING</text:p>
            <text:section text:name="artikel_id1-3-2-2-2-2" text:style-name="artikel">
              <text:p text:style-name="artikel_kop_titel"><text:span text:style-name="artikel_kop_label">Artikel</text:span> <text:span text:style-name="artikel_kop_nr">2.</text:span> Gebruikmaking bevoegdheid tot opschorting en intrekking na opschorting</text:p>
              <text:list text:style-name="id1-3-2-2-2-2-2">
                <text:list-item text:style-override="id1-3-2-2-2-2-2">
                  <text:number>1.</text:number>
                  <text:p text:style-name="al">Het college schort het recht op uitkering als bedoeld op voor de duur van acht weken.</text:p>
                </text:list-item>
                <text:list-item text:style-override="id1-3-2-2-2-2-3">
                  <text:number>2.</text:number>
                  <text:p text:style-name="al">Het college maakt volledig gebruik van de bevoegdheid als bedoeld in artikel 54 lid 4 PW en artikel 17 lid 4 IOAW en artikel 17 lid 4 IOAZ om een toekenningsbesluit in te trekken met ingang van de eerste dag waarover het recht op uitkering is opgeschort.</text:p>
                </text:list-item>
                <text:list-item text:style-override="id1-3-2-2-2-2-4">
                  <text:number>3.</text:number>
                  <text:p text:style-name="al">Het besluit tot intrekking van het toekenningsbesluit wordt binnen acht weken na de eerste dag waarover het recht op uitkering is opgeschort, aan belanghebbende bekend gemaakt.</text:p>
                </text:list-item>
              </text:list>
            </text:section>
            <text:section text:name="artikel_id1-3-2-2-2-3" text:style-name="artikel">
              <text:p text:style-name="artikel_kop_titel"><text:span text:style-name="artikel_kop_label">Artikel</text:span> <text:span text:style-name="artikel_kop_nr">3.</text:span> Gebruikmaking bevoegdheid tot herziening, intrekking, terugvordering en brutering</text:p>
              <text:list text:style-name="id1-3-2-2-2-3-2">
                <text:list-item text:style-override="id1-3-2-2-2-3-2">
                  <text:number>1.</text:number>
                  <text:p text:style-name="al">Het college maakt volledig gebruik van de bevoegdheid tot herziening dan wel intrekking van het recht op uitkering als bedoeld in artikel 54 lid 3, tweede volzin PW en artikel 17 lid 3, tweede volzin IOAW en artikel 17 lid 3 IOAZ.</text:p>
                </text:list-item>
                <text:list-item text:style-override="id1-3-2-2-2-3-3">
                  <text:number>2.</text:number>
                  <text:p text:style-name="al">Het college maakt ten volle gebruik van de bevoegdheid tot terugvordering.</text:p>
                </text:list-item>
                <text:list-item text:style-override="id1-3-2-2-2-3-4">
                  <text:number>3.</text:number>
                  <text:p text:style-name="al">Het college bruteert de vordering tenzij sprake is van een vordering die is ontstaan buiten toedoen van belanghebbende en hem niet kan worden verweten dat de betaling van de vordering niet reeds is voldaan in het kalenderjaar waarop deze betrekking heeft.</text:p>
                </text:list-item>
                <text:list-item text:style-override="id1-3-2-2-2-3-5">
                  <text:number>4.</text:number>
                  <text:p text:style-name="al">Het derde lid is niet van toepassing op algemene bijstand voor de noodzakelijke kosten van het bestaan verstrekt op grond van het Bbz 2004.</text:p>
                </text:list-item>
              </text:list>
            </text:section>
            <text:section text:name="artikel_id1-3-2-2-2-4" text:style-name="artikel">
              <text:p text:style-name="artikel_kop_titel"><text:span text:style-name="artikel_kop_label">Artikel</text:span> <text:span text:style-name="artikel_kop_nr">4.</text:span> Afzien van terugvordering wegens dringende redenen</text:p>
              <text:p text:style-name="al">Er wordt gemotiveerd geheel of gedeeltelijk afgezien van terugvordering als daarvoor dringende redenen aanwezig zijn als bedoeld in artikel 58 lid 8 PW respectievelijk artikel 25 lid 7 IOAW en artikel 25 lid 7 IOAZ.</text:p>
            </text:section>
            <text:p text:style-name="hoofdstuk_bottom"/>
          </text:section>
          <text:section text:name="hoofdstuk_id1-3-2-2-3" text:style-name="hoofdstuk">
            <text:p text:style-name="hoofdstuk_kop"><text:span text:style-name="nr">3.</text:span> INVORDERING</text:p>
            <text:section text:name="artikel_id1-3-2-2-3-2" text:style-name="artikel">
              <text:p text:style-name="artikel_kop_titel"><text:span text:style-name="artikel_kop_label">Artikel</text:span> <text:span text:style-name="artikel_kop_nr">5.</text:span> Verplichtingen met betrekking tot de invordering</text:p>
              <text:list text:style-name="id1-3-2-2-3-2-2">
                <text:list-item text:style-override="id1-3-2-2-3-2-2">
                  <text:number>1.</text:number>
                  <text:p text:style-name="al">Het college start de invordering gelijktijdig met de afgifte van het besluit tot terugvordering en hanteert daarbij de in artikel 4:87 Awb genoemde betalingstermijn van zes weken.</text:p>
                </text:list-item>
                <text:list-item text:style-override="id1-3-2-2-3-2-3">
                  <text:number>2.</text:number>
                  <text:p text:style-name="al">Gelijktijdig met het terugvorderingsbesluit neemt het college een invorderingsbesluit waarin wordt vermeld:</text:p>
                  <text:list text:style-name="id1-3-2-2-3-2-3-3">
                    <text:list-item text:style-override="id1-3-2-2-3-2-3-3-1">
                      <text:number>a.</text:number>
                      <text:p text:style-name="al">de hoogte van (het saldo van) de vordering;</text:p>
                    </text:list-item>
                    <text:list-item text:style-override="id1-3-2-2-3-2-3-3-2">
                      <text:number>b.</text:number>
                      <text:p text:style-name="al">de betalingsverplichting om de vordering in zijn geheel te voldoen</text:p>
                    </text:list-item>
                    <text:list-item text:style-override="id1-3-2-2-3-2-3-3-3">
                      <text:number>c.</text:number>
                      <text:p text:style-name="al">de datum waarop de betalingsverplichting in gaat;</text:p>
                    </text:list-item>
                    <text:list-item text:style-override="id1-3-2-2-3-2-3-3-4">
                      <text:number>d.</text:number>
                      <text:p text:style-name="al">de mogelijkheid voor belanghebbende om binnen 6 weken na verzenddatum van de beschikking als bedoeld in artikel 4:87 Awb een betalingsregeling naar draagkracht te treffen;</text:p>
                    </text:list-item>
                    <text:list-item text:style-override="id1-3-2-2-3-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3-2-3-3-6">
                      <text:number>f.</text:number>
                      <text:p text:style-name="al">dat het aangaan van nieuwe schuldverplichtingen niet leidt tot een nieuwe vaststelling van een opgelegde betalingsverplichting behoudens bijzondere onvoorziene omstandigheden.</text:p>
                    </text:list-item>
                  </text:list>
                </text:list-item>
                <text:list-item text:style-override="id1-3-2-2-3-2-4">
                  <text:number>3.</text:number>
                  <text:p text:style-name="al">Voordat een betalingsregeling wordt getroffen kan het college onderzoek verrichten naar de aflossingscapaciteit en naar aanleiding van het onderzoek de betalingsverplichting op basis van draagkracht vaststellen.</text:p>
                </text:list-item>
                <text:list-item text:style-override="id1-3-2-2-3-2-5">
                  <text:number>4.</text:number>
                  <text:p text:style-name="al">Indien de belanghebbende geen of onvoldoende medewerking verleent aan het onderzoek, is de vordering dan wel het restant van de vordering volledig opeisbaar.</text:p>
                </text:list-item>
              </text:list>
            </text:section>
            <text:section text:name="artikel_id1-3-2-2-3-3" text:style-name="artikel">
              <text:p text:style-name="artikel_kop_titel"><text:span text:style-name="artikel_kop_label">Artikel</text:span> <text:span text:style-name="artikel_kop_nr">6.</text:span> Gebruikmaking verrekenbevoegdheden inzake vorderingen, vakantiegeld, middelen, voorschotten en leningen </text:p>
              <text:list text:style-name="id1-3-2-2-3-3-2">
                <text:list-item text:style-override="id1-3-2-2-3-3-2">
                  <text:number>1.</text:number>
                  <text:p text:style-name="al">Het college maakt, voor zover sprake is van recht op uitkering, volledig gebruik van de bevoegdheid tot verrekening van de vordering met het recht op uitkering, zo mogelijk direct na afgifte van het besluit tot terugvordering en ongeacht de in artikel 4:87 Awb genoemde betalingstermijn van zes weken.</text:p>
                </text:list-item>
                <text:list-item text:style-override="id1-3-2-2-3-3-3">
                  <text:number>2.</text:number>
                  <text:p text:style-name="al">In geval van een uitkering op grond van de PW verrekent het college de in de voorafgaande zes maanden ontvangen middelen met de uitkering.</text:p>
                </text:list-item>
                <text:list-item text:style-override="id1-3-2-2-3-3-4">
                  <text:number>3.</text:number>
                  <text:p text:style-name="al">In geval van een uitkering op grond van de IOAW of de IOAZ verrekent het college de in de voorafgaande drie maanden ontvangen middelen met die uitkering.</text:p>
                </text:list-item>
                <text:list-item text:style-override="id1-3-2-2-3-3-5">
                  <text:number>4.</text:number>
                  <text:p text:style-name="al">Als op grond van de PW bijstand wordt verleend over een periode waarover een voorschot is verstrekt, dan wordt deze bijstand onder toepassing van artikel 52 lid 4 PW zonder machtiging van de belanghebbende verrekend met dit voorschot.</text:p>
                </text:list-item>
              </text:list>
            </text:section>
            <text:section text:name="artikel_id1-3-2-2-3-4" text:style-name="artikel">
              <text:p text:style-name="artikel_kop_titel"><text:span text:style-name="artikel_kop_label">Artikel</text:span> <text:span text:style-name="artikel_kop_nr">7.</text:span> Aflossingscapaciteit bij belanghebbenden met een uitkering</text:p>
              <text:p text:style-name="al">Als een belanghebbende een uitkering ontvangt als bedoeld in deze regeling, bedraagt de maandelijkse aflossingscapaciteit, voor zowel leningen als vorderingen, dat deel van het maandelijkse inkomen dat meer bedraagt dan de wettelijke beslagvrije voet.</text:p>
            </text:section>
            <text:section text:name="artikel_id1-3-2-2-3-5" text:style-name="artikel">
              <text:p text:style-name="artikel_kop_titel"><text:span text:style-name="artikel_kop_label">Artikel</text:span> <text:span text:style-name="artikel_kop_nr">8.</text:span> Aflossingscapaciteit bij uitstroom uit de uitkering en bij debiteuren die geen recht hebben op een uitkering</text:p>
              <text:list text:style-name="id1-3-2-2-3-5-2">
                <text:list-item text:style-override="id1-3-2-2-3-5-2">
                  <text:number>1.</text:number>
                  <text:p text:style-name="al">Na beëindiging van de uitkering blijft, in geval van een lening waarop al werd afgelost, de aflossingscapaciteit ongewijzigd.</text:p>
                </text:list-item>
                <text:list-item text:style-override="id1-3-2-2-3-5-3">
                  <text:number>2.</text:number>
                  <text:p text:style-name="al">Na beëindiging van de uitkering bedraagt in geval van een bestaande vordering waarop al werd afgelost, de aflossingscapaciteit met ingang van de eerste kalendermaand na de maand waarin de uitkering is beëindigd, de vastgestelde aflossingscapaciteit vermeerderd met: </text:p>
                  <text:list text:style-name="id1-3-2-2-3-5-3-3">
                    <text:list-item text:style-override="id1-3-2-2-3-5-3-3-1">
                      <text:number>•</text:number>
                      <text:p text:style-name="al">75% van het in aanmerking te nemen meerinkomen inclusief vakantiegeld als sprake is van een fraudevordering of een vordering voortvloeiende uit een opgelegde bestuurlijke boete of maatregel;</text:p>
                    </text:list-item>
                    <text:list-item text:style-override="id1-3-2-2-3-5-3-3-2">
                      <text:number>•</text:number>
                      <text:p text:style-name="al">50% van het in aanmerking te nemen meerinkomen inclusief vakantiegeld in geval van overige vorderingen.</text:p>
                    </text:list-item>
                  </text:list>
                </text:list-item>
                <text:list-item text:style-override="id1-3-2-2-3-5-4">
                  <text:number>3.</text:number>
                  <text:p text:style-name="al">Als ten gevolge van de intrekking en/of beëindiging van de uitkering een vordering ontstaat, dan wordt de aflossingscapaciteit vastgesteld conform lid 2</text:p>
                </text:list-item>
                <text:list-item text:style-override="id1-3-2-2-3-5-5">
                  <text:number>4.</text:number>
                  <text:p text:style-name="al">Als na de periode van uitkeringsverstrekking een vordering ontstaat en er nog geen aflossingscapaciteit vastgesteld is, dan wordt die vastgesteld conform lid 2.</text:p>
                </text:list-item>
              </text:list>
            </text:section>
            <text:section text:name="artikel_id1-3-2-2-3-6" text:style-name="artikel">
              <text:p text:style-name="artikel_kop_titel"><text:span text:style-name="artikel_kop_label">Artikel</text:span> <text:span text:style-name="artikel_kop_nr">9.</text:span> Besluit inzake vaststelling aflossingsverplichting</text:p>
              <text:p text:style-name="al">In het besluit tot vaststelling van de aflossingsverplichting als bedoeld in artikelen 7 en 8, wordt in ieder geval vermeld: </text:p>
              <text:list text:style-name="id1-3-2-2-3-6-3">
                <text:list-item text:style-override="id1-3-2-2-3-6-3-1">
                  <text:number>1.</text:number>
                  <text:p text:style-name="al">de hoogte van (het saldo van) de vordering;</text:p>
                </text:list-item>
                <text:list-item text:style-override="id1-3-2-2-3-6-3-2">
                  <text:number>2.</text:number>
                  <text:p text:style-name="al">de datum waarop de betalingsverplichting in gaat;</text:p>
                </text:list-item>
                <text:list-item text:style-override="id1-3-2-2-3-6-3-3">
                  <text:number>3.</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3-6-3-4">
                  <text:number>4.</text:number>
                  <text:p text:style-name="al">dat het aangaan van nieuwe schuldverplichtingen niet leidt tot een nieuwe vaststelling van een opgelegde betalingsverplichting behoudens bijzondere onvoorziene omstandigheden.</text:p>
                </text:list-item>
              </text:list>
            </text:section>
            <text:section text:name="artikel_id1-3-2-2-3-7" text:style-name="artikel">
              <text:p text:style-name="artikel_kop_titel"><text:span text:style-name="artikel_kop_label">Artikel</text:span> <text:span text:style-name="artikel_kop_nr">10.</text:span> Volgorde aflossing</text:p>
              <text:p text:style-name="al">Als op meerdere leningen en/of vorderingen en/of boetes moet worden afgelost dan is de volgorde van aflossing als volgt:</text:p>
              <text:list text:style-name="id1-3-2-2-3-7-3">
                <text:list-item text:style-override="id1-3-2-2-3-7-3-1">
                  <text:number>-</text:number>
                  <text:p text:style-name="al">boeten,</text:p>
                </text:list-item>
                <text:list-item text:style-override="id1-3-2-2-3-7-3-2">
                  <text:number>-</text:number>
                  <text:p text:style-name="al">vordering in verband met afstemming (maatregel),</text:p>
                </text:list-item>
                <text:list-item text:style-override="id1-3-2-2-3-7-3-3">
                  <text:number>-</text:number>
                  <text:p text:style-name="al">fraudevorderingen, </text:p>
                </text:list-item>
                <text:list-item text:style-override="id1-3-2-2-3-7-3-4">
                  <text:number>-</text:number>
                  <text:p text:style-name="al">vorderingen op grond van de Participatiewet, WWB en/of, de WIJ als gevolg van terugvordering, in volgorde van ouderdom,</text:p>
                </text:list-item>
                <text:list-item text:style-override="id1-3-2-2-3-7-3-5">
                  <text:number>-</text:number>
                  <text:p text:style-name="al">vorderingen op grond van de IOAW/IOAZ als gevolg van terugvordering, in volgorde van ouderdom,</text:p>
                </text:list-item>
                <text:list-item text:style-override="id1-3-2-2-3-7-3-6">
                  <text:number>-</text:number>
                  <text:p text:style-name="al">alle overige vorderingen op grond van de Participatiewet in volgorde van ouderdom, </text:p>
                </text:list-item>
                <text:list-item text:style-override="id1-3-2-2-3-7-3-7">
                  <text:number>-</text:number>
                  <text:p text:style-name="al">overige vorderingen</text:p>
                </text:list-item>
              </text:list>
            </text:section>
            <text:section text:name="artikel_id1-3-2-2-3-8" text:style-name="artikel">
              <text:p text:style-name="artikel_kop_titel"><text:span text:style-name="artikel_kop_label">Artikel</text:span> <text:span text:style-name="artikel_kop_nr">11.</text:span> Tussentijdse beoordeling van een betalingsverplichting door het college</text:p>
              <text:list text:style-name="id1-3-2-2-3-8-2">
                <text:list-item text:style-override="id1-3-2-2-3-8-2">
                  <text:number>1.</text:number>
                  <text:p text:style-name="al">Het college verricht telkens na 12 maanden een onderzoek naar het maandelijkse inkomen, de beslagvrije voet en de aflossingscapaciteit.</text:p>
                </text:list-item>
                <text:list-item text:style-override="id1-3-2-2-3-8-3">
                  <text:number>2.</text:number>
                  <text:p text:style-name="al">Bij een gegrond vermoeden dat het maandelijkse inkomen van belanghebbende aanzienlijk is gewijzigd, kan het college in afwijking van het eerste lid een tussentijds onderzoek verrichten als bedoeld in dat lid. </text:p>
                </text:list-item>
              </text:list>
            </text:section>
            <text:section text:name="artikel_id1-3-2-2-3-9" text:style-name="artikel">
              <text:p text:style-name="artikel_kop_titel"><text:span text:style-name="artikel_kop_label">Artikel</text:span> <text:span text:style-name="artikel_kop_nr">12.</text:span> Verzoek tot wijziging van een betalingsverplichting door belanghebbende</text:p>
              <text:list text:style-name="id1-3-2-2-3-9-2">
                <text:list-item text:style-override="id1-3-2-2-3-9-2">
                  <text:number>1.</text:number>
                  <text:p text:style-name="al">Belanghebbende kan een schriftelijk verzoek doen, onder bijvoeging van zijn financiële en andere relevante gegevens met bijbehorende afschriften van bewijsstukken, tot:</text:p>
                  <text:list text:style-name="id1-3-2-2-3-9-2-3">
                    <text:list-item text:style-override="id1-3-2-2-3-9-2-3-1">
                      <text:number>a.</text:number>
                      <text:p text:style-name="al">wijziging van de eerder vastgestelde betalingsverplichting; of</text:p>
                    </text:list-item>
                    <text:list-item text:style-override="id1-3-2-2-3-9-2-3-2">
                      <text:number>b.</text:number>
                      <text:p text:style-name="al">tijdelijke vermindering van de opgelegde betalingsverplichting, omdat de belanghebbende meent niet aan de eerder vastgestelde periodieke aflossingsverplichting te kunnen voldoen.</text:p>
                    </text:list-item>
                  </text:list>
                </text:list-item>
                <text:list-item text:style-override="id1-3-2-2-3-9-3">
                  <text:number>2.</text:number>
                  <text:p text:style-name="al">Een onderzoek naar de aflossingscapaciteit van belanghebbende kan achterwege blijven indien de belanghebbende:</text:p>
                  <text:list text:style-name="id1-3-2-2-3-9-3-3">
                    <text:list-item text:style-override="id1-3-2-2-3-9-3-3-1">
                      <text:number>a.</text:number>
                      <text:p text:style-name="al">een betalingsvoorstel heeft gedaan aan het college op basis waarvan de vordering zal zijn voldaan binnen een periode van 12 maanden te rekenen vanaf het moment van ingang van de aflossingsverplichting; en</text:p>
                    </text:list-item>
                    <text:list-item text:style-override="id1-3-2-2-3-9-3-3-2">
                      <text:number>b.</text:number>
                      <text:p text:style-name="al">het aflossingsbedrag per maand minimaal gelijk is aan de aflossingscapaciteit als bedoeld in artikel 7 van deze regeling. </text:p>
                    </text:list-item>
                  </text:list>
                </text:list-item>
                <text:list-item text:style-override="id1-3-2-2-3-9-4">
                  <text:number>3.</text:number>
                  <text:p text:style-name="al">In geval van een fraudevordering dan wel dat de belanghebbende in het verleden herhaaldelijk zijn betalingsverplichting niet afdoende is nagekomen, kan het verzoek worden afgewezen.</text:p>
                </text:list-item>
                <text:list-item text:style-override="id1-3-2-2-3-9-5">
                  <text:number>4.</text:number>
                  <text:p text:style-name="al">Het verzoek tot wijziging van de betalingsverplichting schort de lopende verplichting niet op tenzij er sprake is van dringende redenen.</text:p>
                </text:list-item>
              </text:list>
            </text:section>
            <text:section text:name="artikel_id1-3-2-2-3-10" text:style-name="artikel">
              <text:p text:style-name="artikel_kop_titel"><text:span text:style-name="artikel_kop_label">Artikel</text:span> <text:span text:style-name="artikel_kop_nr">13.</text:span> Melden van vermogensontvangsten en inkomensverhoging</text:p>
              <text:p text:style-name="al">Een belanghebbende dient onverwijld en uit eigen beweging vermogensontvangsten en/of een verhoging van zijn inkomen te melden. Als een belanghebbende dit nalaat en naderhand blijkt dat sprake is van een hogere aflossingscapaciteit, dan wordt de aflossingscapaciteit met terugwerkende kracht herzien vanaf het moment waarvan bij tijdige melding zou zijn uitgegaan.</text:p>
            </text:section>
            <text:section text:name="artikel_id1-3-2-2-3-11" text:style-name="artikel">
              <text:p text:style-name="artikel_kop_titel"><text:span text:style-name="artikel_kop_label">Artikel</text:span> <text:span text:style-name="artikel_kop_nr">14.</text:span> Uitstel van aflossing leningen en vorderingen</text:p>
              <text:list text:style-name="id1-3-2-2-3-11-2">
                <text:list-item text:style-override="id1-3-2-2-3-11-2">
                  <text:number>1.</text:number>
                  <text:p text:style-name="al">Het college kan aan de belanghebbende, op diens verzoek en onder bijvoeging van zijn financiële en andere relevante gegevens met bijbehorende afschriften van bewijsstukken, uitstel van betaling geven voor de duur van maximaal 1 jaar, indien de (financiële) omstandigheden daartoe aanleiding geven.</text:p>
                </text:list-item>
                <text:list-item text:style-override="id1-3-2-2-3-11-3">
                  <text:number>2.</text:number>
                  <text:p text:style-name="al">Betreft het een verzoek om uitstel van aflossings- en renteverplichtingen voortvloeiende uit een op grond van het Bbz verstrekt bedrijfskapitaal, dan is in afwijking van het voorgaande lid artikel 41 Bbz 2004 onverkort van toepassing.</text:p>
                </text:list-item>
                <text:list-item text:style-override="id1-3-2-2-3-11-4">
                  <text:number>3.</text:number>
                  <text:p text:style-name="al">Een verzoek tot uitstel van betaling wordt zonder onderzoek toegekend indien:</text:p>
                  <text:list text:style-name="id1-3-2-2-3-11-4-3">
                    <text:list-item text:style-override="id1-3-2-2-3-11-4-3-1">
                      <text:number>a.</text:number>
                      <text:p text:style-name="al">aan de belanghebbende in de periode van 24 maanden voor het verzoek niet eerder een uitstel van betaling is toegekend; en</text:p>
                    </text:list-item>
                    <text:list-item text:style-override="id1-3-2-2-3-11-4-3-2">
                      <text:number>b.</text:number>
                      <text:p text:style-name="al">het uitstel van betaling niet langer duurt dan drie maanden.</text:p>
                    </text:list-item>
                  </text:list>
                </text:list-item>
                <text:list-item text:style-override="id1-3-2-2-3-11-5">
                  <text:number>4.</text:number>
                  <text:p text:style-name="al">Het besluit tot uitstel van betaling wordt ingetrokken indien op een later tijdstip blijkt dat belanghebbende onjuiste of onvolledige gegevens heeft verstrekt en de verstrekking van juiste of volledige gegevens tot een ander besluit zou hebben geleid.</text:p>
                </text:list-item>
                <text:list-item text:style-override="id1-3-2-2-3-11-6">
                  <text:number>5.</text:number>
                  <text:p text:style-name="al">Het college verleent geen uitstel van betaling als belanghebbende beschikt over in aanmerking te nemen vermogen als bedoeld in artikel 34 PW met dien verstande dat: </text:p>
                  <text:list text:style-name="id1-3-2-2-3-11-6-3">
                    <text:list-item text:style-override="id1-3-2-2-3-11-6-3-1">
                      <text:number>a.</text:number>
                      <text:p text:style-name="al">de door het college als lening verstrekte uitkering(en) en eventuele teruggevorderde uitkering(en) buiten beschouwing worden gelaten;</text:p>
                    </text:list-item>
                    <text:list-item text:style-override="id1-3-2-2-3-11-6-3-2">
                      <text:number>b.</text:number>
                      <text:p text:style-name="al">het bepaalde in artikel 34 lid 2 onderdeel c PW geen toepassing vindt.</text:p>
                    </text:list-item>
                  </text:list>
                </text:list-item>
              </text:list>
            </text:section>
            <text:section text:name="artikel_id1-3-2-2-3-12" text:style-name="artikel">
              <text:p text:style-name="artikel_kop_titel"><text:span text:style-name="artikel_kop_label">Artikel</text:span> <text:span text:style-name="artikel_kop_nr">15.</text:span> Wettelijke rente bij uitstel</text:p>
              <text:p text:style-name="al">Voor de periode dat uitstel is verleend wordt geen wettelijke rente in rekening gebracht.</text:p>
            </text:section>
            <text:section text:name="artikel_id1-3-2-2-3-13" text:style-name="artikel">
              <text:p text:style-name="artikel_kop_titel"><text:span text:style-name="artikel_kop_label">Artikel</text:span> <text:span text:style-name="artikel_kop_nr">16.</text:span> In kennisstelling uitkomst draagkrachtonderzoek</text:p>
              <text:list text:style-name="id1-3-2-2-3-13-2">
                <text:list-item text:style-override="id1-3-2-2-3-13-2">
                  <text:number>1.</text:number>
                  <text:p text:style-name="al">Het besluit tot wijziging of handhaving van de eerder opgelegde betalingsverplichting wordt belanghebbende bij beschikking medegedeeld</text:p>
                </text:list-item>
                <text:list-item text:style-override="id1-3-2-2-3-13-3">
                  <text:number>2.</text:number>
                  <text:p text:style-name="al">In het geval van een gewijzigde betalingsverplichting wordt deze opgelegd met ingang van de eerste dag van de maand die volgt op die van de beschikking.</text:p>
                </text:list-item>
              </text:list>
            </text:section>
            <text:section text:name="artikel_id1-3-2-2-3-14" text:style-name="artikel">
              <text:p text:style-name="artikel_kop_titel"><text:span text:style-name="artikel_kop_label">Artikel</text:span> <text:span text:style-name="artikel_kop_nr">17.</text:span> Verhoging vordering bij niet tijdige betaling</text:p>
              <text:list text:style-name="id1-3-2-2-3-14-2">
                <text:list-item text:style-override="id1-3-2-2-3-14-2">
                  <text:number>1.</text:number>
                  <text:p text:style-name="al">Bij gebreke van tijdige en volledige betaling wordt de (resterende) vordering door het college:</text:p>
                  <text:list text:style-name="id1-3-2-2-3-14-2-3">
                    <text:list-item text:style-override="id1-3-2-2-3-14-2-3-1">
                      <text:number>a.</text:number>
                      <text:p text:style-name="al">vanaf de datum van aanmaning verhoogd met de wettelijke rente en op de invordering betrekking hebbende kosten, waaronder kosten van dwangbevel;</text:p>
                    </text:list-item>
                    <text:list-item text:style-override="id1-3-2-2-3-14-2-3-2">
                      <text:number>b.</text:number>
                      <text:p text:style-name="al">gebruteerd voor zover de gemeente ten aanzien van de (resterende) vordering loonbelasting, premies volksverzekeringen en de vergoeding Zorgverzekeringswet inhoudingsplichtig is en geen verrekening meer mogelijk is met de belastingdienst, het UWV en de zorgverzekeraar.</text:p>
                    </text:list-item>
                  </text:list>
                </text:list-item>
                <text:list-item text:style-override="id1-3-2-2-3-14-3">
                  <text:number>2.</text:number>
                  <text:p text:style-name="al">In afwijking van het eerste lid onder a wordt geen wettelijke rente in rekening gebracht, wanneer:</text:p>
                  <text:list text:style-name="id1-3-2-2-3-14-3-3">
                    <text:list-item text:style-override="id1-3-2-2-3-14-3-3-1">
                      <text:number>a.</text:number>
                      <text:p text:style-name="al">(het restant van) de vordering minder dan € 35.000,00 bedraagt;</text:p>
                    </text:list-item>
                    <text:list-item text:style-override="id1-3-2-2-3-14-3-3-2">
                      <text:number>b.</text:number>
                      <text:p text:style-name="al">de totale in rekening te brengen rente minder dan € 20,00 bedraagt.</text:p>
                    </text:list-item>
                  </text:list>
                </text:list-item>
              </text:list>
            </text:section>
            <text:section text:name="artikel_id1-3-2-2-3-15" text:style-name="artikel">
              <text:p text:style-name="artikel_kop_titel"><text:span text:style-name="artikel_kop_label">Artikel</text:span> <text:span text:style-name="artikel_kop_nr">18.</text:span> Aanmaning</text:p>
              <text:list text:style-name="id1-3-2-2-3-15-2">
                <text:list-item text:style-override="id1-3-2-2-3-15-2">
                  <text:number>1.</text:number>
                  <text:p text:style-name="al">Als een belanghebbende:</text:p>
                  <text:list text:style-name="id1-3-2-2-3-15-2-3">
                    <text:list-item text:style-override="id1-3-2-2-3-15-2-3-1">
                      <text:number>a.</text:number>
                      <text:p text:style-name="al">de vordering niet terugbetaalt of; </text:p>
                    </text:list-item>
                    <text:list-item text:style-override="id1-3-2-2-3-15-2-3-2">
                      <text:number>b.</text:number>
                      <text:p text:style-name="al">niet bereid is tot het treffen van een minnelijke betalingsregeling of;</text:p>
                    </text:list-item>
                    <text:list-item text:style-override="id1-3-2-2-3-15-2-3-3">
                      <text:number>c.</text:number>
                      <text:p text:style-name="al">een opgelegde betalingsverplichting niet (meer) nakomt, ontvangt hij een aanmaning tot nakoming van zijn betalingsverplichting.</text:p>
                    </text:list-item>
                  </text:list>
                </text:list-item>
                <text:list-item text:style-override="id1-3-2-2-3-15-3">
                  <text:number>2.</text:number>
                  <text:p text:style-name="al">De betalingstermijn van de aanmaning wordt gesteld op 7 dagen, te rekenen vanaf de datum van verzending daarvan.</text:p>
                </text:list-item>
                <text:list-item text:style-override="id1-3-2-2-3-15-4">
                  <text:number>3.</text:number>
                  <text:p text:style-name="al">De belanghebbende wordt in de aanmaning gewezen op verplichting tot betaling van het achterstallig bedrag ineens en op de wettelijke rente die is verschuldigd vanaf de datum van aanmaning.</text:p>
                </text:list-item>
                <text:list-item text:style-override="id1-3-2-2-3-15-5">
                  <text:number>4.</text:number>
                  <text:p text:style-name="al">Voor de aanmaning wordt bij belanghebbende een vergoeding in rekening gebracht ter hoogte van het bedrag genoemd in artikel 4:113 van de Awb, welke pas daadwerkelijk in rekening wordt gebracht als een dwangbevel wordt verzonden.</text:p>
                </text:list-item>
              </text:list>
            </text:section>
            <text:section text:name="artikel_id1-3-2-2-3-16" text:style-name="artikel">
              <text:p text:style-name="artikel_kop_titel"><text:span text:style-name="artikel_kop_label">Artikel</text:span> <text:span text:style-name="artikel_kop_nr">19.</text:span> Ingebrekestelling en dwangbevel</text:p>
              <text:list text:style-name="id1-3-2-2-3-16-2">
                <text:list-item text:style-override="id1-3-2-2-3-16-2">
                  <text:number>1.</text:number>
                  <text:p text:style-name="al">Blijft een belanghebbende, na te zijn aangemaand, weigeren om aan de betalingsverplichting te voldoen, dan:</text:p>
                  <text:list text:style-name="id1-3-2-2-3-16-2-3">
                    <text:list-item text:style-override="id1-3-2-2-3-16-2-3-1">
                      <text:number>a.</text:number>
                      <text:p text:style-name="al">ontvangt hij een ingebrekestelling als sprake is van een terugvorderingsbesluit van vóór 1 juli 2009;</text:p>
                    </text:list-item>
                    <text:list-item text:style-override="id1-3-2-2-3-16-2-3-2">
                      <text:number>b.</text:number>
                      <text:p text:style-name="al">vordert het college de vordering bij dwangbevel in als bedoeld in artikel 60 lid 2 PW respectievelijk artikel 28 lid 1 IOAW en artikel 28 lid 1 IOAZ, als sprake is van een terugvorderingsbesluit op of ná 1 juli 2009.</text:p>
                    </text:list-item>
                    <text:list-item text:style-override="id1-3-2-2-3-16-2-3-3">
                      <text:number>c.</text:number>
                      <text:p text:style-name="al">vordert het college de vordering bij dwangbevel in als bedoeld in artikel 5:10 lid 2 Awb als sprake is van een vordering voortvloeiende uit een opgelegde bestuurlijke boete.</text:p>
                    </text:list-item>
                    <text:list-item text:style-override="id1-3-2-2-3-16-2-3-4">
                      <text:number>d.</text:number>
                      <text:p text:style-name="al">Het dwangbevel bevat een bevel tot betaling binnen 7 dagen na het uitvaardigen ervan.</text:p>
                    </text:list-item>
                  </text:list>
                </text:list-item>
                <text:list-item text:style-override="id1-3-2-2-3-16-3">
                  <text:number>2.</text:number>
                  <text:p text:style-name="al">De kosten van dwangbevel bedragen 10% van de vordering met een minimum van € 25,00 en een maximum van € 6.6775,00. </text:p>
                </text:list-item>
                <text:list-item text:style-override="id1-3-2-2-3-16-4">
                  <text:number>3.</text:number>
                  <text:p text:style-name="al">De in rekening gebrachte vergoeding voor aanmaning, de wettelijke rente en de kosten van het dwangbevel worden eveneens bij dwangbevel ingevorderd.</text:p>
                </text:list-item>
              </text:list>
            </text:section>
            <text:section text:name="artikel_id1-3-2-2-3-17" text:style-name="artikel">
              <text:p text:style-name="artikel_kop_titel"><text:span text:style-name="artikel_kop_label">Artikel</text:span> <text:span text:style-name="artikel_kop_nr">20.</text:span> Beslaglegging</text:p>
              <text:list text:style-name="id1-3-2-2-3-17-2">
                <text:list-item text:style-override="id1-3-2-2-3-17-2">
                  <text:number>1.</text:number>
                  <text:p text:style-name="al">Als de debiteur na aanmaning zijn betalingsverplichting niet of niet meer nakomt, kan het college overgaan tot het leggen van executoriaal beslag.</text:p>
                </text:list-item>
                <text:list-item text:style-override="id1-3-2-2-3-17-3">
                  <text:number>2.</text:number>
                  <text:p text:style-name="al">Het leggen van executoriaal beslag vindt plaats door het uitvaardigen van een dwangbevel gevolgd door het direct leggen van executoriaal beslag onder derden en/of het direct leggen van executoriaal beslag onder de debiteur zelf.</text:p>
                </text:list-item>
                <text:list-item text:style-override="id1-3-2-2-3-17-4">
                  <text:number>3.</text:number>
                  <text:p text:style-name="al">Indien moet worden overgegaan tot beslaglegging wordt de vordering verhoogd met de op de invordering betrekking hebbende kosten, vanaf het moment dat de invordering is overgedragen aan een gerechtsdeurwaarder.</text:p>
                </text:list-item>
              </text:list>
            </text:section>
            <text:p text:style-name="hoofdstuk_bottom"/>
          </text:section>
          <text:section text:name="hoofdstuk_id1-3-2-2-4" text:style-name="hoofdstuk">
            <text:p text:style-name="hoofdstuk_kop"><text:span text:style-name="nr">4.</text:span> AFZIEN INVORDERING EN KWIJTSCHELDING</text:p>
            <text:section text:name="artikel_id1-3-2-2-4-2" text:style-name="artikel">
              <text:p text:style-name="artikel_kop_titel"><text:span text:style-name="artikel_kop_label">Artikel</text:span> <text:span text:style-name="artikel_kop_nr">21.</text:span> Uitstel aflossingsverplichtingen schort termijnen niet op</text:p>
              <text:p text:style-name="al">Een door het college op grond van artikel 14 van deze beleidsregels verleend uitstel van aflossing telt niet mee bij de bepaling van de termijnen als vermeld in dit hoofdstuk.</text:p>
            </text:section>
            <text:section text:name="artikel_id1-3-2-2-4-3" text:style-name="artikel">
              <text:p text:style-name="artikel_kop_titel"><text:span text:style-name="artikel_kop_label">Artikel</text:span> <text:span text:style-name="artikel_kop_nr">22.</text:span> Bij vermogen geen uitstel afzien van invordering of kwijtschelding</text:p>
              <text:p text:style-name="al">Het college ziet niet af van (verdere) invordering en gaat evenmin over tot (gehele of gedeeltelijke) kwijtschelding als bedoeld in dit hoofdstuk als belanghebbende beschikt over in aanmerking te nemen vermogen als bedoeld in artikel 34 PW met dien verstande dat: </text:p>
              <text:list text:style-name="id1-3-2-2-4-3-3">
                <text:list-item text:style-override="id1-3-2-2-4-3-3-1">
                  <text:number>a.</text:number>
                  <text:p text:style-name="al">de door het college als lening verstrekte uitkering(en) en eventuele teruggevorderde uitkering(en) buiten beschouwing worden gelaten;</text:p>
                </text:list-item>
                <text:list-item text:style-override="id1-3-2-2-4-3-3-2">
                  <text:number>b.</text:number>
                  <text:p text:style-name="al">het bepaalde in artikel 34 lid 2 onderdeel c PW geen toepassing vindt.</text:p>
                </text:list-item>
              </text:list>
            </text:section>
            <text:section text:name="artikel_id1-3-2-2-4-4" text:style-name="artikel">
              <text:p text:style-name="artikel_kop_titel"><text:span text:style-name="artikel_kop_label">Artikel</text:span> <text:span text:style-name="artikel_kop_nr">23.</text:span> Afzien (verdere) invordering niet-fraudevorderingen en leningen </text:p>
              <text:list text:style-name="id1-3-2-2-4-4-2">
                <text:list-item text:style-override="id1-3-2-2-4-4-2">
                  <text:number>1.</text:number>
                  <text:p text:style-name="al">Het college ziet in individuele situaties af van (verdere) invordering en gaat over tot administratieve afboeking wanneer de (restant) vordering een bedrag van € 300,00 niet te boven gaat, voor zover geen verrekening met een uitkering mogelijk is en het treffen van (verdere) invorderingsmaatregelen, naar het oordeel van het college, niet (langer) doelmatig is.</text:p>
                </text:list-item>
                <text:list-item text:style-override="id1-3-2-2-4-4-3">
                  <text:number>2.</text:number>
                  <text:p text:style-name="al">Bij een (restant) vordering van € 300,00 en meer, kan het college ook omwille van doelmatigheidsredenen besluiten om van (verdere) invordering af te zien en tot administratieve afboeking over te gaan, indien incasso van de vordering gedurende vijf jaar onmogelijk is gebleken en het niet aannemelijk is dat belanghebbende op enig moment betalingen zal gaan verrichten.</text:p>
                </text:list-item>
              </text:list>
            </text:section>
            <text:section text:name="artikel_id1-3-2-2-4-5" text:style-name="artikel">
              <text:p text:style-name="artikel_kop_titel"><text:span text:style-name="artikel_kop_label">Artikel</text:span> <text:span text:style-name="artikel_kop_nr">24.</text:span> Afzien (verdere) invordering fraudevorderingen </text:p>
              <text:list text:style-name="id1-3-2-2-4-5-2">
                <text:list-item text:style-override="id1-3-2-2-4-5-2">
                  <text:number>1.</text:number>
                  <text:p text:style-name="al">Het college ziet in individuele situaties af van (verdere) invordering en gaat over tot administratieve afboeking wanneer de (restant) fraudevordering niet meer bedraagt dan € 300,00, voor zover geen verrekening met een uitkering mogelijk is en het treffen van (verdere) invorderingsmaatregelen, naar het oordeel van het college, niet (langer) doelmatig is.</text:p>
                </text:list-item>
                <text:list-item text:style-override="id1-3-2-2-4-5-3">
                  <text:number>2.</text:number>
                  <text:p text:style-name="al">Bij een (restant) fraudevordering tussen de € 300,00 en € 5.000,00 kan het college ook omwille van doelmatigheidsredenen besluiten om van (verdere) invordering van ten onrechte of teveel verstrekte uitkering af te zien en tot administratieve afboeking over te gaan, indien:</text:p>
                  <text:list text:style-name="id1-3-2-2-4-5-3-3">
                    <text:list-item text:style-override="id1-3-2-2-4-5-3-3-1">
                      <text:number>a.</text:number>
                      <text:p text:style-name="al">incasso van de vordering gedurende tien jaar onmogelijk is gebleken en </text:p>
                    </text:list-item>
                    <text:list-item text:style-override="id1-3-2-2-4-5-3-3-2">
                      <text:number>b.</text:number>
                      <text:p text:style-name="al">het niet aannemelijk is dat belanghebbende op enig moment betalingen zal gaan verrichten.</text:p>
                    </text:list-item>
                  </text:list>
                </text:list-item>
                <text:list-item text:style-override="id1-3-2-2-4-5-4">
                  <text:number>3.</text:number>
                  <text:p text:style-name="al">Bij een (restant) fraudevordering tussen € 5.000,00 en € 50.000,00 kan het college ook omwille van doelmatigheidsredenen besluiten om van (verdere) invordering van ten onrechte of teveel verstrekte uitkering af te zien en tot administratieve afboeking over te gaan, indien:</text:p>
                  <text:list text:style-name="id1-3-2-2-4-5-4-3">
                    <text:list-item text:style-override="id1-3-2-2-4-5-4-3-1">
                      <text:number>a.</text:number>
                      <text:p text:style-name="al">incasso van de vordering gedurende vijftien jaar onmogelijk is gebleken en</text:p>
                    </text:list-item>
                    <text:list-item text:style-override="id1-3-2-2-4-5-4-3-2">
                      <text:number>b.</text:number>
                      <text:p text:style-name="al">het niet aannemelijk is dat belanghebbende op enig moment betalingen zal gaan verrichten</text:p>
                    </text:list-item>
                  </text:list>
                </text:list-item>
                <text:list-item text:style-override="id1-3-2-2-4-5-5">
                  <text:number>4.</text:number>
                  <text:p text:style-name="al">Bij een (restant) fraudevordering van € 50.000,00 en meer moet voor de in het voorgaande lid onder a genoemde termijn van vijftien jaar gelezen worden: 20 jaar.</text:p>
                </text:list-item>
              </text:list>
            </text:section>
            <text:section text:name="artikel_id1-3-2-2-4-6" text:style-name="artikel">
              <text:p text:style-name="artikel_kop_titel"><text:span text:style-name="artikel_kop_label">Artikel</text:span> <text:span text:style-name="artikel_kop_nr">25.</text:span> Kwijtschelding niet-fraudevorderingen </text:p>
              <text:list text:style-name="id1-3-2-2-4-6-2">
                <text:list-item text:style-override="id1-3-2-2-4-6-2">
                  <text:number>1.</text:number>
                  <text:p text:style-name="al">In afwijking van artikel 3 lid 2 van deze beleidsregels besluit het college ambtshalve dan wel op schriftelijk verzoek van een belanghebbende tot kwijtschelding van de (resterende) vordering, niet zijnde een fraudevordering, als de belanghebbende:</text:p>
                  <text:list text:style-name="id1-3-2-2-4-6-2-3">
                    <text:list-item text:style-override="id1-3-2-2-4-6-2-3-1">
                      <text:number>a.</text:number>
                      <text:p text:style-name="al">gedurende 90 al dan niet aaneensloten maandtermijnen volledig aan zijn betalingsverplichtingen heeft voldaan; of</text:p>
                    </text:list-item>
                    <text:list-item text:style-override="id1-3-2-2-4-6-2-3-2">
                      <text:number>b.</text:number>
                      <text:p text:style-name="al">gedurende 90 aaneengesloten maanden niet volledig aan zijn betalingsverplichtingen heeft voldaan, maar het achterstallige bedrag over die periode, vermeerderd met de eventueel daarover verschuldigde wettelijke rente en de op de invordering betrekking hebbende kosten, alsnog heeft betaald; of</text:p>
                    </text:list-item>
                    <text:list-item text:style-override="id1-3-2-2-4-6-2-3-3">
                      <text:number>c.</text:number>
                      <text:p text:style-name="al">een bedrag, overeenkomend met ten minste 75% van de restsom, vermeerderd met de daarover eventueel verschuldigde wettelijke rente en de op de invordering betrekking hebbende kosten, in één keer betaalt waarbij de betalingstermijn van zes weken als bedoeld in artikel 4:87 Awb moet zijn verstreken en reeds is aangevangen met aflossing conform de vastgestelde aflossingsverplichtingen.</text:p>
                    </text:list-item>
                  </text:list>
                </text:list-item>
                <text:list-item text:style-override="id1-3-2-2-4-6-3">
                  <text:number>2.</text:number>
                  <text:p text:style-name="al">Voor de in het voorgaande lid genoemde termijn van 90 maanden moet 60 maanden worden gelezen, als het gemiddelde inkomen van de belanghebbende in die periode de op grond van de wettelijke bepalingen vastgestelde beslagvrije voet niet te boven is gegaan.</text:p>
                </text:list-item>
              </text:list>
            </text:section>
            <text:section text:name="artikel_id1-3-2-2-4-7" text:style-name="artikel">
              <text:p text:style-name="artikel_kop_titel"><text:span text:style-name="artikel_kop_label">Artikel</text:span> <text:span text:style-name="artikel_kop_nr">26.</text:span> Kwijtschelding fraudevorderingen</text:p>
              <text:list text:style-name="id1-3-2-2-4-7-2">
                <text:list-item text:style-override="id1-3-2-2-4-7-2">
                  <text:number>1.</text:number>
                  <text:p text:style-name="al">In afwijking van artikel 58 lid 1 PW besluit het college ambtshalve dan wel op schriftelijk verzoek van een belanghebbende tot kwijtschelding van de (resterende) fraudevordering, voor zover de hoofdsom van de vordering minder dan € 50.000,00 bedraagt en belanghebbende:</text:p>
                  <text:list text:style-name="id1-3-2-2-4-7-2-3">
                    <text:list-item text:style-override="id1-3-2-2-4-7-2-3-1">
                      <text:number>a.</text:number>
                      <text:p text:style-name="al">gedurende 180 al dan niet aaneengesloten maandtermijnen volledig aan zijn betalingsverplichtingen heeft voldaan;</text:p>
                    </text:list-item>
                    <text:list-item text:style-override="id1-3-2-2-4-7-2-3-2">
                      <text:number>b.</text:number>
                      <text:p text:style-name="al">gedurende 180 aaneengesloten maanden niet volledig aan zijn betalingsverplichtingen heeft voldaan, maar het achterstallige bedrag over die periode, vermeerderd met de eventueel daarover verschuldigde wettelijke rente en de op de invordering betrekking hebbende kosten alsnog heeft betaald;</text:p>
                    </text:list-item>
                    <text:list-item text:style-override="id1-3-2-2-4-7-2-3-3">
                      <text:number>c.</text:number>
                      <text:p text:style-name="al">een bedrag, overeenkomend met ten minste 75% van de restsom, vermeerderd met de daarover eventueel verschuldigde wettelijke rente en de op de invordering betrekking hebbende kosten, in één keer betaalt;</text:p>
                    </text:list-item>
                    <text:list-item text:style-override="id1-3-2-2-4-7-2-3-4">
                      <text:number>d.</text:number>
                      <text:p text:style-name="al">gedurende 180 aaneengesloten maanden geen betalingen heeft verricht en niet aannemelijk is dat hij deze op enig moment zal gaan verrichten.</text:p>
                    </text:list-item>
                  </text:list>
                </text:list-item>
                <text:list-item text:style-override="id1-3-2-2-4-7-3">
                  <text:number>2.</text:number>
                  <text:p text:style-name="al">Bij fraudevorderingen van € 50.000,00 en meer moet voor de in het voorgaande lid vermelde termijn van 180 maanden worden gelezen: 240 maanden.</text:p>
                </text:list-item>
                <text:list-item text:style-override="id1-3-2-2-4-7-4">
                  <text:number>3.</text:number>
                  <text:p text:style-name="al">Voor de in het eerste lid genoemde termijn van 180 maanden moet 120 maanden worden gelezen als het gemiddelde inkomen van de belanghebbende in die periode de op grond van de wettelijke bepalingen vastgestelde beslagvrije voet niet te boven is gegaan.</text:p>
                </text:list-item>
                <text:list-item text:style-override="id1-3-2-2-4-7-5">
                  <text:number>4.</text:number>
                  <text:p text:style-name="al">Voor de in het tweede lid genoemde termijn van 240 maanden moet 180 maanden worden gelezen als het gemiddelde inkomen van de belanghebbende in die periode de op grond van de wettelijke bepalingen vastgestelde beslagvrije voet niet te boven is gegaan.</text:p>
                </text:list-item>
              </text:list>
            </text:section>
            <text:section text:name="artikel_id1-3-2-2-4-8" text:style-name="artikel">
              <text:p text:style-name="artikel_kop_titel"><text:span text:style-name="artikel_kop_label">Artikel</text:span> <text:span text:style-name="artikel_kop_nr">27.</text:span> Kwijtschelding van als lening verstrekte uitkering</text:p>
              <text:list text:style-name="id1-3-2-2-4-8-2">
                <text:list-item text:style-override="id1-3-2-2-4-8-2">
                  <text:number>1.</text:number>
                  <text:p text:style-name="al">Het college besluit tot kwijtschelding van de (resterende) lening als belanghebbende:</text:p>
                  <text:list text:style-name="id1-3-2-2-4-8-2-3">
                    <text:list-item text:style-override="id1-3-2-2-4-8-2-3-1">
                      <text:number>a.</text:number>
                      <text:p text:style-name="al">gedurende 36 al dan niet aaneengesloten maandtermijnen volledig aan zijn betalingsverplichtingen heeft voldaan;</text:p>
                    </text:list-item>
                    <text:list-item text:style-override="id1-3-2-2-4-8-2-3-2">
                      <text:number>b.</text:number>
                      <text:p text:style-name="al">gedurende 36 aaneengesloten maanden niet volledig aan zijn betalingsverplichtingen heeft voldaan, maar het achterstallige bedrag over die periode alsnog heeft betaald;</text:p>
                    </text:list-item>
                    <text:list-item text:style-override="id1-3-2-2-4-8-2-3-3">
                      <text:number>c.</text:number>
                      <text:p text:style-name="al">gedurende 36 maanden geen mogelijkheden tot aflossing zijn geweest en die mogelijkheid zich naar verwachting ook niet zal voordoen.</text:p>
                    </text:list-item>
                  </text:list>
                </text:list-item>
              </text:list>
            </text:section>
            <text:section text:name="artikel_id1-3-2-2-4-9" text:style-name="artikel">
              <text:p text:style-name="artikel_kop_titel"><text:span text:style-name="artikel_kop_label">Artikel</text:span> <text:span text:style-name="artikel_kop_nr">28.</text:span> Uitzonderingen gehele of gedeeltelijke kwijtschelding</text:p>
              <text:p text:style-name="al">Kwijtschelding als bedoeld in deze paragraaf vindt niet plaats als sprake is van: </text:p>
              <text:list text:style-name="id1-3-2-2-4-9-3">
                <text:list-item text:style-override="id1-3-2-2-4-9-3-1">
                  <text:number>a.</text:number>
                  <text:p text:style-name="al">fraudevorderingen ten gevolge van recidive;</text:p>
                </text:list-item>
                <text:list-item text:style-override="id1-3-2-2-4-9-3-2">
                  <text:number>b.</text:number>
                  <text:p text:style-name="al">vorderingen voortvloeiende uit opgelegde boeten;</text:p>
                </text:list-item>
                <text:list-item text:style-override="id1-3-2-2-4-9-3-3">
                  <text:number>c.</text:number>
                  <text:p text:style-name="al">vorderingen voortvloeiende uit afstemmingen (maatregelen);</text:p>
                </text:list-item>
                <text:list-item text:style-override="id1-3-2-2-4-9-3-4">
                  <text:number>d.</text:number>
                  <text:p text:style-name="al">terugvorderingen krachtens het Burgerlijk Wetboek van onverschuldigde betalingen;</text:p>
                </text:list-item>
                <text:list-item text:style-override="id1-3-2-2-4-9-3-5">
                  <text:number>e.</text:number>
                  <text:p text:style-name="al">op grond van het Bbz 2004 als lening verstrekt bedrijfskapitaal respectievelijk teruggevorderde kosten van verstrekt bedrijfskapitaal; </text:p>
                </text:list-item>
                <text:list-item text:style-override="id1-3-2-2-4-9-3-6">
                  <text:number>f.</text:number>
                  <text:p text:style-name="al">vorderingen die in handen van een deurwaarder zijn gegeven of;</text:p>
                </text:list-item>
                <text:list-item text:style-override="id1-3-2-2-4-9-3-7">
                  <text:number>g.</text:number>
                  <text:p text:style-name="al">vorderingen en leningen die door pand of hypotheek zijn</text:p>
                </text:list-item>
              </text:list>
            </text:section>
            <text:section text:name="artikel_id1-3-2-2-4-10" text:style-name="artikel">
              <text:p text:style-name="artikel_kop_titel"><text:span text:style-name="artikel_kop_label">Artikel</text:span> <text:span text:style-name="artikel_kop_nr">29.</text:span> Intrekking besluit afzien invordering respectievelijk kwijtschelding</text:p>
              <text:p text:style-name="al">Een besluit tot afzien van (verdere) invordering dan wel tot (gedeeltelijke) kwijtschelding op grond van deze paragraaf wordt ingetrokken, als op een later tijdstip blijkt dat belanghebbende onjuiste of onvolledige gegevens heeft verstrekt en de verstrekking van juiste of volledige gegevens tot een ander besluit zou hebben geleid.</text:p>
            </text:section>
            <text:section text:name="artikel_id1-3-2-2-4-11" text:style-name="artikel">
              <text:p text:style-name="artikel_kop_titel"><text:span text:style-name="artikel_kop_label">Artikel</text:span> <text:span text:style-name="artikel_kop_nr">30.</text:span> Gehele of gedeeltelijke kwijtschelding bij schuldregeling</text:p>
              <text:list text:style-name="id1-3-2-2-4-11-2">
                <text:list-item text:style-override="id1-3-2-2-4-11-2">
                  <text:number>1.</text:number>
                  <text:p text:style-name="al">Het college verleent medewerking aan een minnelijke of wettelijke schuldregeling als aan onderstaande voorwaarden is voldaan:</text:p>
                  <text:list text:style-name="id1-3-2-2-4-11-2-3">
                    <text:list-item text:style-override="id1-3-2-2-4-11-2-3-1">
                      <text:number>a.</text:number>
                      <text:p text:style-name="al">het is redelijkerwijs te voorzien dat de belanghebbende niet zal kunnen voortgaan met het betalen van zijn schulden; </text:p>
                    </text:list-item>
                    <text:list-item text:style-override="id1-3-2-2-4-11-2-3-2">
                      <text:number>b.</text:number>
                      <text:p text:style-name="al">het is redelijkerwijs te voorzien dat een schuldregeling met betrekking tot alle vorderingen van de overige schuldeisers zonder een zodanig besluit niet tot stand zal komen; </text:p>
                    </text:list-item>
                    <text:list-item text:style-override="id1-3-2-2-4-11-2-3-3">
                      <text:number>c.</text:number>
                      <text:p text:style-name="al">de vordering van de gemeente wegens teruggevorderde uitkering zal ten minste worden voldaan naar evenredigheid met de vorderingen van de schuldeisers van gelijke rang;</text:p>
                    </text:list-item>
                    <text:list-item text:style-override="id1-3-2-2-4-11-2-3-4">
                      <text:number>d.</text:number>
                      <text:p text:style-name="al">het verzoek tot medewerking aan een schuldsanering /-bemiddeling is ingediend door een bij het NVVK aangesloten schuldbemiddelingsorganisatie of een Nederlandse gemeente.</text:p>
                    </text:list-item>
                  </text:list>
                </text:list-item>
                <text:list-item text:style-override="id1-3-2-2-4-11-3">
                  <text:number>2.</text:number>
                  <text:p text:style-name="al">Het eerste lid is niet van toepassing als de vordering wordt gedekt door een pand- of hypotheekrecht op een goed of goederen, tenzij de vordering niet op die goederen verhaald kan worden.</text:p>
                </text:list-item>
                <text:list-item text:style-override="id1-3-2-2-4-11-4">
                  <text:number>3.</text:number>
                  <text:p text:style-name="al">Het besluit tot het afzien van (verdere) invordering treedt niet in werking voordat een stabilisatieperiode van kracht is geworden of een schuldregeling tot stand is gekomen.</text:p>
                </text:list-item>
                <text:list-item text:style-override="id1-3-2-2-4-11-5">
                  <text:number>4.</text:number>
                  <text:p text:style-name="al">Het besluit tot gehele of gedeeltelijke kwijtschelding treedt niet in werking voordat een schuldregeling succesvol en met ‘schone lei’ is afgerond.</text:p>
                </text:list-item>
                <text:list-item text:style-override="id1-3-2-2-4-11-6">
                  <text:number>5.</text:number>
                  <text:p text:style-name="al">Het besluit om medewerking te verlenen aan een schuldregeling wordt ingetrokken of ten nadele van de belanghebbende gewijzigd als:</text:p>
                  <text:list text:style-name="id1-3-2-2-4-11-6-3">
                    <text:list-item text:style-override="id1-3-2-2-4-11-6-3-1">
                      <text:number>a.</text:number>
                      <text:p text:style-name="al">niet binnen twaalf maanden nadat dat besluit is bekendgemaakt, een minnelijke of wettelijke schuldregeling tot stand is gekomen;</text:p>
                    </text:list-item>
                    <text:list-item text:style-override="id1-3-2-2-4-11-6-3-2">
                      <text:number>b.</text:number>
                      <text:p text:style-name="al">de vordering van de gemeente niet overeenkomstig de schuldregeling wordt voldaan;</text:p>
                    </text:list-item>
                    <text:list-item text:style-override="id1-3-2-2-4-11-6-3-3">
                      <text:number>c.</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5" text:style-name="hoofdstuk">
            <text:p text:style-name="hoofdstuk_kop"><text:span text:style-name="nr">5.</text:span> VERHAAL</text:p>
            <text:section text:name="artikel_id1-3-2-2-5-2" text:style-name="artikel">
              <text:p text:style-name="artikel_kop_titel"><text:span text:style-name="artikel_kop_label">Artikel</text:span> <text:span text:style-name="artikel_kop_nr">31.</text:span> Bevoegdheid tot verhaal</text:p>
              <text:p text:style-name="al">Het college verhaalt de kosten van bijstand in de gevallen en overeenkomstig de regels aangegeven in de artikelen 61 tot en met 62 i van de Participatiewet voor zover zich daar geen andere wettelijke regeling tegen verzet.</text:p>
            </text:section>
            <text:section text:name="artikel_id1-3-2-2-5-3" text:style-name="artikel">
              <text:p text:style-name="artikel_kop_titel"><text:span text:style-name="artikel_kop_label">Artikel</text:span> <text:span text:style-name="artikel_kop_nr">32.</text:span> Afzien van het nemen van een besluit tot verhaal</text:p>
              <text:list text:style-name="id1-3-2-2-5-3-2">
                <text:list-item text:style-override="id1-3-2-2-5-3-2">
                  <text:number>1.</text:number>
                  <text:p text:style-name="al">In afwijking van artikel 31 ziet het college af van (aanvullend) verhaal als: </text:p>
                  <text:list text:style-name="id1-3-2-2-5-3-2-3">
                    <text:list-item text:style-override="id1-3-2-2-5-3-2-3-1">
                      <text:number>a.</text:number>
                      <text:p text:style-name="al">het op te leggen verhaalsbedrag lager is dan € 25,00 per maand, tenzij er sprake is van een rechtelijke uitspraak zoals bedoeld in artikel 62b van de wet; </text:p>
                    </text:list-item>
                    <text:list-item text:style-override="id1-3-2-2-5-3-2-3-2">
                      <text:number>b.</text:number>
                      <text:p text:style-name="al">de onderhoudsplichtige in een minnelijke of wettelijke schuldsaneringstraject zit; </text:p>
                    </text:list-item>
                    <text:list-item text:style-override="id1-3-2-2-5-3-2-3-3">
                      <text:number>c.</text:number>
                      <text:p text:style-name="al">de onderhoudsplichtige in het buitenland woont en geen inkomen ontvangt van een in Nederland gevestigde organisatie. </text:p>
                    </text:list-item>
                    <text:list-item text:style-override="id1-3-2-2-5-3-2-3-4">
                      <text:number>d.</text:number>
                      <text:p text:style-name="al">de onderhoudsplichtige als niet-ingezetene is geregistreerd in de Basisregistratie personen en geen inkomen ontvangt van een in Nederland gevestigde organisatie; </text:p>
                    </text:list-item>
                    <text:list-item text:style-override="id1-3-2-2-5-3-2-3-5">
                      <text:number>e.</text:number>
                      <text:p text:style-name="al">naar het oordeel van het college gelet op alle omstandigheden van de onderhoudsplichtige of de bijstandsgerechtigde daartoe dringende redenen aanwezig zijn. </text:p>
                    </text:list-item>
                  </text:list>
                </text:list-item>
                <text:list-item text:style-override="id1-3-2-2-5-3-3">
                  <text:number>2.</text:number>
                  <text:p text:style-name="al">In afwijking van het eerste lid verhaalt het college de kosten van bijstand alsnog als: </text:p>
                  <text:list text:style-name="id1-3-2-2-5-3-3-3">
                    <text:list-item text:style-override="id1-3-2-2-5-3-3-3-1">
                      <text:number>a.</text:number>
                      <text:p text:style-name="al">de onderhoudsplichtige zich niet houdt aan niet houdt aan de voorwaarden van de schuldregeling waardoor deze niet slaagt; </text:p>
                    </text:list-item>
                    <text:list-item text:style-override="id1-3-2-2-5-3-3-3-2">
                      <text:number>b.</text:number>
                      <text:p text:style-name="al">er onjuiste of onvolledige gegevens zijn verstrekt en de verstrekking van juiste en/of volledige gegevens tot een ander besluit zou hebben geleid.</text:p>
                    </text:list-item>
                  </text:list>
                </text:list-item>
              </text:list>
            </text:section>
            <text:section text:name="artikel_id1-3-2-2-5-4" text:style-name="artikel">
              <text:p text:style-name="artikel_kop_titel"><text:span text:style-name="artikel_kop_label">Artikel</text:span> <text:span text:style-name="artikel_kop_nr">33.</text:span> Ingangsdatum verhaalsbijdrage</text:p>
              <text:p text:style-name="al">De verhaalsbijdrage wordt opgelegd met ingang van de eerste dag van de maand volgend op de datum waarop het besluit tot verhaal van de kosten van bijstand is verzonden.</text:p>
            </text:section>
            <text:section text:name="artikel_id1-3-2-2-5-5" text:style-name="artikel">
              <text:p text:style-name="artikel_kop_titel"><text:span text:style-name="artikel_kop_label">Artikel</text:span> <text:span text:style-name="artikel_kop_nr">34.</text:span> Invordering van verhaalsbijdrage</text:p>
              <text:list text:style-name="id1-3-2-2-5-5-2">
                <text:list-item text:style-override="id1-3-2-2-5-5-2">
                  <text:number>1.</text:number>
                  <text:p text:style-name="al">Wanneer er geen uitvoerbare rechterlijke uitspraak is, in de zin van artikel 62b van de PW, en de onderhoudsplichtige op wie wordt verhaald, de vastgestelde verhaalsbijdrage niet of niet tijdig betaalt, verhaalt het college in rechte. </text:p>
                </text:list-item>
                <text:list-item text:style-override="id1-3-2-2-5-5-3">
                  <text:number>2.</text:number>
                  <text:p text:style-name="al">Als de onderhoudsplichtige zijn betalingsverplichting volgend uit lid 1 niet nakomt, vordert het college de vordering bij dwangbevel in. </text:p>
                </text:list-item>
                <text:list-item text:style-override="id1-3-2-2-5-5-4">
                  <text:number>3.</text:number>
                  <text:p text:style-name="al">De kosten van aanmaning, wettelijke rente en van het dwangbevel worden bij dwangbevel ingevorderd. </text:p>
                </text:list-item>
                <text:list-item text:style-override="id1-3-2-2-5-5-5">
                  <text:number>4.</text:number>
                  <text:p text:style-name="al">Het dwangbevel bevat een bevel tot betaling binnen 7 dagen na het uitvaardigen van het dwangbevel.</text:p>
                </text:list-item>
              </text:list>
            </text:section>
            <text:section text:name="artikel_id1-3-2-2-5-6" text:style-name="artikel">
              <text:p text:style-name="artikel_kop_titel"><text:span text:style-name="artikel_kop_label">Artikel</text:span> <text:span text:style-name="artikel_kop_nr">35.</text:span> (Her)onderzoek verhaalsbijdrage</text:p>
              <text:list text:style-name="id1-3-2-2-5-6-2">
                <text:list-item text:style-override="id1-3-2-2-5-6-2">
                  <text:number>1.</text:number>
                  <text:p text:style-name="al">Eén keer per 24 maanden verricht het college onderzoek naar de draagkracht voor het voldoen van een verhaalsbijdrage. </text:p>
                </text:list-item>
                <text:list-item text:style-override="id1-3-2-2-5-6-3">
                  <text:number>2.</text:number>
                  <text:p text:style-name="al">Onverminderd het eerste lid onderzoekt het college op verzoek van de onderhoudsplichtige, dan wel ambtshalve als gevolg van gewijzigde omstandigheden van de onderhoudsplichtige, of de eerder opgelegde verhaalsbijdrage geheel of ten dele moet worden herzien. </text:p>
                </text:list-item>
                <text:list-item text:style-override="id1-3-2-2-5-6-4">
                  <text:number>3.</text:number>
                  <text:p text:style-name="al">Als wijziging in draagkracht minder is dan €25,00 per maand, wordt de verhaalsbijdrage niet aangepast), aan te bevelen om dat wel op te nemen.</text:p>
                </text:list-item>
              </text:list>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36.</text:span> Hardheidsclausule</text:p>
              <text:p text:style-name="al">Het college kan op grond van artikel 4:84 Awb in bijzondere gevallen ten gunste van belanghebbende afwijken van de bepalingen van deze beleidsregels als toepassing daarvan leidt tot onbillijkheden van overwegende aard.</text:p>
            </text:section>
            <text:section text:name="artikel_id1-3-2-2-6-3" text:style-name="artikel">
              <text:p text:style-name="artikel_kop_titel"><text:span text:style-name="artikel_kop_label">Artikel</text:span> <text:span text:style-name="artikel_kop_nr">37.</text:span> Inwerkingtreding en citeertitel </text:p>
              <text:list text:style-name="id1-3-2-2-6-3-2">
                <text:list-item text:style-override="id1-3-2-2-6-3-2">
                  <text:number>1.</text:number>
                  <text:p text:style-name="al">De Beleidsregels Participatiewet 2021 gemeente Scherpenzeel worden met ingang van 1 januari 2025 ingetrokken. </text:p>
                </text:list-item>
                <text:list-item text:style-override="id1-3-2-2-6-3-3">
                  <text:number>2.</text:number>
                  <text:p text:style-name="al">Deze beleidsregels treden in werking op 1 januari 2025 . </text:p>
                </text:list-item>
                <text:list-item text:style-override="id1-3-2-2-6-3-4">
                  <text:number>3.</text:number>
                  <text:p text:style-name="al">Deze beleidsregels worden aangehaald als ‘Beleidsregels Terug-, invordering en verhaal Participatiewet 2025’.</text:p>
                </text:list-item>
                <text:list-item text:style-override="id1-3-2-2-6-3-5">
                  <text:number>4.</text:number>
                  <text:p text:style-name="al">Op besluiten, de daaruit voortvloeiende (betalings)afspraken en eventuele invorderingsmaatregelen die dateren van voor de inwerkingtreding van deze beleidsregels, blijven de Beleidsregels Participatiewet 2021 gemeente Scherpenzeel onverkort van kra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3 december 2024. </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Willem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ARTIKELSGEWIJZE TOELICHTING</text:p>
          <text:p text:style-name="al">
          <text:span text:style-name="nadrukvet">Artikel 1. Begripsbepalingen</text:span>
        </text:p>
          <text:p text:style-name="al"/>
          <text:p text:style-name="al">In dit artikel is een aantal begripsbepalingen opgenomen. De bepalingen behoeven geen nadere toelichting.</text:p>
          <text:p text:style-name="al"/>
          <text:p text:style-name="al">
          <text:span text:style-name="nadrukvet">Artikel 2. Gebruikmaking bevoegdheid tot opschorting en intrekking na opschorting</text:span>
        </text:p>
          <text:p text:style-name="al"/>
          <text:p text:style-name="al">Het college maakt gebruik van de bevoegdheid tot opschorting als van belang zijnde gegevens niet, niet tijdig of onvolledig zijn verstrekt en belanghebbende dit te verwijten valt, dan wel anderszins onvoldoende medewerking verleent. De wetgever heeft bepaald dat de periode waarover het recht op uitkering wordt opgeschort, maximaal acht weken mag duren.</text:p>
          <text:p text:style-name="al"/>
          <text:p text:style-name="al">Van de opschorting moet aan de belanghebbende mededeling worden gedaan en belanghebbende moet worden uitgenodigd om binnen een door het college te stellen termijn het verzuim te herstellen. De te hanteren termijn moet de belanghebbende redelijkerwijs in staat stellen om de relevante ontbrekende gegevens of bewijsstukken alsnog te verstrekken, dan wel om alsnog de gevraagde medewerking te verlenen. Uitgangspunt is daarbij een termijn van minimaal één week na datum verzending brief of een gesprek. Wanneer op voorhand al duidelijk is dat de belanghebbende meer tijd nodig heeft om de gevraagde stukken te verstrekken wordt uiteraard een langere termijn gehanteerd. </text:p>
          <text:p text:style-name="al"/>
          <text:p text:style-name="al">Het college maakt gebruik van de bevoegdheid tot intrekking van het recht op uitkering met ingang van de datum van opschorting als: </text:p>
          <text:list text:style-name="id1-3-2-4-13">
            <text:list-item text:style-override="id1-3-2-4-13-1">
              <text:number>•</text:number>
              <text:p text:style-name="al">het verzuim niet binnen de gestelde termijn wordt hersteld en </text:p>
            </text:list-item>
            <text:list-item text:style-override="id1-3-2-4-13-2">
              <text:number>•</text:number>
              <text:p text:style-name="al">belanghebbende daarvan een verwijt kan worden gemaakt en </text:p>
            </text:list-item>
            <text:list-item text:style-override="id1-3-2-4-13-3">
              <text:number>•</text:number>
              <text:p text:style-name="al">de periode waarover het recht op uitkering is opgeschort niet meer bedraagt dan acht weken.</text:p>
            </text:list-item>
          </text:list>
          <text:p text:style-name="al">De verwijtbaarheid ontbreekt als:</text:p>
          <text:list text:style-name="id1-3-2-4-15">
            <text:list-item text:style-override="id1-3-2-4-15-1">
              <text:number>•</text:number>
              <text:p text:style-name="al">de gevraagde gegevens of bewijsstukken niet (meer) van belang zijn voor de verlening van de uitkering;</text:p>
            </text:list-item>
            <text:list-item text:style-override="id1-3-2-4-15-2">
              <text:number>•</text:number>
              <text:p text:style-name="al">Belanghebbende niet binnen de gestelde hersteltermijn redelijkerwijs heeft kunnen beschikken over de gevraagde gegevens of bewijsstukken.</text:p>
            </text:list-item>
          </text:list>
          <text:p text:style-name="al">Is de opschortingstermijn verstreken dan moet het recht op uitkering worden ingetrokken met toepassing van artikel 54 lid 3 PW respectievelijk artikel 17 lid 4 IOAW/IOAZ. Deze grondslag is voor de belanghebbende minder belastend: volgens vaste rechtspraak kan in dit geval in bezwaar, beroep of hoger beroep nog rekening worden gehouden met na de hersteltermijn door de belanghebbende alsnog verstrekte gegevens. Als de intrekking plaatsvindt op grond van artikel 54 lid 4 PW respectievelijk artikel 17 lid 1 IOAW/IOAZ dan is dat volgens vaste rechtspraak niet het geval.</text:p>
          <text:p text:style-name="al"/>
          <text:p text:style-name="al">
          <text:span text:style-name="nadrukvet">Artikel 3. Gebruikmaking bevoegdheid tot herziening, intrekking, terugvordering en brutering</text:span>
        </text:p>
          <text:p text:style-name="al"/>
          <text:p text:style-name="al">Bij fraudevorderingen is het college op grond van de PW en de IAOW/IOAZ verplicht om over te gaan tot herziening, intrekking, terugvordering en eventuele brutering. Bij niet-fraudevorderingen is dat een bevoegdheid. Het college maakt echter ten volle gebruik van die bevoegdheden.</text:p>
          <text:p text:style-name="al"/>
          <text:p text:style-name="al">
          <text:span text:style-name="nadrukvet">Artikel 4. Afzien van terugvordering wegens dringende redenen</text:span>
        </text:p>
          <text:p text:style-name="al"/>
          <text:p text:style-name="al">Een besluit tot herziening, intrekking of beëindiging van het recht op uitkering kan leiden tot terugvordering van alsdan ten onrechte of tot een te hoog bedrag verstrekte uitkering. Er kan aanleiding zijn om af te zien van terugvordering wegens dringende redenen. Er kunnen in de individuele situatie dringende redenen zijn op grond waarvan van terugvordering kan worden afgezien. Als de terugvordering ernstige gevolgen voor de belanghebbende of de gezinssituatie zou kunnen hebben, kan de toepassing van dit artikellid worden overwogen. De vraag wat onder dringende redenen wordt verstaan, kan niet in zijn algemeenheid worden beantwoord. </text:p>
          <text:p text:style-name="al"/>
          <text:p text:style-name="al">Bij dringende redenen is niet primair of uitsluitend gedacht aan financiële redenen. Uit vaste rechtspraak van de CRvB volgt dat het moet gaan om iets bijzonders of uitzonderlijks en wel zodanig dat de terugvordering tot onaanvaardbare financiële of sociale consequenties leidt. Nadrukkelijk geldt dus dat steeds van geval tot geval aan de hand van de omstandigheden de situatie van de belanghebbende moet worden beoordeeld. Deze bepaling kan dus slechts in zeer uitzonderlijke situaties worden toegepast.</text:p>
          <text:p text:style-name="al"/>
          <text:p text:style-name="al">
          <text:span text:style-name="nadrukvet">Artikel 5. Verplichtingen met betrekking tot de invordering</text:span>
        </text:p>
          <text:p text:style-name="al"/>
          <text:p text:style-name="al">De hoofdregel is dat een vordering ineens binnen zes weken na verzenddatum van het terugvorderingsbesluit moet worden terugbetaald. Wanneer niet binnen die termijn tot betaling is overgegaan en evenmin een betalingsregeling is getroffen, dan kunnen invorderingsmaatregelen worden getroffen (aanmaning, dwangbevel, beslaglegging). </text:p>
          <text:p text:style-name="al"/>
          <text:p text:style-name="al">Er kan (in beginsel op basis van draagkracht) een betalingsregeling worden getroffen. Houdt de belanghebbende zich niet aan de afspraken, dan is de gemeente niet langer gehouden aan de betalingsregeling. Het restant van de vordering is dan alsnog ineens opeisbaar en er kunnen in dat kader invorderingsmaatregelen worden getroffen.</text:p>
          <text:p text:style-name="al"/>
          <text:p text:style-name="al">
          <text:span text:style-name="nadrukvet">Artikel 6. Gebruikmaking verrekenbevoegdheden inzake vorderingen, vakantiegeld, middelen,</text:span>
          <text:span text:style-name="nadrukvet">voorschotten en leningen </text:span>
        </text:p>
          <text:p text:style-name="al"/>
          <text:p text:style-name="al">Voor fraudevorderingen die zijn ontstaan na 1 januari 2013 geldt een verrekenplicht (artikel 60 lid 4 PW en artikel 28 lid 2 IOAW/IOAZ). Voor alle overige vorderingen heeft het college de bevoegdheid tot verrekening (artikel 60 lid 3 PW en artikel 28 lid 3 IOAW/IOAZ). Het college maakt ten volle gebruik van deze verrekenbevoegdheid. </text:p>
          <text:p text:style-name="al"/>
          <text:p text:style-name="al">Bij verrekening moet aan de navolgende vereisten worden voldaan:</text:p>
          <text:list text:style-name="id1-3-2-4-39">
            <text:list-item text:style-override="id1-3-2-4-39-1">
              <text:number>a.</text:number>
              <text:p text:style-name="al">Er moet een wederkerig schuldenaarschap bestaan: enerzijds de door de belanghebbende te ontvangen uitkering, anderzijds de ten onrechte verleende uitkering die wordt teruggevorderd.</text:p>
            </text:list-item>
            <text:list-item text:style-override="id1-3-2-4-39-2">
              <text:number>b.</text:number>
              <text:p text:style-name="al">Er moet gelijksoortigheid van wederzijdse schulden zijn. Dit betekent bijvoorbeeld dat ten onrechte verstrekte en teruggevorderde bijstand niet met een Wmo-vergoeding kan worden verrekend.</text:p>
            </text:list-item>
            <text:list-item text:style-override="id1-3-2-4-39-3">
              <text:number>c.</text:number>
              <text:p text:style-name="al">Bij verrekening moet de beslagvrije voet worden gerespecteerd.</text:p>
            </text:list-item>
            <text:list-item text:style-override="id1-3-2-4-39-4">
              <text:number>d.</text:number>
              <text:p text:style-name="al">Verrekening kan alleen voor zover de uitkering voor beslag vatbaar is (verrekening met bijvoorbeeld bijzondere bijstand is daardoor niet mogelijk omdat op grond van artikel 46 lid 2 PW bijzondere bijstand niet vatbaar is voor beslag).</text:p>
            </text:list-item>
          </text:list>
          <text:p text:style-name="al">Op grond van artikel 60a lid 4 PW is sprake van een uitzondering op de onder sub b) verlangde gelijksoortigheid van de wederzijdse schuld. Dat artikel biedt de mogelijkheid om een vordering die een belanghebbende op het college heeft, anders dan een vordering tot betaling van uitkering op grond van de PW, te verrekenen met een schuld die de belanghebbende heeft bij het college. Voorbeeld: als het college een proceskostenvergoeding moet betalen aan een belanghebbende terwijl het college een vordering heeft op grond van artikel 58 PW of artikel 59 PW, dan kan die vergoeding van proceskosten worden verrekend met de openstaande vordering. De schuld van belanghebbende bij het college wordt daardoor lager.</text:p>
          <text:p text:style-name="al"/>
          <text:p text:style-name="al">
          <text:span text:style-name="nadrukvet">Artikel 7. Aflossingscapaciteit bij belanghebbenden met een uitkering</text:span>
        </text:p>
          <text:p text:style-name="al"/>
          <text:p text:style-name="al">De aflossingscapaciteit van een belanghebbende bedraagt in beginsel dat gedeelte van het maandelijkse inkomen dat de beslagvrije voet overstijgt. De hoogte van de beslagvrije voet wordt met ingang van 1 januari 2021 berekend op basis van de artikelen 475da t/m 475e Wetboek van Burgerlijke rechtsvordering (hierna: Rv). </text:p>
          <text:p text:style-name="al"/>
          <text:p text:style-name="al">
          <text:span text:style-name="nadrukcur">Hoofdregel</text:span>
        </text:p>
          <text:p text:style-name="al">Voor belanghebbenden met een uitkering voor levensonderhoud op grond van de PW, IOAW/IOAZ en Bbz 2004 is op grond van artikel 475da lid 4 Rv de hoofregel dat de beslagvrije voet 95% bedraagt van de op huishoudsituatie toepasselijke norm als vermeld in artikel 21 PW (de normen voor alleenstaanden, alleenstaande ouders en gehuwden van 21 jaar en ouder tot de AOW-gerechtigde leeftijd). De aflossingscapaciteit bedraagt in die gevallen dus in beginsel 5% van de toepasselijke bijstandsnorm als vermeld in artikel 21 PW.</text:p>
          <text:p text:style-name="al"/>
          <text:p text:style-name="al">
          <text:span text:style-name="nadrukcur">Bestuursrechtelijke (zorg)premie</text:span>
        </text:p>
          <text:p text:style-name="al">In alle situaties geldt dat als op de uitkering voor levensonderhoud beslag ligt en bovendien de bestuursrechtelijke zorgpremie (artikel 18f Zorgverzekeringswet) wordt ingehouden, de beslagvrije voet met dat bedrag wordt verminderd (artikel 475db onderdeel c Rv). </text:p>
          <text:p text:style-name="al"/>
          <text:p text:style-name="al">
          <text:span text:style-name="nadrukcur">Afwijkend vastgestelde beslagvrije voet</text:span>
        </text:p>
          <text:p text:style-name="al">In de praktijk kan zich de situatie voordoen dat uit de berekeningen op basis van de wettelijke bepalingen een hogere beslagvrije voet resulteert. Die moet dan uiteraard worden gerespecteerd. Anderzijds kan een dergelijke berekening in uitzonderlijke gevallen mogelijk resulteren in juist een lagere beslagvrije voet. Gezien de wettelijk vastgelegde beslagvrije voet in verschillende situaties waarin belanghebbenden een uitkering voor levensonderhoud ontvangen, kan dan niet zondermeer de conclusie worden getrokken dat die lagere beslagvrije voet ook daadwerkelijk kan worden gehanteerd. Het verdient aanbeveling om in die uitzonderlijke gevallen eerst nader onderzoek te verrichten naar de specifieke situatie om te bezien of de gegevens en de berekening compleet en correct zijn in relatie tot de feitelijke situatie van belanghebbende.</text:p>
          <text:p text:style-name="al"/>
          <text:p text:style-name="al">
          <text:span text:style-name="nadrukvet">Artikel 8. Aflossingscapaciteit bij uitstroom uit de uitkering en bij debiteuren die geen recht hebben op een uitkering</text:span>
        </text:p>
          <text:p text:style-name="al"/>
          <text:p text:style-name="al">In geval van een lening waarop tijdens de uitkeringsverstrekking al wordt afgelost, wordt bij belanghebbenden die uitstromen uit de uitkering de aflossingscapaciteit, zoals bepaald op grond van artikel 9 van de regeling, niet gewijzigd. Er is immers nog steeds sprake van een lening. Zo lang aan de betalingsverplichtingen wordt voldaan is er geen aanleiding om de lening op te zeggen waardoor alsnog terugvordering ontstaat waardoor andere invorderingsregels van toepassing worden. </text:p>
          <text:p text:style-name="al"/>
          <text:p text:style-name="al">Is echter sprake van:</text:p>
          <text:list text:style-name="id1-3-2-4-60">
            <text:list-item text:style-override="id1-3-2-4-60-1">
              <text:number>•</text:number>
              <text:p text:style-name="al">een bestaande terugvordering bij belanghebbenden die uitstromen uit de uitkering;</text:p>
            </text:list-item>
            <text:list-item text:style-override="id1-3-2-4-60-2">
              <text:number>•</text:number>
              <text:p text:style-name="al">een terugvordering die juist door de uitstroom uit de uitkering ontstaat;</text:p>
            </text:list-item>
            <text:list-item text:style-override="id1-3-2-4-60-3">
              <text:number>•</text:number>
              <text:p text:style-name="al">een terugvordering die op een later moment na uitstroom uit de uitkering ontstaat;</text:p>
              <text:p text:style-name="al">dan bedraagt de aflossingscapaciteit de aflossingscapaciteit zoals op grond van artikel 9 van deze regeling is bepaald, vermeerderd met: </text:p>
            </text:list-item>
            <text:list-item text:style-override="id1-3-2-4-60-4">
              <text:number>•</text:number>
              <text:p text:style-name="al">75% van het in aanmerking te nemen meerinkomen bij fraudevorderingen;</text:p>
            </text:list-item>
            <text:list-item text:style-override="id1-3-2-4-60-5">
              <text:number>•</text:number>
              <text:p text:style-name="al">50% van het in aanmerking te nemen meerinkomen bij reguliere vorderingen.</text:p>
            </text:list-item>
          </text:list>
          <text:p text:style-name="al">In de praktijk betekent dit dat het in aanmerking te nemen meerinkomen in alle individuele situaties moet worden berekend (er kan immers niet meer simpelweg worden uitgegaan van de toepasselijke bijstandsnorm) waarbij bovendien geldt dat het meerinkomen alleen in aanmerking wordt genomen voor zover het de berekende wettelijke beslagvrije voet overstijgt.</text:p>
          <text:p text:style-name="al"/>
          <text:p text:style-name="al">Daarbij moet ook nog eens rekening worden gehouden met de maximale beslagvrije voet zoals die is vastgelegd in artikel 475da lid 1 Rv. Als de berekende wettelijke beslagvrije voet hoger is dan de maximale beslagvrije voet, dan moet al het meerinkomen boven die maximumbedragen alsnog in aanmerking worden genomen. Daarmee wordt de berekende wettelijke beslagvrije voet dus gepasseerd.</text:p>
          <text:p text:style-name="al"/>
          <text:p text:style-name="al">
          <text:span text:style-name="nadrukvet">Artikel 9. Besluit inzake vaststelling aflossingsverplichting</text:span>
        </text:p>
          <text:p text:style-name="al"/>
          <text:p text:style-name="al">Een besluit tot vaststelling van de aflossingsverplichting moet evenals een terugvorderingsbeschikking duidelijkheid scheppen. Daarom is het van belang om de in dit artikel genoemde zaken te vermelden in dit besluit.</text:p>
          <text:p text:style-name="al"/>
          <text:p text:style-name="al">
          <text:span text:style-name="nadrukvet">Artikel 10. Volgorde aflossing</text:span>
        </text:p>
          <text:p text:style-name="al"/>
          <text:p text:style-name="al">Wanneer de schuldenaar eerst na het verstrijken van de reguliere betalingstermijn betaalt, kan het verschuldigde bedrag inmiddels zijn opgelopen met eventuele aanmanings- en invorderingskosten, alsmede wettelijke rente. In die situatie kan vervolgens onduidelijkheid ontstaan als de schuldenaar het verschuldigde bedrag niet volledig betaalt. Wanneer niet de volgorde vaststaat aan welke posten de betaling achtereenvolgens moet worden toegerekend, kan ook niet worden bepaald welk bestanddeel van de schuld al dan niet volledig is voldaan. Uit een oogpunt van rechtszekerheid is daarom uitdrukkelijk in de wet bepaald welke volgorde van toerekening geldt.</text:p>
          <text:p text:style-name="al"/>
          <text:p text:style-name="al">Artikel 4:92 Awb bepaalt in het eerste lid dat de volgorde waarin een betaling wordt voldaan dwingendrechtelijk is voorgeschreven. De betalingen worden als volgt geboekt: </text:p>
          <text:p text:style-name="al">Ten eerste: in mindering op de in rekening gebrachte kosten;</text:p>
          <text:p text:style-name="al">Ten tweede: in mindering op de al verschenen rente;</text:p>
          <text:p text:style-name="al">Ten derde: in mindering op de hoofdsom en de lopende rente.</text:p>
          <text:p text:style-name="al">Zijn er verschillende geldschulden, dan bepaalt het tweede lid van 4:92 Awb dat de schuldenaar de schuld kan aanwijzen waaraan de betaling moet worden toegerekend. Het betreft hier dus een keuzevrijheid van de debiteur die theoretisch bij iedere maandelijkse betaling tot een andere keuze kan leiden.</text:p>
          <text:p text:style-name="al"/>
          <text:p text:style-name="al">Wanneer geen sprake is van in rekening gebrachte rente en kosten en de debiteur heeft niet aangewezen welke vordering eerst moet worden afgelost, dan dient de volgorde te worden gehanteerd, zoals in dit artikel is aangeven. De vorderingen in het kader van de Participatiewet, de WIJ en de IOAW/IOAZ zijn preferent en volgen onmiddellijk na de vorderingen in artikel 288 boek 3 BW.</text:p>
          <text:p text:style-name="al"/>
          <text:p text:style-name="al">
          <text:span text:style-name="nadrukvet">Artikel 11. Tussentijdse beoordeling van een betalingsverplichting door het college</text:span>
        </text:p>
          <text:p text:style-name="al"/>
          <text:p text:style-name="al">Op grond van artikel 475d Rv geldt de vaststelling van de beslagvrije voet voor de duur van 12 maanden. Dat betekent dat eens per 12 maanden een onderzoek moet worden gedaan naar de hoogte van het maandelijkse inkomen, de beslagvrije voet en de aflossingscapaciteit. Als een andere partij dan het college de rol van coördinerend deurwaarder vervult als bedoeld in artikel 478Rv, dan ligt deze taak bij die andere partij.</text:p>
          <text:p text:style-name="al"/>
          <text:p text:style-name="al">
          <text:span text:style-name="nadrukvet">Artikel 12. Verzoek tot wijziging van een betalingsverplichting door belanghebbende</text:span>
        </text:p>
          <text:p text:style-name="al"/>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de bewijsstukken, zoals overzichten van gewijzigde inkomsten en/of wijzigingen in zijn vermogen die kunnen leiden tot een wijziging van de aflossingsverplichting. In het algemeen is het aangaan van nieuwe schulden geen reden om de aflossingsverplichting te herzien. In dergelijke situaties dient de belanghebbende aan te tonen dat het aangaan van een nieuwe schuld absoluut noodzakelijk was. De aanschaf van duurzame gebruiksgoederen zoals auto’s, tv’s, computers, mobiele telefoonabonnementen en dergelijke worden doorgaans als niet noodzakelijk beschouwd.</text:p>
          <text:p text:style-name="al"/>
          <text:p text:style-name="al">
          <text:span text:style-name="nadrukvet">Artikel 13. Melden van vermogensontvangsten en inkomensverhoging</text:span>
        </text:p>
          <text:p text:style-name="al"/>
          <text:p text:style-name="al">Dit artikel behoeft geen nadere toelichting.</text:p>
          <text:p text:style-name="al"/>
          <text:p text:style-name="al">
          <text:span text:style-name="nadrukvet">Artikel 14. Uitstel van aflossing leningen en vorderingen</text:span>
        </text:p>
          <text:p text:style-name="al"/>
          <text:p text:style-name="al">Als iemand geen aflossingscapaciteit heeft, is geen sprake van uitstel van betaling in de zin van dit artikel. Het gaat juist om de situatie dat de belanghebbende geacht wordt wel aflossingscapaciteit te hebben, maar desondanks niet aan zijn betalingsverplichting kan voldoen door bijzondere omstandigheden. Denk bijvoorbeeld aan de situatie dat de Belastingdienst ten onrechte verstrekte toeslagen direct verrekent met te betalen toeslagen. Of bijvoorbeeld onverwachte levensgebeurtenissen die tot betalingsverplichtingen leiden, zoals een overlijden van een partner in verband waarmee op korte termijn begrafeniskosten moeten worden voldaan. In dergelijke situaties beschikt de debiteur per direct en gedurende een beperkte periode feitelijk over minder middelen dan waarmee rekening is gehouden bij de berekening van de aflossingscapaciteit.</text:p>
          <text:p text:style-name="al"/>
          <text:p text:style-name="al">In dergelijke situaties kan uitstel van betaling worden verleend voor de duur van maximaal een jaar. Belanghebbende moet uiteraard wel met bewijsstukken aantonen dat hij tijdelijk niet in staat is om te voldoen aan zijn betalingsverplichting. </text:p>
          <text:p text:style-name="al"/>
          <text:p text:style-name="al">Wanneer de duur van het uitstel korter dan drie maanden is en belanghebbende heeft de afgelopen 24 maanden niet eerder uitstel van betaling gekregen, kan om praktische redenen zonder vooraf onderzoek uitstel van betaling worden gegeven. </text:p>
          <text:p text:style-name="al"/>
          <text:p text:style-name="al">Een ingezet traject van schuldhulpverlening valt niet onder ‘bijzondere omstandigheden’ als bedoeld in dit artikel en vormt dan ook geen reden voor uitstel van betaling. Ook als de belanghebbende kan beschikken over in aanmerking te nemen vermogen als bedoeld in artikel 34 PW is er geen aanleiding om uitstel van betaling te verlenen. Hij beschikt immers over middelen om aan zijn aflossingsverplichtingen te voldoen. </text:p>
          <text:p text:style-name="al"/>
          <text:p text:style-name="al">Als de debiteur beschikt over in aanmerking te nemen vermogen, is er geen aanleiding om uitstel van betaling te verlenen. De debiteur kan het in aanmerking te nemen en beschikbare vermogen immers aanwenden om aan zijn aflossingsverplichtingen te voldoen. </text:p>
          <text:p text:style-name="al">Het in vermogen wordt vastgesteld conform artikel 34 PW waarbij artikel 34 lid 2 onderdeel c PW buiten toepassing blijft. Eventueel tijdens een periode van bijstandsverlening opgebouwde spaargelden kunnen immers worden aangewend om aan de aflossingsverplichtingen te voldoen. Er is in dit kader geen aanleiding om die buiten beschouwing te laten.</text:p>
          <text:p text:style-name="al">Wel kan in individuele situaties overwogen worden om, als sprake is van in aanmerking te nemen vermogen gebonden in de eigen woning als bedoeld in artikel 35 lid 2 onderdeel d PW, toch uitstel van betaling te verlenen. Het kan immers onredelijk zijn om van een debiteur te verlangen dat hij in geval van tijdelijke betalingsonmacht toch wordt gedwongen om in de woning gebonden vermogen liquide te maken.</text:p>
          <text:p text:style-name="al"/>
          <text:p text:style-name="al">
          <text:span text:style-name="nadrukvet">Artikel 15. Wettelijke rente bij uitstel</text:span>
        </text:p>
          <text:p text:style-name="al"/>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maakt gebruik van deze mogelijkheid af te zien van wettelijke rente indien zij uitstel verleent.</text:p>
          <text:p text:style-name="al"/>
          <text:p text:style-name="al">
          <text:span text:style-name="nadrukvet">Artikel 16. In kennisstelling uitkomst draagkrachtonderzoek</text:span>
        </text:p>
          <text:p text:style-name="al"/>
          <text:p text:style-name="al">Dit artikel behoeft geen nadere toelichting.</text:p>
          <text:p text:style-name="al"/>
          <text:p text:style-name="al">
          <text:span text:style-name="nadrukvet">Artikel 17. Verhoging vordering bij niet tijdige betaling</text:span>
        </text:p>
          <text:p text:style-name="al"/>
          <text:p text:style-name="al">
          <text:span text:style-name="nadrukcur">Kosten</text:span>
        </text:p>
          <text:p text:style-name="al">Een debiteur is in verzuim wanneer hij niet binnen de voorgeschreven termijn heeft betaald (artikel 4:97 Awb). Zodra de debiteur in verzuim is kunnen de volgende kosten in rekening worden gebracht: </text:p>
          <text:list text:style-name="id1-3-2-4-119">
            <text:list-item text:style-override="id1-3-2-4-119-1">
              <text:number>◼︎</text:number>
              <text:p text:style-name="al">wettelijke rente vanaf de datum van aanmaning; </text:p>
              <text:list text:style-name="id1-3-2-4-119-1-3">
                <text:list-item text:style-override="id1-3-2-4-119-1-3-1">
                  <text:number>•</text:number>
                  <text:p text:style-name="al">uit praktische overwegingen heeft het college besloten om geen wettelijke rente in rekening te brengen als de (resterende) vordering lager is dan € 35.000,00;</text:p>
                </text:list-item>
                <text:list-item text:style-override="id1-3-2-4-119-1-3-2">
                  <text:number>•</text:number>
                  <text:p text:style-name="al">op grond van artikel 4:98 lid 2 Awb is geen wettelijke rente verschuldigd als deze bij enige of laatste betaling lager is dan € 20,00;</text:p>
                </text:list-item>
                <text:list-item text:style-override="id1-3-2-4-119-1-3-3">
                  <text:number>•</text:number>
                  <text:p text:style-name="al">de te betalen rente moet bij beschikking worden vastgesteld wat pas mogelijk is na ontvangst van een betaling omdat dan pas duidelijk is om welk rentebedrag het gaat;</text:p>
                </text:list-item>
              </text:list>
            </text:list-item>
            <text:list-item text:style-override="id1-3-2-4-119-2">
              <text:number>◼︎</text:number>
              <text:p text:style-name="al">de kosten van een eventueel dwangbevel;</text:p>
            </text:list-item>
            <text:list-item text:style-override="id1-3-2-4-119-3">
              <text:number>◼︎</text:number>
              <text:p text:style-name="al">de kosten van eventuele beslaglegging.</text:p>
            </text:list-item>
          </text:list>
          <text:p text:style-name="al">
          <text:span text:style-name="nadrukcur">Brutering</text:span>
        </text:p>
          <text:p text:style-name="al">Teveel of ten onrechte verstrekte uitkering wordt bruto teruggevorderd voor zover het kalenderjaar al is afgesloten (artikel 58 lid 5 PW en artikel 25 lid 5 IOAW/IOAZ). De debiteur wordt in die gevallen in de terugvorderingsbeschikking geïnformeerd over het bruto terug te vorderen bedrag.</text:p>
          <text:p text:style-name="al">Heeft de terugvordering betrekking op in het lopende kalenderjaar verstrekte uitkering, dan wordt in het terugvorderingsbesluit het netto terug te vorderen bedrag vermeld. Hierbij wordt meegedeeld dat:</text:p>
          <text:list text:style-name="id1-3-2-4-123">
            <text:list-item text:style-override="id1-3-2-4-123-1">
              <text:number>i.</text:number>
              <text:p text:style-name="al">de vordering netto kan worden voldaan als het bedrag uiterlijk op 31 december van het betreffende jaar op het rekeningnummer van de gemeente is bijgeschreven; </text:p>
            </text:list-item>
            <text:list-item text:style-override="id1-3-2-4-123-2">
              <text:number>ii.</text:number>
              <text:p text:style-name="al">de (resterende) vordering per 1 januari van het volgende kalenderjaar wordt gebruteerd.</text:p>
            </text:list-item>
            <text:list-item text:style-override="id1-3-2-4-123-3">
              <text:number>iii.</text:number>
              <text:p text:style-name="al">In het eerste kwartaal van het volgende kalenderjaar ontvangt de debiteur een bruteringsbesluit met daarin het alsdan bruto teruggevorderde bedrag. </text:p>
            </text:list-item>
          </text:list>
          <text:p text:style-name="al">Bij een samenloop van terugvorderingen over afgesloten boekjaren en het lopende kalenderjaar, worden ontvangsten in eerste instantie afgeboekt op de vordering die is ontstaan in het lopende boekjaar. Dit is gunstig voor zowel het college (direct een lagere afdracht) als voor de debiteur (een lagere gebruteerde vordering).</text:p>
          <text:p text:style-name="al"/>
          <text:p text:style-name="al">
          <text:span text:style-name="nadrukvet">Artikel 18. Aanmaning</text:span>
        </text:p>
          <text:p text:style-name="al"/>
          <text:p text:style-name="al">Als de debiteur in verzuim is dan wordt deze door het bestuursorgaan schriftelijk aangemaand. De termijn waarbinnen moet worden betaald wordt door het college in afwijking van artikel 4:112 Awb gesteld op zeven dagen, gerekend vanaf de dag na verzending van de aanmaning. De reden daarvan is dat bij een korter gestelde termijn debiteuren eerder geneigd lijken te zijn om alsnog tot betaling over te gaan. Een nadere toelichting op dit artikel is niet noodzakelijk.</text:p>
          <text:p text:style-name="al"/>
          <text:p text:style-name="al">
          <text:span text:style-name="nadrukvet">Artikel 19. Ingebrekestelling en dwangbevel</text:span>
        </text:p>
          <text:p text:style-name="al"/>
          <text:p text:style-name="al">
          <text:span text:style-name="nadrukcur">Bij terugvorderingsbesluiten van vóór 1 juli 2009: ingebrekestelling</text:span>
        </text:p>
          <text:p text:style-name="al">Op grond van artikel III Vierde Tranche Awb blijft het recht zoals dat gold op 30 juni 2009 van toepassing op een verplichting tot betaling van een geldsom aan een bestuursorgaan welke is vastgesteld of ontstaan vóór 1 juli 2009. Dit betekent dat een terugvorderingsbesluit dat genomen is vóór 1 juli 2009 zijn executoriale titel behoudt. Het gevolg daarvan is dat als de debiteur na de aanmaning nog steeds in verzuim is, een ingebrekestelling dient te worden verzonden (in plaats van een dwangbevel). Blijft een debiteur in verzuim, dan wordt een voor ‘eerste grosse’ afgegeven terugvorderingsbesluit ten uitvoer gelegd door middel van beslaglegging (het terugvorderingsbesluit heeft immers zelf executoriale titel).</text:p>
          <text:p text:style-name="al"/>
          <text:p text:style-name="al">
          <text:span text:style-name="nadrukcur">Bij terugvorderingsbesluiten van op of ná 1 juli 2009: dwangbevel</text:span>
        </text:p>
          <text:p text:style-name="al">Is sprake van een terugvordergingsbesluit van op of ná 1 juli 2009 en wordt niet binnen de aanmaningstermijn (volledig) betaald, dan wordt een dwangbevel uitgevaardigd. Dat is alleen mogelijk als die bevoegdheid bij wet is toegekend. Dat is geregeld in artikel 60 lid 2 PW en artikel 28 lid 1 IOAW/IOAZ. In artikel 4:122 Awb is vermeld dat het dwangbevel in ieder geval moet bevatten:</text:p>
          <text:list text:style-name="id1-3-2-4-137">
            <text:list-item text:style-override="id1-3-2-4-137-1">
              <text:number>•</text:number>
              <text:p text:style-name="al">aan het hoofd: het woord “dwangbevel”;</text:p>
            </text:list-item>
            <text:list-item text:style-override="id1-3-2-4-137-2">
              <text:number>•</text:number>
              <text:p text:style-name="al">het bedrag van de invorderbare hoofdsom;</text:p>
            </text:list-item>
            <text:list-item text:style-override="id1-3-2-4-137-3">
              <text:number>•</text:number>
              <text:p text:style-name="al">de beschikking of het wettelijk voorschrift waaruit de vordering voortvloeit; </text:p>
            </text:list-item>
            <text:list-item text:style-override="id1-3-2-4-137-4">
              <text:number>•</text:number>
              <text:p text:style-name="al">de kosten van het dwangbevel (indien deze in rekening worden gebracht);</text:p>
            </text:list-item>
            <text:list-item text:style-override="id1-3-2-4-137-5">
              <text:number>•</text:number>
              <text:p text:style-name="al">dat het op kosten van de debiteur ten uitvoer wordt gelegd;</text:p>
            </text:list-item>
            <text:list-item text:style-override="id1-3-2-4-137-6">
              <text:number>•</text:number>
              <text:p text:style-name="al">het bedrag van de aanmaningsvergoeding (indien van toepassing);</text:p>
            </text:list-item>
            <text:list-item text:style-override="id1-3-2-4-137-7">
              <text:number>•</text:number>
              <text:p text:style-name="al">de ingangsdatum van de wettelijke rente (indien van toepassing).</text:p>
            </text:list-item>
          </text:list>
          <text:p text:style-name="al">Het dwangbevel levert een executoriale titel op die met toepassing van de voorschriften van het Wetboek van Burgerlijke Rechtsvordering kan worden tenuitvoergelegd. Blijft de debiteur in verzuim dan kan er derhalve worden overgegaan tot het leggen van beslag. </text:p>
          <text:p text:style-name="al"/>
          <text:p text:style-name="al">
          <text:span text:style-name="nadrukcur">Kosten dwangbevel</text:span>
        </text:p>
          <text:p text:style-name="al">De kosten van het dwangbevel worden vastgesteld op basis van het Besluit buitengerechtelijke kosten (2012). Dat besluit is gewijzigd met het “Besluit van 25 oktober 2017, houdende wijziging van het Besluit buitengerechtelijke kosten in verband met de nadere normering van de regels inzake buitengerechtelijke kosten bij tenuitvoerlegging van dwangbevelen” (Staatsblad 2017, 419). De normering is daarmee ingrijpend gewijzigd. Het wijzigingsbesluit had onmiddellijke werking, zonder specifieke overgangsbepalingen. Dat betekent dat de gewijzigde normering geldt voor zowel vorderingen in de voldoening waarvan de schuldenaar na de inwerkingtreding van dit besluit in verzuim raakt als voor vorderingen in de voldoening waarvan de schuldenaar voordien reeds in verzuim was. Dat betekent dat in alle gevallen de nieuwe normering zoals in dit artikel vermeld kan worden aangehouden. Daarbij zij opgemerkt dat de in het besluit vermelde bedragen maximumbedragen zijn. Lagere bedragen zouden derhalve mogelijk zijn. Het college heeft uit praktische overwegingen en om discussies in de praktijk daarover te voorkomen, ervoor gekozen om de maximumbedragen te hanteren. </text:p>
          <text:p text:style-name="al"/>
          <text:p text:style-name="al">
          <text:span text:style-name="nadrukcur">Gebruikmaking bevoegdheid artikel 4:119 </text:span>
          <text:span text:style-name="nadrukcur">Awb</text:span>
        </text:p>
          <text:p text:style-name="al">In artikel 4:119 van de Awb is geregeld dat bij het dwangbevel tevens de aanmaningsvergoeding, de wettelijke rente en de kosten van het dwangbevel kunnen worden ingevorderd. Door deze bepaling als een verplichting op te nemen in deze regeling, is deze bevoegdheid van het college omgezet in een verplichting.</text:p>
          <text:p text:style-name="al"/>
          <text:p text:style-name="al">
          <text:span text:style-name="nadrukvet">Artikel 20. Beslaglegging</text:span>
        </text:p>
          <text:p text:style-name="al"/>
          <text:p text:style-name="al">Het college is op grond van artikel 60 lid 2 PW respectievelijk artikel 28 lid 1 IOAW/IOAZ bevoegd om over te gaan tot beslaglegging. Dat kan altijd door tussenkomst van een deurwaarder maar inzake beslag op loon of uitkering ook via ‘vereenvoudigd derdenbeslag’ door het college zelf. </text:p>
          <text:p text:style-name="al"/>
          <text:p text:style-name="al">
          <text:span text:style-name="nadrukcur">Vereenvoudigd derdenbeslag</text:span>
        </text:p>
          <text:p text:style-name="al">Moet beslag worden gelegd op loon of uitkering dan kan de gemeente zelf door middel van ‘vereenvoudigd derdenbeslag’ beslag leggen. Die bevoegdheid is geregeld in artikel 60 lid 5 PW en in artikel 28 lid 5 IOAW/IOAZ. Met deze bepalingen is voorkomen dat de executie door het college altijd in handen gegeven moet worden van een gerechtsdeurwaarder daar waar voor de inwerkingtreding van de 4e tranche Awb de terugvorderingsbeschikking zelf executoriale werking kende en dus geen inschakeling van een deurwaarder nodig was bij vereenvoudigd derdenbeslag.</text:p>
          <text:p text:style-name="al"/>
          <text:p text:style-name="al">De procedure is in dat geval als volgt:</text:p>
          <text:list text:style-name="id1-3-2-4-154">
            <text:list-item text:style-override="id1-3-2-4-154-1">
              <text:number>•</text:number>
              <text:p text:style-name="al">de gemeente stuurt met een kennisgeving een afschrift van het terugvorderingsbesluit (van een vóór 1 juli 2009) of het dwangbevel naar degene van wie de debiteur loon of een periodieke uitkering ontvangt;</text:p>
            </text:list-item>
            <text:list-item text:style-override="id1-3-2-4-154-2">
              <text:number>•</text:number>
              <text:p text:style-name="al">hierin wordt de beslagvrije voet vermeld;</text:p>
            </text:list-item>
            <text:list-item text:style-override="id1-3-2-4-154-3">
              <text:number>•</text:number>
              <text:p text:style-name="al">de derdebeslagene moet de kennisgeving binnen 8 dagen voor gezien terugzenden aan de gemeente;</text:p>
            </text:list-item>
            <text:list-item text:style-override="id1-3-2-4-154-4">
              <text:number>•</text:number>
              <text:p text:style-name="al">door de terugzending is het beslag gelegd; de derdebeslagene wordt hiermee verplicht het voor beslag vatbare bedrag uit te betalen aan de gemeente;</text:p>
            </text:list-item>
            <text:list-item text:style-override="id1-3-2-4-154-5">
              <text:number>•</text:number>
              <text:p text:style-name="al">de gemeente moet binnen 7 dagen na retourontvangst van de kennisgeving een afschrift van die kennisgeving aangetekend toezenden aan de debiteur. Als de gemeente dit nalaat kan de debiteur de President van de rechtbank vragen het beslag op te heffen.</text:p>
            </text:list-item>
          </text:list>
          <text:p text:style-name="al">Het komt voor dat de belanghebbende weigert om inlichtingen te verstrekken over het inkomen. Die informatie heeft de gemeente nodig om beslag te kunnen leggen en daarbij de juiste beslagvrije voet te hanteren. In dat geval kan de maximale beslagvrije voet worden gehanteerd. Weigert de belanghebbende om inkomensgegevens van de partner te verstrekken dan kan de beslagvrije voet op grond van het Wetboek van Burgerlijke Rechtsvordering worden gehalveerd. Zie in dit verband ook artikel 60 lid 6 onder b PW en artikel 28 lid 6 onder b IOAW/IOAZ. Daarin is bepaald dat de beslagvrije voet niet geldt bij invordering bij dwangbevel, wanneer de belanghebbende de inlichtingenplicht niet nakomt.</text:p>
          <text:p text:style-name="al"/>
          <text:p text:style-name="al">
          <text:span text:style-name="nadrukcur">Beslaglegging door deurwaarder</text:span>
        </text:p>
          <text:p text:style-name="al">Het college kan in individuele situaties ervoor kiezen om geen gebruik te maken van de mogelijkheid tot ‘vereenvoudigd derdenbeslag’ op loon of uitkering en alsnog een deurwaarder in te schakelen. Als beslag moet worden gelegd op roerende of onroerende zaken dan wendt de gemeente zich altijd tot een deurwaarder. De met de inschakeling van een deurwaarder samenhangende kosten (alsmede de rente) kunnen van de belanghebbende worden teruggevorderd door de vordering met deze kosten te verhogen.</text:p>
          <text:p text:style-name="al"/>
          <text:p text:style-name="al">
          <text:span text:style-name="nadrukcur">Te hanteren beslagvrije voet</text:span>
        </text:p>
          <text:p text:style-name="al">In geval van beslaglegging moet altijd de beslagvrije voet worden gerespecteerd als bedoeld in artikel 475d Rv. Het college heeft bepaald dat voor het in artikel 475d Rv telkens vermelde percentage van 10% moet worden gelezen: 5%. De reden daarvan is dat daarmee wordt vooruitgelopen op de vermoedelijke inwerkingtreding van de “Wet vereenvoudiging beslagvrije voet en verbreding beslagregister” medio 2021 waarmee de beslagvrije voet wordt verhoogd. Zie voor een nadere toelichting daaromtrent hetgeen is opgemerkt in de toelichting op artikel 9 van deze regeling.</text:p>
          <text:p text:style-name="al"/>
          <text:p text:style-name="al">
          <text:span text:style-name="nadrukcur">Uitwinning zekerheden</text:span>
        </text:p>
          <text:p text:style-name="al">Ingeval er sprake is van een vordering waar pand of hypotheek op is gevestigd, dan is het uitwinnen van deze rechten ook mogelijk. Denk hierbij aan een gevestigde krediethypotheek in verband met eigen woning.</text:p>
          <text:p text:style-name="al"/>
          <text:p text:style-name="al">
          <text:span text:style-name="nadrukvet">Artikel 21. Uitstel aflossingsverplichtingen schort termijnen niet op</text:span>
        </text:p>
          <text:p text:style-name="al"/>
          <text:p text:style-name="al">Verleend uitstel van aflossingsverplichtingen telt niet mee voor de bepaling van de termijnen waarna eventueel kan worden afgezien van (verdere) invordering en/of kwijtschelding. Anders gezegd: verleend uitstel schort die termijnen op. Zou dat anders zijn dan zou de debiteur gebaat zijn bij uitstel wat een ongewenste stimulans zou kunnen zijn om dergelijke uitstelverzoeken in te dienen.</text:p>
          <text:p text:style-name="al"/>
          <text:p text:style-name="al">
          <text:span text:style-name="nadrukvet">Artikel 22. Bij vermogen geen uitstel afzien van invordering of kwijtschelding</text:span>
        </text:p>
          <text:p text:style-name="al"/>
          <text:p text:style-name="al">Als de debiteur feitelijk kan beschikken over in aanmerking te nemen vermogen, is er geen aanleiding om af te zien van (verdere) invordering dan wel gehele of gedeeltelijke kwijtschelding van de (resterende) vordering. De debiteur kan het in aanmerking te nemen en beschikbare vermogen immers aanwenden ter (verdere) aflossing van de schuld. </text:p>
          <text:p text:style-name="al"/>
          <text:p text:style-name="al">Het vermogen wordt vastgesteld conform artikel 34 PW waarbij artikel 34 lid 2 onderdelen c PW buiten toepassing blijft. Eventueel tijdens een periode van bijstandsverlening opgebouwde spaargelden kunnen immers worden aangewend ter aflossing van de vordering en er is in dat kader geen aanleiding om die buiten beschouwing te laten.</text:p>
          <text:p text:style-name="al"/>
          <text:p text:style-name="al">
          <text:span text:style-name="nadrukvet">Artikel 23. (verdere) invordering </text:span>
        </text:p>
          <text:p text:style-name="al"/>
          <text:p text:style-name="al">Binnen de debiteurenuitvoeringspraktijk doen zich regelmatig situaties voor waarbij de kosten van de uitvoering van invorderingsmaatregelen niet langer in verhouding staan tot de hoogte van de (resterende) vordering. Deze artikelen scheppen een beoordelingskader om in individuele situaties om doelmatigheidsredenen af te kunnen zien van (verdere) invordering van de (resterende) vordering. Ten aanzien van fraudevorderingen is, gezien de ontstaansgrond en grondslag daarvan, een zwaarder beoordelingskader van toepassing. </text:p>
          <text:p text:style-name="al"/>
          <text:p text:style-name="al">Volledigheidshalve wordt opgemerkt dat ondanks het staken van de invordering, de vordering in juridische zin blijft bestaan als een ‘natuurlijke verbintenis’: er worden geen invorderingsmaatregelen meer getroffen, de debiteur is formeel niet meer gehouden om betalingen te verrichten maar mag dat uit eigen beweging nog altijd doen. Dat zal echter zelden het geval zijn. Dat heeft administratief opzicht het ongewenste effect dat vorderingen waarop niet meer wordt ingevorderd, toch gedurende lange tijd in de debiteurenadministratie omdat ze nu eenmaal formeel wel blijven bestaan. Dat geeft echter een vertekend beeld, vandaar dat ervoor is gekozen om in deze gevallen de vorderingen administratief toch af te boeken. </text:p>
          <text:p text:style-name="al"/>
          <text:p text:style-name="al">Tot slot wordt opgemerkt dat bij samenloop, kwijtschelding vóór gaat op het buiten invordering stellen.</text:p>
          <text:p text:style-name="al"/>
          <text:p text:style-name="al">
          <text:span text:style-name="nadrukvet">Artikel 24. Afzien (verdere) invordering niet-fraudevorderingen en leningen </text:span>
        </text:p>
          <text:p text:style-name="al"/>
          <text:p text:style-name="al">Binnen de debiteurenuitvoeringspraktijk doen zich regelmatig situaties voor waarbij de kosten van de uitvoering van invorderingsmaatregelen niet langer in verhouding staan tot de hoogte van de (resterende) vordering. Deze artikelen scheppen een beoordelingskader om in individuele situaties om doelmatigheidsredenen af te kunnen zien van (verdere) invordering van de (resterende) vordering. Ten aanzien van fraudevorderingen is, gezien de ontstaansgrond en grondslag daarvan, een zwaarder beoordelingskader van toepassing. </text:p>
          <text:p text:style-name="al"/>
          <text:p text:style-name="al">Volledigheidshalve wordt opgemerkt dat ondanks het staken van de invordering, de vordering in juridische zin blijft bestaan als een ‘natuurlijke verbintenis’: er worden geen invorderingsmaatregelen meer getroffen, de debiteur is formeel niet meer gehouden om betalingen te verrichten maar mag dat uit eigen beweging nog altijd doen. Dat zal echter zelden het geval zijn. Dat heeft administratief opzicht het ongewenste effect dat vorderingen waarop niet meer wordt ingevorderd, toch gedurende lange tijd in de debiteurenadministratie omdat ze nu eenmaal formeel wel blijven bestaan. Dat geeft echter een vertekend beeld, vandaar dat ervoor is gekozen om in deze gevallen de vorderingen administratief toch af te boeken. </text:p>
          <text:p text:style-name="al"/>
          <text:p text:style-name="al">Tot slot wordt opgemerkt dat bij samenloop, kwijtschelding vóór gaat op het buiten invordering stellen.</text:p>
          <text:p text:style-name="al"/>
          <text:p text:style-name="al">
          <text:span text:style-name="nadrukvet">Artikel 25 en 26. Kwijtschelding (niet-)fraudevorderingen </text:span>
        </text:p>
          <text:p text:style-name="al"/>
          <text:p text:style-name="al">In afwijking van artikel 3 lid 2 van deze beleidsregels besluit het college Als een debiteur gedurende een bepaalde periode aan zijn betalingsverplichtingen heeft voldaan kan dat aanleiding zijn om tot kwijtschelding van de resterende vordering over te gaan. In dat geval kan de debiteur stoppen met afbetaling en vervalt de (resterende) vordering. De onderliggende motivatie om op enig moment tot kwijtschelding over te gaan is:</text:p>
          <text:list text:style-name="id1-3-2-4-195">
            <text:list-item text:style-override="id1-3-2-4-195-1">
              <text:number>•</text:number>
              <text:p text:style-name="al">goed betalingsbedrag belonen: de debiteur heeft zich gedurende de betreffende (lange) periode gehouden aan zijn aflossingsverplichtingen;</text:p>
            </text:list-item>
            <text:list-item text:style-override="id1-3-2-4-195-2">
              <text:number>•</text:number>
              <text:p text:style-name="al">een debiteur weet dat hij op een bepaald moment van de vordering af kan zijn: de debiteur wordt niet langdurig en soms de rest van zijn leven achtervolgd door de gemeente en heeft op enig moment een “schone lei”;</text:p>
            </text:list-item>
            <text:list-item text:style-override="id1-3-2-4-195-3">
              <text:number>•</text:number>
              <text:p text:style-name="al">efficiency: het eindeloos handhaven van vorderingen in de administratie is niet wenselijk. </text:p>
            </text:list-item>
          </text:list>
          <text:p text:style-name="al">Het college kan na het bereiken van de gestelde termijnen ambtshalve over gaan tot kwijtschelding. De controle op het bereiken van de gestelde termijn maakt onderdeel uit van de periodieke debiteuren-hercontrole. De debiteur wordt door middel van een beschikking van de kwijtschelding op de hoogte gebracht en de (resterende) vordering wordt administratief afgeboekt. </text:p>
          <text:p text:style-name="al"/>
          <text:p text:style-name="al">De debiteur kan ook zelf om kwijtschelding verzoeken als hij van mening is dat hij daarvoor in aanmerking komt. Een verzoek daartoe dient schriftelijk te worden ingediend. Het college neemt naar aanleiding van dat verzoek een besluit en informeert de debiteur daarover door middel van een beschikking. </text:p>
          <text:p text:style-name="al"/>
          <text:p text:style-name="al">Bij niet-fraudevorderingen moet gedurende 90 maanden en bij fraudevorderingen moet gedurende 180 maanden (al dan niet aaneengesloten) aan de betalingsverplichting moet zijn voldaan voordat kwijtschelding van het restant van de vordering mogelijk is. </text:p>
          <text:p text:style-name="al"/>
          <text:p text:style-name="al">Als de debiteur deels heeft voldaan aan deze voorwaarde, dan is het mogelijk om de ontbrekende maanden ineens te betalen, vermeerderd met de eventueel verschuldigde wettelijke rente en invorderingskosten. </text:p>
          <text:p text:style-name="al"/>
          <text:p text:style-name="al">Ook is het mogelijk om, nadat reeds is aangevangen met aflossing, ineens een bedrag te voldoen van tenminste 75% van de restsom, vermeerderd met eventuele verschuldigde wettelijke rente en invorderingskosten. De alsdan resterende vordering wordt dan kwijtgescholden. Deze mogelijkheid is pas aan de orde als de betalingstermijn van zes weken inzake de volledige vordering als bedoeld in artikel 4:86 Awb is verstreken en al is aangevangen met de aflossing conform de aflossingsverplichtingen. Hiermee wordt voorkomen dat deze optie voor een ‘calculerende debiteur’ te gunstig uitpakt en voor het college te nadelig.</text:p>
          <text:p text:style-name="al"/>
          <text:p text:style-name="al">Als een debiteur gedurende een periode van 60 aaneengesloten maanden bij niet-fraudevorderingen en gedurende 120 maanden bij fraudevorderingen de beschikking heeft gehad over een inkomen dat de beslagvrije voet niet te boven gaat, is er aanleiding om een kortere kwijtscheldingstermijn te hanteren. De reden daarvan is dat in die gevallen het doorgaans niet te verwachten is dat de debiteur over een hoger inkomen zal gaan beschikken waardoor het langer handhaven van de vordering geen doel dient. </text:p>
          <text:p text:style-name="al"/>
          <text:p text:style-name="al">Op grond van de Wet vereenvoudiging beslagvrije voet en verbreding beslagregister moet in dit kader het in artikel 475d Rv telkens vermelde percentage van 10% moet worden gelezen: 5%. </text:p>
          <text:p text:style-name="al"/>
          <text:p text:style-name="al">Soms zijn meerdere personen aansprakelijk voor de betaling van de vordering. Met name als die niet meer samenwonen kan de hoofdelijke aansprakelijkheid tot praktische problemen leiden. Als één van de debiteuren in aanmerking komt voor kwijtschelding, dan heeft dat geen gevolgen voor de ander(en). Die andere(n) blijven hoofdelijk aansprakelijk voor de restvordering maar heeft (hebben) wel een regresrecht op degene die voor kwijtschelding in aanmerking is gekomen. </text:p>
          <text:p text:style-name="al"/>
          <text:p text:style-name="al">Tot slot wordt opgemerkt dat bij samenloop, kwijtschelding vóór gaat op het buiten invordering stellen.</text:p>
          <text:p text:style-name="al"/>
          <text:p text:style-name="al">
          <text:span text:style-name="nadrukvet">Artikel 27. Kwijtschelding van als lening verstrekte uitkering</text:span>
        </text:p>
          <text:p text:style-name="al"/>
          <text:p text:style-name="al">Als een debiteur gedurende een bepaalde periode aan zijn betalingsverplichtingen heeft voldaan kan dat aanleiding zijn om tot kwijtschelding van de resterende lening over te gaan. In dat geval kan de debiteur stoppen met afbetaling en vervalt de (resterende) lening. De onderliggende motivatie om op enig moment tot kwijtschelding over te gaan is:</text:p>
          <text:list text:style-name="id1-3-2-4-217">
            <text:list-item text:style-override="id1-3-2-4-217-1">
              <text:number>•</text:number>
              <text:p text:style-name="al">goed betalingsbedrag belonen: de debiteur heeft zich gedurende de betreffende (lange) periode gehouden aan zijn aflossingsverplichtingen;</text:p>
            </text:list-item>
            <text:list-item text:style-override="id1-3-2-4-217-2">
              <text:number>•</text:number>
              <text:p text:style-name="al">een debiteur weet dat hij op een bepaald moment van de lening kan zijn: de debiteur wordt niet langdurig en soms de rest van zijn leven achtervolgd door de gemeente en heeft op enig moment een “schone lei”;</text:p>
            </text:list-item>
            <text:list-item text:style-override="id1-3-2-4-217-3">
              <text:number>•</text:number>
              <text:p text:style-name="al">efficiency: het eindeloos handhaven van leningen in de administratie is niet wenselijk. </text:p>
            </text:list-item>
          </text:list>
          <text:p text:style-name="al">Het college kan na het bereiken van de gestelde termijnen ambtshalve over gaan tot kwijtschelding. De controle op het bereiken van de gestelde termijn maakt onderdeel uit van de periodieke debiteuren-hercontrole. De debiteur wordt door middel van een beschikking van de kwijtschelding op de hoogte gebracht en de (resterende) lening wordt administratief afgeboekt. </text:p>
          <text:p text:style-name="al"/>
          <text:p text:style-name="al">De debiteur kan ook zelf om kwijtschelding verzoeken als hij van mening is dat hij daarvoor in aanmerking komt. Een verzoek daartoe dient schriftelijk te worden ingediend. Het college neemt naar aanleiding van dat verzoek een besluit en informeert de debiteur daarover door middel van een beschikking. </text:p>
          <text:p text:style-name="al"/>
          <text:p text:style-name="al">Er moet gedurende 36 maanden (al dan niet aaneengesloten) aan de betalingsverplichting zijn voldaan voordat kwijtschelding van het restant van de lening mogelijk is. Als de debiteur deels heeft voldaan aan deze voorwaarde, dan is het mogelijk om de ontbrekende maanden ineens te betalen waarna alsnog kwijtschelding kan volgen. Ook is het mogelijk om, als de debiteur gedurende een periode van 36 aaneengesloten maanden geen mogelijkheden tot aflossing heeft gehad, de (resterende) lening kwijt te schelden. De reden daarvan is dat in die gevallen het doorgaans niet te verwachten is dat de debiteur over aflossingsmogelijkheden zal gaan beschikken waardoor het langer handhaven van de lening geen doel dient.</text:p>
          <text:p text:style-name="al"/>
          <text:p text:style-name="al">Het college heeft zich op het standpunt gesteld dat verstrekte leenbijstand voor inrichtingskosten, gezien het duurzame karakter van de daarmee aan te schaffen goederen, geheel dient te worden terugbetaald.</text:p>
          <text:p text:style-name="al"/>
          <text:p text:style-name="al">
          <text:span text:style-name="nadrukvet">Artikel 28. Uitzonderingen gehele of gedeeltelijke kwijtschelding</text:span>
        </text:p>
          <text:p text:style-name="al"/>
          <text:p text:style-name="al">Dit artikel behoeft geen nadere toelichting.</text:p>
          <text:p text:style-name="al"/>
          <text:p text:style-name="al">
          <text:span text:style-name="nadrukvet">Artikel 29. Intrekking besluit afzien invordering respectievelijk kwijtschelding</text:span>
        </text:p>
          <text:p text:style-name="al"/>
          <text:p text:style-name="al">Dit artikel behoeft geen nadere toelichting.</text:p>
          <text:p text:style-name="al"/>
          <text:p text:style-name="al">
          <text:span text:style-name="nadrukvet">Artikel 30. Gehele of gedeeltelijke kwijtschelding bij schuldregeling</text:span>
        </text:p>
          <text:p text:style-name="al"/>
          <text:p text:style-name="al">In dit artikel worden de voorwaarden aangegeven waaronder een (resterende) vordering wordt kwijtgescholden als er sprake is van een schuldregeling. </text:p>
          <text:p text:style-name="al">Het college kan besluiten tot kwijtschelding van teruggevorderde bijstand of uitkering als er aan een aantal voorwaarden is voldaan. Wanneer achteraf blijkt dat er binnen 12 maanden geen schuldregeling tot stand is gekomen, of wanneer de belanghebbende de overeengekomen schuldsaneringsregeling niet correct nakomt of wanneer blijkt dat het besluit op basis van onjuiste of onvolledige gegevens is genomen, wordt het besluit ingetrokken of gewijzigd. Fraudeschulden komen op grond van artikel 60c PW en artikel 29a IOAW/IOAZ in beginsel niet in aanmerking voor kwijtschelding.</text:p>
          <text:p text:style-name="al"/>
          <text:p text:style-name="al">
          <text:span text:style-name="nadrukvet">Artikel 31. Bevoegdheid tot verhaal</text:span>
        </text:p>
          <text:p text:style-name="al"/>
          <text:p text:style-name="al">Als het college afziet van het opleggen van de verplichting zoals bedoeld in artikel 55 PW, dan maakt het college ten volle gebruik van zijn bevoegdheid om verhaal in te stellen. Hieronder wordt zowel de aan de bijstandsgerechtigde en diens ten laste komende kind(eren) verleende algemene bijstand als de ten behoeve van de jongmeerderjarige verstrekte bijzondere bijstand voor de kosten van levensonderhoud.</text:p>
          <text:p text:style-name="al"/>
          <text:p text:style-name="al">Naast de gevallen waarin sprake is van verhaal op grond van een wettelijke onderhoudsplicht zoals bedoeld in boek 1 van het Burgerlijk Wetboek, kan het college ook verhaal instellen in het geval van een schenking en een nalatenschap.</text:p>
          <text:p text:style-name="al"/>
          <text:p text:style-name="al">Voor wat betreft de schenking dient hiervoor vast te staan dat ten tijde van de schenking het voor de schenker voorzienbaar was dat hij/zij hierdoor eerder in bijstand behoevende omstandigheden zou komen te verkeren.</text:p>
          <text:p text:style-name="al"/>
          <text:p text:style-name="al">Voor wat betreft de nalatenschap geldt dat het college uitsluitend verhaal kan instellen op de langstlevende partner, dan wel op een van de erfgenamen die geacht kan worden bij de afhandeling van de nalatenschap betrokken te zijn.</text:p>
          <text:p text:style-name="al"/>
          <text:p text:style-name="al">
          <text:span text:style-name="nadrukvet">Artikel 32. Afzien van het nemen van een besluit tot verhaal</text:span>
        </text:p>
          <text:p text:style-name="al"/>
          <text:list text:style-name="id1-3-2-4-251">
            <text:list-item text:style-override="id1-3-2-4-251-1">
              <text:number>1.</text:number>
              <text:p text:style-name="al">In afwijking van artikel 31 ziet het college af van (aanvullend) verhaal als: </text:p>
              <text:list text:style-name="id1-3-2-4-251-1-3">
                <text:list-item text:style-override="id1-3-2-4-251-1-3-1">
                  <text:number>a.</text:number>
                  <text:p text:style-name="al">het op te leggen verhaalsbedrag lager is dan € 25,00 per maand, tenzij er sprake is van een rechtelijke uitspraak zoals bedoeld in artikel 62b van de wet; </text:p>
                </text:list-item>
                <text:list-item text:style-override="id1-3-2-4-251-1-3-2">
                  <text:number>b.</text:number>
                  <text:p text:style-name="al">de onderhoudsplichtige in een minnelijke of wettelijke schuldsaneringstraject zit; </text:p>
                </text:list-item>
                <text:list-item text:style-override="id1-3-2-4-251-1-3-3">
                  <text:number>c.</text:number>
                  <text:p text:style-name="al">de onderhoudsplichtige in het buitenland woont en geen inkomen ontvangt van een in Nederland gevestigde organisatie. </text:p>
                </text:list-item>
                <text:list-item text:style-override="id1-3-2-4-251-1-3-4">
                  <text:number>d.</text:number>
                  <text:p text:style-name="al">de onderhoudsplichtige als niet-ingezetene is geregistreerd in de Basisregistratie personen en geen inkomen ontvangt van een in Nederland gevestigde organisatie; </text:p>
                </text:list-item>
                <text:list-item text:style-override="id1-3-2-4-251-1-3-5">
                  <text:number>e.</text:number>
                  <text:p text:style-name="al">naar het oordeel van het college gelet op alle omstandigheden van de onderhoudsplichtige of de bijstandsgerechtigde daartoe dringende redenen aanwezig zijn. </text:p>
                </text:list-item>
              </text:list>
            </text:list-item>
            <text:list-item text:style-override="id1-3-2-4-251-2">
              <text:number>2.</text:number>
              <text:p text:style-name="al">In afwijking van het eerste lid verhaalt het college de kosten van bijstand alsnog als: </text:p>
              <text:list text:style-name="id1-3-2-4-251-2-3">
                <text:list-item text:style-override="id1-3-2-4-251-2-3-1">
                  <text:number>a.</text:number>
                  <text:p text:style-name="al">de onderhoudsplichtige zich niet houdt aan niet houdt aan de voorwaarden van de schuldregeling waardoor deze niet slaagt; </text:p>
                </text:list-item>
                <text:list-item text:style-override="id1-3-2-4-251-2-3-2">
                  <text:number>b.</text:number>
                  <text:p text:style-name="al">er onjuiste of onvolledige gegevens zijn verstrekt en de verstrekking van juiste en/of volledige gegevens tot een ander besluit zou hebben geleid.</text:p>
                </text:list-item>
              </text:list>
            </text:list-item>
          </text:list>
          <text:p text:style-name="al">
          <text:span text:style-name="nadrukvet">Artikel 32. Afzien van het nemen van een besluit tot verhaal</text:span>
        </text:p>
          <text:p text:style-name="al"/>
          <text:p text:style-name="al">Dit artikel behoeft geen toelichting. </text:p>
          <text:p text:style-name="al"/>
          <text:p text:style-name="al">
          <text:span text:style-name="nadrukvet">Artikel 33. Ingangsdatum </text:span>
          <text:span text:style-name="nadrukvet">verhaalsbijdrage</text:span>
        </text:p>
          <text:p text:style-name="al"/>
          <text:p text:style-name="al">Dit artikel behoeft geen toelichting. </text:p>
          <text:p text:style-name="al"/>
          <text:p text:style-name="al">
          <text:span text:style-name="nadrukvet">Artikel 34. Invordering van </text:span>
          <text:span text:style-name="nadrukvet">verhaalsbijdrage</text:span>
        </text:p>
          <text:p text:style-name="al"/>
          <text:p text:style-name="al">Dit artikel behoeft geen toelichting. </text:p>
          <text:p text:style-name="al"/>
          <text:p text:style-name="al">
          <text:span text:style-name="nadrukvet">Artikel 35. (Her)onderzoek </text:span>
          <text:span text:style-name="nadrukvet">verhaalsbijdrage</text:span>
        </text:p>
          <text:p text:style-name="al"/>
          <text:p text:style-name="al">Dit artikel behoeft geen toelichting. </text:p>
          <text:p text:style-name="al"/>
          <text:p text:style-name="al">
          <text:span text:style-name="nadrukvet">Artikel 36. Hardheidsclausule</text:span>
        </text:p>
          <text:p text:style-name="al"/>
          <text:p text:style-name="al">Dit artikel geeft ruimte aan het college om in bijzondere en/of onvoorziene gevallen af te wijken van de regels zoals staat beschreven in deze beleidsregels. In alle gevallen moet afwijking van de algemene regeling worden gemotiveerd.</text:p>
          <text:p text:style-name="al"/>
          <text:p text:style-name="al">
          <text:span text:style-name="nadrukvet">Artikel 37. Inwerkingtreding en citeertitel </text:span>
        </text:p>
          <text:p text:style-name="al"/>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0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Terug-, invordering en verhaal Participatiewet 2025</meta:user-defined>
    <dc:language>nl</dc:language>
    <meta:user-defined meta:name="OVERHEIDop.locatietype/OVERHEIDop.gebiedsmarkering">Gemeente</meta:user-defined>
    <meta:user-defined meta:name="DC.title">Beleidsregels Terug-, invordering en verhaal Participatiewet 2025</meta:user-defined>
    <meta:user-defined meta:name="DCTERMS.W3CDTF/DCTERMS.available">2024-12-31</meta:user-defined>
    <meta:user-defined meta:name="DCTERMS.W3CDTF/OVERHEIDop.jaargang">2024</meta:user-defined>
    <meta:user-defined meta:name="OVERHEIDop.publicationIssue">550039</meta:user-defined>
    <meta:user-defined meta:name="OVERHEIDop.betreftRegeling">CVDR733489_1</meta:user-defined>
    <meta:user-defined meta:name="xs:date/OVERHEIDop.startdatum">2025-01-01</meta:user-defined>
    <meta:user-defined meta:name="OVERHEIDop.GmbID/DC.identifier">gmb-2024-550039</meta:user-defined>
    <meta:user-defined meta:name="OVERHEIDop.versieInformatie"/>
  </office:meta>
</office:document-meta>
</file>