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nnelaan 4 2012TC Haarlem, 0392-2024-0077369, het verbouwen van een villa, verzonden 27-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0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7369</meta:user-defined>
    <meta:user-defined meta:name="DCTERMS.abstract">het verbouwen van een vill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nnelaan 4 2012TC Haarlem, 0392-2024-0077369, het verbouwen van een villa, verzonden 27-12-2024</meta:user-defined>
    <meta:user-defined meta:name="DCTERMS.W3CDTF/DCTERMS.available">2024-12-31</meta:user-defined>
    <meta:user-defined meta:name="DCTERMS.W3CDTF/OVERHEIDop.jaargang">2024</meta:user-defined>
    <meta:user-defined meta:name="OVERHEIDop.publicationIssue">550038</meta:user-defined>
    <meta:user-defined meta:name="OVERHEIDop.GmbID/DC.identifier">gmb-2024-550038</meta:user-defined>
    <meta:user-defined meta:name="OVERHEIDop.versieInformatie"/>
  </office:meta>
</office:document-meta>
</file>