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penvoering subsidie Kamers met Aandacht Rijn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ag en Braassem</text:p>
            <text:p text:style-name="al"/>
            <text:p text:style-name="al">en de burgemeester van Kaag en Braassem</text:p>
            <text:p text:style-name="al"/>
            <text:p text:style-name="al">Ieder voor zover het zijn eigen bevoegdheid betreft;</text:p>
            <text:p text:style-name="al"/>
            <text:p text:style-name="al">overwegende:</text:p>
            <text:p text:style-name="al"/>
            <text:list text:style-name="id1-3-2-1-1-10">
              <text:list-item text:style-override="id1-3-2-1-1-10-1">
                <text:number>•</text:number>
                <text:p text:style-name="al">Dat de gemeente verantwoordelijk is voor de uitvoering van de Wet Maatschappelijke Ondersteuning 2015 en daarmee ook voor de Maatschappelijke Zorg (Beschermd Wonen en Maatschappelijke Opvang) binnen Kaag en Braassem;</text:p>
              </text:list-item>
            </text:list>
            <text:p text:style-name="al"/>
            <text:list text:style-name="id1-3-2-1-1-12">
              <text:list-item text:style-override="id1-3-2-1-1-12-1">
                <text:number>•</text:number>
                <text:p text:style-name="al">Dat in december 2021 in de colleges van de deelnemende gemeenten het Actieplan voorkomen dakloosheid Rijnstreek is vastgesteld, waarin de ambities en inhoud met betrekking tot preventie van dak- en thuisloosheid in de Rijnstreek zijn vastgelegd;</text:p>
              </text:list-item>
            </text:list>
            <text:p text:style-name="al"/>
            <text:list text:style-name="id1-3-2-1-1-14">
              <text:list-item text:style-override="id1-3-2-1-1-14-1">
                <text:number>•</text:number>
                <text:p text:style-name="al">Dat met de doordecentralisatie van de maatschappelijke zorg per 2023 de gemeenten verantwoordelijk worden voor de ondersteuning voor inwoners met (ernstige) psychische problemen en de opvang van mensen die dak- of thuisloos zijn geraakt;</text:p>
              </text:list-item>
            </text:list>
            <text:p text:style-name="al"/>
            <text:list text:style-name="id1-3-2-1-1-16">
              <text:list-item text:style-override="id1-3-2-1-1-16-1">
                <text:number>•</text:number>
                <text:p text:style-name="al">Dat de gemeente Alphen aan den Rijn bereid is om als penvoerder en uitvoerder te fungeren voor de subsidie van het in deze regeling benoemd project voor de gemeente Kaag en Braassem;</text:p>
              </text:list-item>
            </text:list>
            <text:p text:style-name="al"/>
            <text:list text:style-name="id1-3-2-1-1-18">
              <text:list-item text:style-override="id1-3-2-1-1-18-1">
                <text:number>•</text:number>
                <text:p text:style-name="al">Dat gemeente Alphen aan den Rijn voor de uitvoering hiervan gemandateerd moet worden door de gemeente Kaag en Braassem, voor zover dit nog niet is gedekt door een eerder mandaatbesluit,</text:p>
              </text:list-item>
            </text:list>
            <text:p text:style-name="al"/>
            <text:p text:style-name="al">Gelet op:</text:p>
            <text:p text:style-name="al"/>
            <text:list text:style-name="id1-3-2-1-1-22">
              <text:list-item text:style-override="id1-3-2-1-1-22-1">
                <text:number>•</text:number>
                <text:p text:style-name="al">afdeling 10.1.1 van de Algemene wet bestuursrecht</text:p>
              </text:list-item>
              <text:list-item text:style-override="id1-3-2-1-1-22-2">
                <text:number>•</text:number>
                <text:p text:style-name="al">artikel 2.2.3 en verder van de Wet maatschappelijke ondersteuning 2015</text:p>
              </text:list-item>
              <text:list-item text:style-override="id1-3-2-1-1-22-3">
                <text:number>•</text:number>
                <text:p text:style-name="al">artikel 4 en 5 van Centrumregeling sociaal domein Rijnstreek</text:p>
              </text:list-item>
              <text:list-item text:style-override="id1-3-2-1-1-22-4">
                <text:number>•</text:number>
                <text:p text:style-name="al">het collegebesluit van gemeente Alphen aan den Rijn van 10 december 2024 met kenmerk 3463792,</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 en werkzaamheden penvoering subsidie project Kamers met Aandacht</text:p>
            <text:list text:style-name="id1-3-2-2-2-2">
              <text:list-item text:style-override="id1-3-2-2-2-2">
                <text:number>1.</text:number>
                <text:p text:style-name="al">Mandaat, dan wel volmacht of machtiging wordt verleend aan het college van burgemeester en wethouders van de gemeente Alphen aan den Rijn, met de bevoegdheid tot het verlenen van ondermandaat, dan wel ondervolmacht of -machtiging, tot het uitvoering geven van taken en werkzaamheden in het kader van penvoerderschap voor het project Kamers met Aandacht.</text:p>
              </text:list-item>
              <text:list-item text:style-override="id1-3-2-2-2-3">
                <text:number>2.</text:number>
                <text:p text:style-name="al">De taken en werkzaamheden betreffen in elk geval het volgende:</text:p>
                <text:list text:style-name="id1-3-2-2-2-3-3">
                  <text:list-item text:style-override="id1-3-2-2-2-3-3-1">
                    <text:number>a.</text:number>
                    <text:p text:style-name="al">Het voeren van periodieke accountgesprekken met de Stichting Kamers met Aandacht en indien nodig andere samenwerkingspartners die zich inzetten voor het project;</text:p>
                  </text:list-item>
                  <text:list-item text:style-override="id1-3-2-2-2-3-3-2">
                    <text:number>b.</text:number>
                    <text:p text:style-name="al">Het verstrekken van de subsidiebeschikking;</text:p>
                  </text:list-item>
                  <text:list-item text:style-override="id1-3-2-2-2-3-3-3">
                    <text:number>c.</text:number>
                    <text:p text:style-name="al">Het verstrekken van het voorlopige subsidievoorschot;</text:p>
                  </text:list-item>
                  <text:list-item text:style-override="id1-3-2-2-2-3-3-4">
                    <text:number>d.</text:number>
                    <text:p text:style-name="al">Het verrekenen van het definitieve subsidiebedrag.</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zwaar, beroep en klachten</text:p>
            <text:list text:style-name="id1-3-2-2-3-2">
              <text:list-item text:style-override="id1-3-2-2-3-2">
                <text:number>1.</text:number>
                <text:p text:style-name="al">Ingeval er bezwaar of (rechtstreeks) beroep wordt ingesteld tegen een besluit dat binnen het verleende mandaat is genomen, voert het college van burgemeester en wethouders van Alphen aan den Rijn ieder geval de volgende werkzaamheden uit:</text:p>
                <text:list text:style-name="id1-3-2-2-3-2-3">
                  <text:list-item text:style-override="id1-3-2-2-3-2-3-1">
                    <text:number>a.</text:number>
                    <text:p text:style-name="al">het voorbereiden van de behandeling van de bezwaarschriften,</text:p>
                  </text:list-item>
                  <text:list-item text:style-override="id1-3-2-2-3-2-3-2">
                    <text:number>b.</text:number>
                    <text:p text:style-name="al">het horen van de bezwaarde, en</text:p>
                  </text:list-item>
                  <text:list-item text:style-override="id1-3-2-2-3-2-3-3">
                    <text:number>c.</text:number>
                    <text:p text:style-name="al">het opstellen van een advies en conceptbeschikking ten behoeve van het college van burgemeester en wethouders van de gemeente Kaag en Braassem.</text:p>
                  </text:list-item>
                </text:list>
              </text:list-item>
              <text:list-item text:style-override="id1-3-2-2-3-3">
                <text:number>2.</text:number>
                <text:p text:style-name="al">Het besluit op het bezwaarschrift wordt genomen door het college van burgemeester en wethouders van de gemeente Kaag en Braassem. Zij stellen het college van burgemeester en wethouders van de gemeente Alphen aan den Rijn binnen 5 werkdagen na het besluit hiervan op de hoogte.</text:p>
              </text:list-item>
              <text:list-item text:style-override="id1-3-2-2-3-4">
                <text:number>3.</text:number>
                <text:p text:style-name="al">Het college van burgemeester en wethouders van Alphen aan den Rijn wordt gemachtigd voor het voeren van verweer en het vertegenwoordigen van het college van burgemeester en wethouders van Kaag en Braassem in bestuursrechtelijke procedures, voor zover deze betrekking hebben op besluiten die binnen het verleende mandaat zijn genomen.</text:p>
              </text:list-item>
              <text:list-item text:style-override="id1-3-2-2-3-5">
                <text:number>4.</text:number>
                <text:p text:style-name="al">In geval beroep of hoger beroep wordt ingesteld tegen een besluit dat binnen het verleende mandaat is genomen, bereidt het college van burgemeester en wethouders van Alphen aan den Rijn de zaak inhoudelijk voor en voert desgewenst verweer in beroep of hoger beroep.</text:p>
              </text:list-item>
              <text:list-item text:style-override="id1-3-2-2-3-6">
                <text:number>5.</text:number>
                <text:p text:style-name="al">Mandaat wordt eveneens verleend om te beslissen op klachten bedoeld in afdeling 9.1 van de Algemene wet bestuursrecht, voor zover de klachten voortvloeien uit handelingen die binnen het verleende mandaat zijn verricht.</text:p>
              </text:list-item>
              <text:list-item text:style-override="id1-3-2-2-3-7">
                <text:number>6.</text:number>
                <text:p text:style-name="al">Mandaat wordt eveneens verleend voor het nemen van beslissingen in het kader van de Wet dwangsom en beroep bij niet-tijdig beslissen, voor zover hier een beroep op wordt gedaan in het kader van aanvragen die binnen het verleende mandaat worden afgehandeld.</text:p>
              </text:list-item>
              <text:list-item text:style-override="id1-3-2-2-3-8">
                <text:number/>
                <text:p text:style-name="al"/>
              </text:list-item>
            </text:list>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
                <text:number>1.</text:number>
                <text:p text:style-name="al">Dit besluit treedt in werking met ingang van de eerste dag na bekendmaking en is geldig tot en met 30 juni 2026.</text:p>
              </text:list-item>
              <text:list-item text:style-override="id1-3-2-2-4-3">
                <text:number>2.</text:number>
                <text:p text:style-name="al">Dit besluit wordt aangehaald als: Mandaatbesluit Uitvoering penvoering subsidie Kamers met Aandacht Rijnstreek</text:p>
              </text:list-item>
            </text:list>
            <text:p text:style-name="al"/>
            <text:p text:style-name="al">Aldus besloten door het college van burgemeester en wethouders en de burgemeester van de gemeente Kaag en Braassem op 17 december 2024,</text:p>
            <text:p text:style-name="al"/>
            <text:p text:style-name="al">Burgemeester en wethouders van de gemeente Kaag en Braassem,</text:p>
            <text:p text:style-name="al">de secretaris,</text:p>
            <text:p text:style-name="al">J.J. Démoed</text:p>
            <text:p text:style-name="al"/>
            <text:p text:style-name="al"/>
            <text:p text:style-name="al">de burgemeester van de gemeente Kaag en Braassem,</text:p>
            <text:p text:style-name="al">A. Heijstee-Bolt</text:p>
            <text:p text:style-name="al"/>
            <text:p text:style-name="al"/>
            <text:p text:style-name="al">Voor aanvaarding van het mandaat, datum 18 december 2024</text:p>
            <text:p text:style-name="al"/>
            <text:p text:style-name="al">Alphen aan den R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00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10:1 van de Algemene wet bestuursrecht]|[1.0:c:BWBR0005537&amp;artikel=10%3A1&amp;g=2024-11-19</meta:user-defined>
    <meta:user-defined meta:name="DC.source">artikel 2.2.3 van de Wet maatschappelijke ondersteuning 2015]|[1.0:c:BWBR0035362&amp;artikel=2.2.3&amp;g=2024-07-01</meta:user-defined>
    <meta:user-defined meta:name="DC.source">artikel 4 Centrumregeling sociaal domein Rijnstreek]|[https://lokaleregelgeving.overheid.nl/CVDR691300/1#hoofdstuk_2:_artikel_4</meta:user-defined>
    <meta:user-defined meta:name="DC.source">artikel 5 Centrumregeling sociaal domein Rijnstreek]|[https://lokaleregelgeving.overheid.nl/CVDR691300/1#hoofdstuk_2:_artikel_5</meta:user-defined>
    <meta:user-defined meta:name="DC.source">het collegebesluit van de gemeente Alphen aan den Rijn van 10 december 2024 met kenmerk 3463792]|[https://alphenaandenrijn.bestuurlijkeinformatie.nl/Agenda/Index/16b46f96-3886-4b56-b9fb-83be9e70a590#887d4d3b-21c0-481c-9fce-507d9786f183</meta:user-defined>
    <meta:user-defined meta:name="OVERHEIDop.referentienummer">758075</meta:user-defined>
    <meta:user-defined meta:name="DCTERMS.alternative">Mandaatbesluit Uitvoering penvoering subsidie Kamers met Aandacht Rijnstreek</meta:user-defined>
    <dc:language>nl</dc:language>
    <meta:user-defined meta:name="OVERHEIDop.locatietype/OVERHEIDop.gebiedsmarkering">Gemeente</meta:user-defined>
    <meta:user-defined meta:name="DC.title">Mandaatbesluit Uitvoering penvoering subsidie Kamers met Aandacht Rijnstreek</meta:user-defined>
    <meta:user-defined meta:name="DCTERMS.W3CDTF/DCTERMS.available">2024-12-31</meta:user-defined>
    <meta:user-defined meta:name="DCTERMS.W3CDTF/OVERHEIDop.jaargang">2024</meta:user-defined>
    <meta:user-defined meta:name="OVERHEIDop.publicationIssue">550036</meta:user-defined>
    <meta:user-defined meta:name="OVERHEIDop.betreftRegeling">CVDR733488_1</meta:user-defined>
    <meta:user-defined meta:name="OVERHEIDop.GmbID/DC.identifier">gmb-2024-550036</meta:user-defined>
    <meta:user-defined meta:name="xs:date/OVERHEIDop.startdatum">2025-01-02</meta:user-defined>
    <meta:user-defined meta:name="xs:date/OVERHEIDop.einddatum">2026-06-30</meta:user-defined>
    <meta:user-defined meta:name="OVERHEIDop.versieInformatie"/>
  </office:meta>
</office:document-meta>
</file>