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legger Delegatie- en mandaatregister gemeente Heeren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de burgemeester en de raad van de gemeente Heerenveen, ieder voor zover het de eigen bevoegdheden betreft;</text:p>
            <text:p text:style-name="al"/>
            <text:p text:style-name="al">Gelezen het voorstel met kenmerk Z.24.452492/D.24.1839387</text:p>
            <text:p text:style-name="al"/>
            <text:p text:style-name="al">Gelet op de wijziging van de ambtelijke organisatie met ingang van 1 januari 2025;</text:p>
            <text:p text:style-name="al"/>
            <text:p text:style-name="al">Overwegende dat:</text:p>
            <text:list text:style-name="id1-3-2-1-1-8">
              <text:list-item text:style-override="id1-3-2-1-1-8-1">
                <text:number>-</text:number>
                <text:p text:style-name="al">Volgens de delegatie- en mandaatregeling van de gemeente Heerenveen bevoegdheden kunnen worden gedelegeerd of gemandateerd; </text:p>
              </text:list-item>
              <text:list-item text:style-override="id1-3-2-1-1-8-2">
                <text:number>-</text:number>
                <text:p text:style-name="al">De actuele delegatie- en mandaatbesluiten tot één overzicht zijn samengebracht in een delegatie- en mandaatregister dat hoort bij de delegatie- en mandaatregeling;</text:p>
              </text:list-item>
              <text:list-item text:style-override="id1-3-2-1-1-8-3">
                <text:number>-</text:number>
                <text:p text:style-name="al">De wijziging van de ambtelijke organisatie gevolgen heeft voor (de bevoegdheden van) een aantal in het register opgenomen functies;</text:p>
              </text:list-item>
              <text:list-item text:style-override="id1-3-2-1-1-8-4">
                <text:number>-</text:number>
                <text:p text:style-name="al">Het wenselijk is het delegatie- en mandaatregister in overeenstemming te brengen met de situatie na 1 januari 2025;</text:p>
              </text:list-item>
              <text:list-item text:style-override="id1-3-2-1-1-8-5">
                <text:number>-</text:number>
                <text:p text:style-name="al">De in het delegatie- en mandaatregister opgenomen (onder)mandaten en bevoegdheden blijven gelden;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ast te stellen de navolgende oplegger bij het delegatie- en mandaatregister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Daar waar staat ‘afdelingshoofd’ of ‘afdelingshoofden’, moet worden gelezen: ‘concerndirecteur’ of ‘concerndirecteuren’. </text:p>
              </text:list-item>
              <text:list-item text:style-override="id1-3-2-2-1-3">
                <text:number>2.</text:number>
                <text:p text:style-name="al">Daar waar staat ‘teamleider’ moet - na het doorlopen van de plaatsingsprocedure -worden gelezen: ‘teammanager’. </text:p>
              </text:list-item>
              <text:list-item text:style-override="id1-3-2-2-1-4">
                <text:number>3.</text:number>
                <text:p text:style-name="al">De verwijzing naar een afdeling of team wijzigt naar het domein waar de gemandateerde werkzaam is, tenzij dit expliciet wordt aangegeven in het regist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e concerndirecteuren mogen elkaar onderling vervangen.</text:p>
              </text:list-item>
              <text:list-item text:style-override="id1-3-2-2-2-3">
                <text:number>2.</text:number>
                <text:p text:style-name="al">De teammanagers mogen elkaar onderling vervangen binnen het domein waarin zij werkzaam zijn. Hierbij geldt dat vervanging binnen de keten de voorkeur heeft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Dit besluit wordt aangehaald als “Oplegger Delegatie- en mandaatregister”;</text:p>
              </text:list-item>
              <text:list-item text:style-override="id1-3-2-2-3-3">
                <text:number>2.</text:number>
                <text:p text:style-name="al">Dit besluit treedt in werking op 1 januari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12 nov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emeentesecretaris, </text:span></text:p>
            <text:p><text:span text:style-name="functie">J. van Leeuwestij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.A. Fokkens-Keld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Aldus vastgesteld door de burgemeester op 12 november 2024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M.A. Fokkens-Kelder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Aldus vastgesteld in de openbare raadsvergadering van 19 december 2024</text:span></text:p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Gemeenteraad Heerenveen </text:span></text:p>
            <text:p><text:span text:style-name="functie"/></text:p>
          </text:section>
          <text:section text:name="ondertekening_id1-3-2-3-8">
            <text:p><text:span text:style-name="functie"/></text:p>
            <text:p><text:span text:style-name="functie">De griffier, </text:span></text:p>
            <text:p><text:span text:style-name="functie">L. Roest-Jonkers </text:span></text:p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>De burgemeester, </text:span></text:p>
            <text:p><text:span text:style-name="functie">M.A. Fokkens-Kel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5003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3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3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Heerenve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.24.452492/D.24.1839387</meta:user-defined>
    <meta:user-defined meta:name="DCTERMS.alternative">Oplegger Delegatie- en mandaatregister</meta:user-defined>
    <dc:language>nl</dc:language>
    <meta:user-defined meta:name="OVERHEIDop.locatietype/OVERHEIDop.gebiedsmarkering">Gemeente</meta:user-defined>
    <meta:user-defined meta:name="DC.title">Oplegger Delegatie- en mandaatregister gemeente Heerenve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035</meta:user-defined>
    <meta:user-defined meta:name="OVERHEIDop.betreftRegeling">CVDR733487_1</meta:user-defined>
    <meta:user-defined meta:name="OVERHEIDop.GmbID/DC.identifier">gmb-2024-550035</meta:user-defined>
    <meta:user-defined meta:name="xs:date/OVERHEIDop.startdatum">2025-01-01</meta:user-defined>
    <meta:user-defined meta:name="OVERHEIDop.versieInformatie"/>
  </office:meta>
</office:document-meta>
</file>