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uisvestingsvoorziening arbeidsmigranten Burg. Janssenstraat 30, 6191JC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exploitatievergunning ontvangen. De vergunning is aangevraagd voor Exploitatievergunning huisvestingsvoorziening arbeidsmigranten op locatie Burgemeester Janssenstraat 30, 6191JC Beek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7 dec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003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3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3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528</meta:user-defined>
    <meta:user-defined meta:name="DCTERMS.abstract">Aanvraag op locatie Burgemeester Janssenstraat 30, 6191JC Beek</meta:user-defined>
    <dc:language>nl</dc:language>
    <meta:user-defined meta:name="OVERHEIDop.locatietype/OVERHEIDop.gebiedsmarkering">Punt</meta:user-defined>
    <meta:user-defined meta:name="DC.title">Aanvraag exploitatievergunning huisvestingsvoorziening arbeidsmigranten Burg. Janssenstraat 30, 6191JC Be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34</meta:user-defined>
    <meta:user-defined meta:name="OVERHEIDop.GmbID/DC.identifier">gmb-2024-550034</meta:user-defined>
    <meta:user-defined meta:name="OVERHEIDop.versieInformatie"/>
  </office:meta>
</office:document-meta>
</file>