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bestaand gebouw (toevoegen appartementen), Dapperstraat (nabij: Dapperstraat 7, 7415SE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Dapperstraat (nabij: Dapperstraat 7, 7415SE) Deventer</text:p>
            <text:p text:style-name="common-al">
            <text:span text:style-name="nadrukvet">Zaakomschrijving:</text:span> het realiseren van een verbouwing bestaand gebouw (toevoegen appartementen)</text:p>
            <text:p text:style-name="common-al">
            <text:span text:style-name="nadrukvet">Zaaknummer:</text:span> Z2024-00011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0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5</meta:user-defined>
    <meta:user-defined meta:name="DCTERMS.abstract">het realiseren van een verbouwing bestaand gebouw (toevoegen appartement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bestaand gebouw (toevoegen appartementen), Dapperstraat (nabij: Dapperstraat 7, 7415SE) Devent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33</meta:user-defined>
    <meta:user-defined meta:name="OVERHEIDop.GmbID/DC.identifier">gmb-2024-550033</meta:user-defined>
    <meta:user-defined meta:name="OVERHEIDop.versieInformatie"/>
  </office:meta>
</office:document-meta>
</file>