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5-4-3-7">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Tubbergen 2025</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2 november 2024;</text:p>
            <text:p text:style-name="al"/>
            <text:p text:style-name="al">gelet op het advies van de raadscommissie Sociaal Domein en Bestuur van 10 december 2024,</text:p>
            <text:p text:style-name="al"/>
            <text:p text:style-name="al">gelet op de artikelen 2.1.3, 2.1.4, eerste, tweede, derde en zesde lid, 2.1.4a, eerste, tweede, vierde en zesde lid, 2.1.4b, tweede lid, 2.1.6, 2.1.7, 2.3.6, vierde lid en 2.6.6, eerste lid, van de Wet maatschappelijke ondersteuning 2015 en artikel 5.4 van het Uitvoeringsbesluit Wmo 2015,</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burgers regie nemen over hun leven en zelf verantwoordelijk zijn voor hun eigen ontplooiing,</text:p>
              </text:list-item>
              <text:list-item text:style-override="id1-3-2-1-1-15-2">
                <text:number>•</text:number>
                <text:p text:style-name="al">van burgers verwacht mag worden dat zij elkaar daarin naar vermogen bijstaan,</text:p>
              </text:list-item>
              <text:list-item text:style-override="id1-3-2-1-1-15-3">
                <text:number>•</text:number>
                <text:p text:style-name="al">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5-4">
                <text:number>•</text:number>
                <text:p text:style-name="al">Noaberschap in de gemeenten Tubbergen en Dinkelland daar een belangrijke bijdrage aan levert,</text:p>
              </text:list-item>
              <text:list-item text:style-override="id1-3-2-1-1-15-5">
                <text:number>•</text:number>
                <text:p text:style-name="al">het noodzakelijk is om kaders en criteria vast te stellen ter uitvoering van de wet, en</text:p>
              </text:list-item>
              <text:list-item text:style-override="id1-3-2-1-1-15-6">
                <text:number>•</text:number>
                <text:p text:style-name="al">daarmee bij te dragen aan het realiseren van een inclusieve samenleving,</text:p>
              </text:list-item>
            </text:list>
            <text:p text:style-name="al">besluit:</text:p>
            <text:p text:style-name="al"/>
            <text:p text:style-name="al">vast de stellen de volgende verordening:</text:p>
            <text:p text:style-name="al"/>
            <text:p text:style-name="al">Verordening maatschappelijke ondersteuning gemeente Tubber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Dagbesteding: dagbesteding in groepsverband als structurele tijdsbesteding met een doel dat gericht is op het bevorderen van de zelfredzaamheid of participatie van de cliënt;</text:p>
                    </text:list-item>
                    <text:list-item text:style-override="id1-3-2-2-1-2-2-3-7">
                      <text:number>g.</text:number>
                      <text:p text:style-name="al">Financieel besluit: een door het college vastgestelde regeling, waarin op grond van deze verordening bedragen en eventuele nadere regels zijn gesteld;</text:p>
                    </text:list-item>
                    <text:list-item text:style-override="id1-3-2-2-1-2-2-3-8">
                      <text:number>h.</text:number>
                      <text:p text:style-name="al">Financiële tegemoetkoming: een tegemoetkoming in de kosten die rechtstreeks aan de cliënt kan worden uitbetaald en waarvoor geen oordeel wordt gegeven over de kwaliteit, tenzij het gaat om eenvoudige woningaanpassingen of woonvoorzieningen;</text:p>
                    </text:list-item>
                    <text:list-item text:style-override="id1-3-2-2-1-2-2-3-9">
                      <text:number>i.</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0">
                      <text:number>j.</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text:p>
                    </text:list-item>
                    <text:list-item text:style-override="id1-3-2-2-1-2-2-3-11">
                      <text:number>k.</text:number>
                      <text:p text:style-name="al">Hulpvraag: de behoefte aan maatschappelijke ondersteuning, niet zijnde informatie en advies, waarvoor een melding wordt gedaan;</text:p>
                    </text:list-item>
                    <text:list-item text:style-override="id1-3-2-2-1-2-2-3-12">
                      <text:number>l.</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3">
                      <text:number>m.</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4">
                      <text:number>n.</text:number>
                      <text:p text:style-name="al">Instelling: een instelling die verblijf in verband met geneeskundige zorg biedt op grond van een zorgverzekering of op grond van artikel 3.1.1 van de Wet langdurige zorg;</text:p>
                    </text:list-item>
                    <text:list-item text:style-override="id1-3-2-2-1-2-2-3-15">
                      <text:number>o.</text:number>
                      <text:p text:style-name="al">Leefeenheid: de echtgenoot, ouders, inwonende kinderen of andere huisgenoten waarmee de cliënt gemeenschappelijk een woning bewoont en een huishouden voert;</text:p>
                    </text:list-item>
                    <text:list-item text:style-override="id1-3-2-2-1-2-2-3-16">
                      <text:number>p.</text:number>
                      <text:p text:style-name="al">Nadere regels: een door het college vastgestelde regeling, waar op grond van deze verordening nadere regels zijn gesteld;</text:p>
                    </text:list-item>
                    <text:list-item text:style-override="id1-3-2-2-1-2-2-3-17">
                      <text:number>q.</text:number>
                      <text:p text:style-name="al">Normale gebruik van de woning: het kunnen verrichten van de elementaire woonfuncties gericht op zelfredzaamheid (eten, slapen, lichaamsreiniging, koken), het kunnen verrichten van belangrijke huishoudelijke taken, het kunnen doen van horizontale en verticale verplaatsingen in en om de woning waaronder ook de toegang tot de woning. Daaronder kan onder omstandigheden tevens de toegang tot de berging, de tuin of het balkon van de woning worden verstaan;</text:p>
                    </text:list-item>
                    <text:list-item text:style-override="id1-3-2-2-1-2-2-3-18">
                      <text:number>r.</text:number>
                      <text:p text:style-name="al">Pgb: persoonsgebonden budget als bedoeld in artikel 1.1.1 van de wet;</text:p>
                    </text:list-item>
                    <text:list-item text:style-override="id1-3-2-2-1-2-2-3-19">
                      <text:number>s.</text:number>
                      <text:p text:style-name="al">Professionele organisatie: een organisatie, die is ingeschreven in het handelsregister en/of bij de KvK als zijnde verlener van maatschappelijke ondersteuning en die voldoet aan de kwaliteitseisen voor wat betreft de vakbekwaamheid voor de medewerkers die bij de organisatie in dienst zijn. Andere kwaliteitseisen zijn bijvoorbeeld: een keurmerk of protocol, het voeren van een deugdelijke bedrijfsvoering en naleving van Governance zorg code 2022 rekening houdend met het aantal medewerkers. Het gaat om kwaliteitseisen die ook gelden voor gecontracteerde aanbieders;</text:p>
                    </text:list-item>
                    <text:list-item text:style-override="id1-3-2-2-1-2-2-3-20">
                      <text:number>t.</text:number>
                      <text:p text:style-name="al">Spoedeisende situatie: een (onvoorziene) situatie die geen uitstel verdraagt;</text:p>
                    </text:list-item>
                    <text:list-item text:style-override="id1-3-2-2-1-2-2-3-21">
                      <text:number>u.</text:number>
                      <text:p text:style-name="al">Verslag: de schriftelijke weergave van de uitkomsten van het onderzoek als bedoeld in artikel 2.3.2, achtste lid, van de wet;</text:p>
                    </text:list-item>
                    <text:list-item text:style-override="id1-3-2-2-1-2-2-3-22">
                      <text:number>v.</text:number>
                      <text:p text:style-name="al">Vervoersvoorziening: een maatwerkvoorziening, al dan niet gemotoriseerd, waarmee de cliënt zich lokaal kan verplaatsen;</text:p>
                    </text:list-item>
                    <text:list-item text:style-override="id1-3-2-2-1-2-2-3-23">
                      <text:number>w.</text:number>
                      <text:p text:style-name="al">Voorliggende voorziening: een andere wettelijke regeling waarop de cliënt een beroep kan doen met het oog op zijn behoefte aan maatschappelijke ondersteuning. Onder omstandigheden van het individuele geval kan daar ook een privaatrechtelijke regeling onder worden verstaan;</text:p>
                    </text:list-item>
                    <text:list-item text:style-override="id1-3-2-2-1-2-2-3-24">
                      <text:number>x.</text:number>
                      <text:p text:style-name="al">Wet: Wet maatschappelijke ondersteuning 2015;</text:p>
                    </text:list-item>
                    <text:list-item text:style-override="id1-3-2-2-1-2-2-3-25">
                      <text:number>y.</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6">
                      <text:number>z.</text:number>
                      <text:p text:style-name="al">Woonvoorziening: een woningaanpassing of hulpmiddel gericht op het normale gebruik in de woning;</text:p>
                    </text:list-item>
                    <text:list-item text:style-override="id1-3-2-2-1-2-2-3-27">
                      <text:number>aa.</text:number>
                      <text:p text:style-name="al">ZZP-er: een ondernemer die geen personeel in dienst heeft, is ingeschreven in het handelsregister en/of bij de KvK als zijnde verlener van maatschappelijke ondersteuning en voldoet aan de kwaliteitseisen voor wat betreft de vakbekwaamheid. Andere kwaliteitseisen zijn bijvoorbeeld een keurmerk of protocol die ook gelden voor gecontracteerde aanbieders. Voor de vaststelling of er sprake is van een ondernemer in ieder geval de volgende criteria gelden:</text:p>
                      <text:list text:style-name="id1-3-2-2-1-2-2-3-27-3">
                        <text:list-item text:style-override="id1-3-2-2-1-2-2-3-27-3-1">
                          <text:number>1°</text:number>
                          <text:p text:style-name="al">niet werkzaam op basis van een arbeidsovereenkomst als bedoeld in artikel 7:610 en volgende van het Burgerlijk Wetboek; en</text:p>
                        </text:list-item>
                        <text:list-item text:style-override="id1-3-2-2-1-2-2-3-27-3-2">
                          <text:number>2°</text:number>
                          <text:p text:style-name="al">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Tubbergen.</text:p>
                </text:list-item>
                <text:list-item text:style-override="id1-3-2-2-1-3-3">
                  <text:number>2.</text:number>
                  <text:p text:style-name="al">Als ingezetene wordt aangemerkt degene die zijn hoofdverblijf heeft of zal hebben in de gemeente Tubbergen.</text:p>
                </text:list-item>
                <text:list-item text:style-override="id1-3-2-2-1-3-4">
                  <text:number>3.</text:number>
                  <text:p text:style-name="al">Voor ingezetenen van Nederland met een behoefte aan maatschappelijke ondersteuning in de vorm van beschermd wonen of opvang geldt dat zij zich melden bij, en de daarmee verband houdende aanvraag indienen in de gemeente Almelo. Het college van de gemeente Tubbergen zorgt zonodig voor een zorgvuldige overdracht.</text:p>
                </text:list-item>
                <text:list-item text:style-override="id1-3-2-2-1-3-5">
                  <text:number>4.</text:number>
                  <text:p text:style-name="al">Namens de gemeente Tubbergen beslist de gemeente Almelo op aanvragen om beschermd wonen en maatschappelijke opvang op basis van de geldende verordening(en) en de daarop gebaseerde lagere regels.</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de melding schriftelijk of digitaal.</text:p>
                  </text:list-item>
                  <text:list-item text:style-override="id1-3-2-2-2-2-2-4">
                    <text:number>3.</text:number>
                    <text:p text:style-name="al">In spoedeisende situaties als bedoeld in artikel 2.3.3 van de wet verstrekt het college na de melding onverwijld een tijdelijke maatwerkvoorziening in afwachting van de uitkomsten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onafhankelijk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ge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p text:style-name="al"/>
                  </text:list-item>
                </text:list>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d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p text:style-name="al"/>
                  </text:list-item>
                </text:list>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voor zover dit van belang is voor het onderzoek of de beoordeling van de aanvraag.</text:p>
                  </text:list-item>
                  <text:list-item text:style-override="id1-3-2-2-2-4-2-3">
                    <text:number>2.</text:number>
                    <text:p text:style-name="al">De cliënt dan wel zijn huisgenoot verleent zijn medewerking aan het onderzoek.</text:p>
                  </text:list-item>
                  <text:list-item text:style-override="id1-3-2-2-2-4-2-4">
                    <text:number>3.</text:number>
                    <text:p text:style-name="al">Het college kan ook deskundigenadvies vragen aan een aanbieder over welke ondersteuning het best (goedkoopst)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Tubbergen kan in aanmerking komen voor een maatwerkvoorziening ter compensatie van de beperkingen in de zelfredzaamheid en/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of met hulp van andere personen uit zijn sociale netwerk; dan wel</text:p>
                    </text:list-item>
                    <text:list-item text:style-override="id1-3-2-2-3-2-2-3-5">
                      <text:number>e.</text:number>
                      <text:p text:style-name="al">met gebruikmaking van voorliggende of algemene voorzieningen</text:p>
                    </text:list-item>
                  </text:list>
                  <text:p text:style-name="al">kan verminderen of wegnemen.</text:p>
                </text:list-item>
                <text:list-item text:style-override="id1-3-2-2-3-2-3">
                  <text:number>2.</text:number>
                  <text:p text:style-name="al">De maatwerkvoorziening levert, rekening houdend met het verslag als bedoeld in artikel 2.5 van de verordening en voor zover aanwezig het persoonlijk plan, een passende bijdrage aan het realiseren van een situatie waarin de cliënt in redelijke mate in staat wordt gesteld tot zelfredzaamheid of participatie en daardoor zo lang mogelijk in de eigen leefomgeving kan blijven.</text:p>
                </text:list-item>
                <text:list-item text:style-override="id1-3-2-2-3-2-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voorliggende) algemene voorzieningen,</text:p>
                    </text:list-item>
                  </text:list>
                </text:list-item>
                <text:list-item text:style-override="id1-3-2-2-3-2-5">
                  <text:number>4.</text:number>
                  <text:p text:style-name="al">kan verminderen of wegnemen.</text:p>
                </text:list-item>
                <text:list-item text:style-override="id1-3-2-2-3-2-6">
                  <text:number>5.</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in redelijke mat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Uitgangspunten maatwerkvoorziening en persoonsgebonden budget</text:p>
              <text:list text:style-name="id1-3-2-2-3-3-2">
                <text:list-item text:style-override="id1-3-2-2-3-3-2">
                  <text:number>1.</text:number>
                  <text:p text:style-name="al">De indicatie om een maatwerkvoorziening gaat niet eerder in dan de datum waarop het college beslist op de aanvraag, tenzij het college de aanbieder (natura) toestemming geeft de ondersteuning eerder te starten.</text:p>
                </text:list-item>
                <text:list-item text:style-override="id1-3-2-2-3-3-3">
                  <text:number>2.</text:number>
                  <text:p text:style-name="al">Het college weigert een maatwerkvoorziening, al dan niet in de vorm van een pgb, als deze is gerealiseerd:</text:p>
                  <text:list text:style-name="id1-3-2-2-3-3-3-3">
                    <text:list-item text:style-override="id1-3-2-2-3-3-3-3-1">
                      <text:number>a.</text:number>
                      <text:p text:style-name="al">vóór de melding van de hulpvraag;</text:p>
                    </text:list-item>
                    <text:list-item text:style-override="id1-3-2-2-3-3-3-3-2">
                      <text:number>b.</text:number>
                      <text:p text:style-name="al">ná de melding van de hulpvraag maar voordat het college heeft beslist op de aanvraag, tenzij het college de cliënt schriftelijk toestemming heeft verleend.</text:p>
                    </text:list-item>
                  </text:list>
                </text:list-item>
                <text:list-item text:style-override="id1-3-2-2-3-3-4">
                  <text:number>3.</text:number>
                  <text:p text:style-name="al">Het college weigert een pgb voor de kosten van een maatwerkvoorziening als de cliënt binnen de budgetperiode opnieuw een aanvraag doet omdat:</text:p>
                  <text:list text:style-name="id1-3-2-2-3-3-4-3">
                    <text:list-item text:style-override="id1-3-2-2-3-3-4-3-1">
                      <text:number>a.</text:number>
                      <text:p text:style-name="al">de met het pgb aangeschafte maatwerkvoorziening niet meer bruikbaar of beschikbaar is door aan de cliënt te verwijten omstandigheden; en</text:p>
                    </text:list-item>
                    <text:list-item text:style-override="id1-3-2-2-3-3-4-3-2">
                      <text:number>b.</text:number>
                      <text:p text:style-name="al">er geen sprake is van gewijzigde omstandigheden.</text:p>
                    </text:list-item>
                  </text:list>
                </text:list-item>
                <text:list-item text:style-override="id1-3-2-2-3-3-5">
                  <text:number>4.</text:number>
                  <text:p text:style-name="al">Als de afschrijvingstermijn van een geïndiceerde maatwerkvoorziening, al dan niet aangeschaft met een pgb, is verstreken kan deze door het verstrekken van instandhoudingskosten nog steeds als goedkoopst passende bijdrage worden aangemerkt.</text:p>
                </text:list-item>
                <text:list-item text:style-override="id1-3-2-2-3-3-6">
                  <text:number>5.</text:number>
                  <text:p text:style-name="al">De cliënt aan wie een woningaanpassing voor de eigen woning is verstrekt (al dan niet in de vorm van een pgb), zorgt voor een opstalverzekering die in voldoende mate de te verzekeren waarde van de woning dan wel de verstrekte woningaanpassing dekt voor het risico van schade.</text:p>
                </text:list-item>
                <text:list-item text:style-override="id1-3-2-2-3-3-7">
                  <text:number>6.</text:number>
                  <text:p text:style-name="al">De cliënt zorgt voor een afdoende verzekering tegen verlies, diefstal en schade als de maatwerkvoorziening, al dan niet aangeschaft met een pgb, wordt meegenomen naar het buitenland.</text:p>
                </text:list-item>
              </text:list>
            </text:section>
            <text:section text:name="artikel_id1-3-2-2-3-4" text:style-name="artikel">
              <text:p text:style-name="artikel_kop_titel"><text:span text:style-name="artikel_kop_label">Artikel</text:span> <text:span text:style-name="artikel_kop_nr">3.3</text:span> Criteria maatwerkvoorzieningen algemeen</text:p>
              <text:list text:style-name="id1-3-2-2-3-4-2">
                <text:list-item text:style-override="id1-3-2-2-3-4-2">
                  <text:number>1.</text:number>
                  <text:p text:style-name="al">Er bestaat slechts aanspraak op een maatwerkvoorziening voor zover deze:</text:p>
                  <text:list text:style-name="id1-3-2-2-3-4-2-3">
                    <text:list-item text:style-override="id1-3-2-2-3-4-2-3-1">
                      <text:number>a.</text:number>
                      <text:p text:style-name="al">noodzakelijk is om de cliënt in redelijke mate in staat te stellen tot zelfredzaamheid of participatie met het oog op het zo lang mogelijk in de eigen leefomgeving kunnen blijven;</text:p>
                    </text:list-item>
                    <text:list-item text:style-override="id1-3-2-2-3-4-2-3-2">
                      <text:number>b.</text:number>
                      <text:p text:style-name="al">als goedkoopst passende bijdrage is aan te merken;</text:p>
                    </text:list-item>
                    <text:list-item text:style-override="id1-3-2-2-3-4-2-3-3">
                      <text:number>c.</text:number>
                      <text:p text:style-name="al">in overwegende mate op de cliënt is gericht.</text:p>
                    </text:list-item>
                  </text:list>
                </text:list-item>
                <text:list-item text:style-override="id1-3-2-2-3-4-3">
                  <text:number>2.</text:number>
                  <text:p text:style-name="al">Geen aanspraak op een maatwerkvoorziening bestaat als:</text:p>
                  <text:list text:style-name="id1-3-2-2-3-4-3-3">
                    <text:list-item text:style-override="id1-3-2-2-3-4-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4-3-3-2">
                      <text:number>b.</text:number>
                      <text:p text:style-name="al">de cliënt in redelijkheid van hem te vergen mogelijkheden heeft om voor een passende oplossing te zorgen voor de beperkingen in diens zelfredzaamheid of participatie;</text:p>
                    </text:list-item>
                    <text:list-item text:style-override="id1-3-2-2-3-4-3-3-3">
                      <text:number>c.</text:number>
                      <text:p text:style-name="al">de cliënt gelet op de noodzaak tot maatschappelijke ondersteuning aanspraak kan maken op een voorliggende voorziening.</text:p>
                    </text:list-item>
                  </text:list>
                </text:list-item>
              </text:list>
            </text:section>
            <text:section text:name="artikel_id1-3-2-2-3-5" text:style-name="artikel">
              <text:p text:style-name="artikel_kop_titel"><text:span text:style-name="artikel_kop_label">Artikel</text:span> <text:span text:style-name="artikel_kop_nr">3.4</text:span> Beginsel van primaat</text:p>
              <text:list text:style-name="id1-3-2-2-3-5-2">
                <text:list-item text:style-override="id1-3-2-2-3-5-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5-3">
                  <text:number>2.</text:number>
                  <text:p text:style-name="al">Het college beoordeelt of de cliënt die een woning bewoont (huurder of eigenaar), kan verhuizen als:</text:p>
                  <text:list text:style-name="id1-3-2-2-3-5-3-3">
                    <text:list-item text:style-override="id1-3-2-2-3-5-3-3-1">
                      <text:number>a.</text:number>
                      <text:p text:style-name="al">de cliënt is aangewezen op een woningaanpassing en/of een woonvoorziening in de vorm van een traplift of andere huislift; en</text:p>
                    </text:list-item>
                    <text:list-item text:style-override="id1-3-2-2-3-5-3-3-2">
                      <text:number>b.</text:number>
                      <text:p text:style-name="al">voor zover een passende of een goedkoper aanpasbare woning in de gemeente Tubbergen binnen een medisch aanvaardbare termijn beschikbaar is.</text:p>
                    </text:list-item>
                  </text:list>
                </text:list-item>
                <text:list-item text:style-override="id1-3-2-2-3-5-4">
                  <text:number>3.</text:number>
                  <text:p text:style-name="al">Als het verstrekken van een woningaanpassing en/of woonvoorziening in de vorm van een traplift of andere huislift als goedkoopst passende bijdrage wordt aangemerkt, dan wordt aan de cliënt die (toch) verhuist naar een andere (geschikte) woning geen financiële tegemoetkom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het kunnen uitvoeren van dagelijkse handelingen en vaardigheden (begeleiding individueel);</text:p>
                    </text:list-item>
                    <text:list-item text:style-override="id1-3-2-2-4-2-2-3-3">
                      <text:number>c.</text:number>
                      <text:p text:style-name="al">het kunnen voeren van regie over de uitvoering van dagelijkse handelingen en vaardigheden (begeleiding individueel);</text:p>
                    </text:list-item>
                    <text:list-item text:style-override="id1-3-2-2-4-2-2-3-4">
                      <text:number>d.</text:number>
                      <text:p text:style-name="al">dagbesteding en het vervoer van en naar de locatie waar de dagbesteding wordt geboden;</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financiële tegemoetkoming in de kosten als bedoeld in artikel 4.11, eerste lid, van de verord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schoon 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og niet voor zich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drogen en zonodig strijken van het wasgoed en een haal- en brengservice.</text:p>
                </text:list-item>
              </text:list>
            </text:section>
            <text:section text:name="artikel_id1-3-2-2-4-4" text:style-name="artikel">
              <text:p text:style-name="artikel_kop_titel"><text:span text:style-name="artikel_kop_label">Artikel</text:span> <text:span text:style-name="artikel_kop_nr">4.3</text:span> Criteria begeleiding individueel</text:p>
              <text:list text:style-name="id1-3-2-2-4-4-2">
                <text:list-item text:style-override="id1-3-2-2-4-4-2">
                  <text:number>1.</text:number>
                  <text:p text:style-name="al">Begeleiding individueel basis is bestemd voor de cliënt die matige beperkingen ondervindt op één of meerdere leefgebieden en voldoet aan twee of meer criteria:</text:p>
                  <text:list text:style-name="id1-3-2-2-4-4-2-3">
                    <text:list-item text:style-override="id1-3-2-2-4-4-2-3-1">
                      <text:number>a.</text:number>
                      <text:p text:style-name="al">de cliënt heeft in enige mate activering en/of stimulans nodig;</text:p>
                    </text:list-item>
                    <text:list-item text:style-override="id1-3-2-2-4-4-2-3-2">
                      <text:number>b.</text:number>
                      <text:p text:style-name="al">de cliënt kan de hulpvraag voldoende begrijpelijk maken;</text:p>
                    </text:list-item>
                    <text:list-item text:style-override="id1-3-2-2-4-4-2-3-3">
                      <text:number>c.</text:number>
                      <text:p text:style-name="al">de cliënt is gemotiveerd om aan de hulpvraag te werken;</text:p>
                    </text:list-item>
                    <text:list-item text:style-override="id1-3-2-2-4-4-2-3-4">
                      <text:number>d.</text:number>
                      <text:p text:style-name="al">de cliënt heeft redelijk inzicht in de eigen (on)mogelijkheden;</text:p>
                    </text:list-item>
                    <text:list-item text:style-override="id1-3-2-2-4-4-2-3-5">
                      <text:number>e.</text:number>
                      <text:p text:style-name="al">er kan sprake zijn van matige gedragsproblematiek;</text:p>
                    </text:list-item>
                    <text:list-item text:style-override="id1-3-2-2-4-4-2-3-6">
                      <text:number>f.</text:number>
                      <text:p text:style-name="al">de leefsituatie van de cliënt is redelijk stabiel. Er is geen of slechts een geringe kans op risicovolle situaties en/of escalaties;</text:p>
                    </text:list-item>
                    <text:list-item text:style-override="id1-3-2-2-4-4-2-3-7">
                      <text:number>g.</text:number>
                      <text:p text:style-name="al">de cliënt is staat tot het uitstellen van de hulpvraag.</text:p>
                    </text:list-item>
                  </text:list>
                </text:list-item>
                <text:list-item text:style-override="id1-3-2-2-4-4-3">
                  <text:number>2.</text:number>
                  <text:p text:style-name="al">Begeleiding individueel plus is bestemd voor de cliënt die ernstige beperkingen ondervindt op meerdere leefgebieden en voldoet aan twee of meer criteria: </text:p>
                  <text:list text:style-name="id1-3-2-2-4-4-3-3">
                    <text:list-item text:style-override="id1-3-2-2-4-4-3-3-1">
                      <text:number>a.</text:number>
                      <text:p text:style-name="al">de cliënt heeft in grote mate activering en/of stimulans nodig;</text:p>
                    </text:list-item>
                    <text:list-item text:style-override="id1-3-2-2-4-4-3-3-2">
                      <text:number>b.</text:number>
                      <text:p text:style-name="al">de cliënt kan de hulpvraag onvoldoende begrijpelijk maken;</text:p>
                    </text:list-item>
                    <text:list-item text:style-override="id1-3-2-2-4-4-3-3-3">
                      <text:number>c.</text:number>
                      <text:p text:style-name="al">de cliënt is wisselend gemotiveerd om aan de hulpvraag te werken; </text:p>
                    </text:list-item>
                    <text:list-item text:style-override="id1-3-2-2-4-4-3-3-4">
                      <text:number>d.</text:number>
                      <text:p text:style-name="al">de cliënt heeft beperkt of geen inzicht in de eigen (on)mogelijkheden;</text:p>
                    </text:list-item>
                    <text:list-item text:style-override="id1-3-2-2-4-4-3-3-5">
                      <text:number>e.</text:number>
                      <text:p text:style-name="al">de cliënt vertoont zeer regelmatig onvoorspelbaar gedrag. Er is vaak sprake van ernstige gedragsproblematiek; </text:p>
                    </text:list-item>
                    <text:list-item text:style-override="id1-3-2-2-4-4-3-3-6">
                      <text:number>f.</text:number>
                      <text:p text:style-name="al">de leefsituatie is niet stabiel en/of er is een grote kans op risicovolle situaties en of escalatie;</text:p>
                    </text:list-item>
                    <text:list-item text:style-override="id1-3-2-2-4-4-3-3-7">
                      <text:number>g.</text:number>
                      <text:p text:style-name="al">de cliënt is niet in staat tot het uitstellen van de hulpvraag.</text:p>
                    </text:list-item>
                  </text:list>
                </text:list-item>
                <text:list-item text:style-override="id1-3-2-2-4-4-4">
                  <text:number>3.</text:number>
                  <text:p text:style-name="al">De begeleiding vindt in principe plaats in de omgeving waar de cliënt woont. Er kan gebruik worden gemaakt van begeleiding op afstand, bijvoorbeeld door middel van (beeld)bellen.</text:p>
                </text:list-item>
                <text:list-item text:style-override="id1-3-2-2-4-4-5">
                  <text:number>4.</text:number>
                  <text:p text:style-name="al">De begeleiding wordt geïndiceerd in tijd en frequentie.</text:p>
                </text:list-item>
              </text:list>
            </text:section>
            <text:section text:name="artikel_id1-3-2-2-4-5" text:style-name="artikel">
              <text:p text:style-name="artikel_kop_titel"><text:span text:style-name="artikel_kop_label">Artikel</text:span> <text:span text:style-name="artikel_kop_nr">4.4</text:span> Criteria dagbesteding en vervoer</text:p>
              <text:list text:style-name="id1-3-2-2-4-5-2">
                <text:list-item text:style-override="id1-3-2-2-4-5-2">
                  <text:number>1.</text:number>
                  <text:p text:style-name="al">Dagbesteding basis is bestemd voor de cliënt die matige beperkingen op één of meerdere leefgebieden ondervindt en voldoet aan meerdere van de volgende criteria. De cliënt:</text:p>
                  <text:list text:style-name="id1-3-2-2-4-5-2-3">
                    <text:list-item text:style-override="id1-3-2-2-4-5-2-3-1">
                      <text:number>a.</text:number>
                      <text:p text:style-name="al">heeft in enige mate activering en/of stimulans nodig;</text:p>
                    </text:list-item>
                    <text:list-item text:style-override="id1-3-2-2-4-5-2-3-2">
                      <text:number>b.</text:number>
                      <text:p text:style-name="al">kan de hulpvraag voldoende begrijpelijk maken;</text:p>
                    </text:list-item>
                    <text:list-item text:style-override="id1-3-2-2-4-5-2-3-3">
                      <text:number>c.</text:number>
                      <text:p text:style-name="al">kan beperkt of geen inzicht hebben in de eigen beperkingen, maar dit zorgt niet voor belemmeringen;</text:p>
                    </text:list-item>
                    <text:list-item text:style-override="id1-3-2-2-4-5-2-3-4">
                      <text:number>d.</text:number>
                      <text:p text:style-name="al">vertoont redelijk constant gedrag. Er kan sprake zijn van matige gedragsproblematiek.</text:p>
                    </text:list-item>
                  </text:list>
                </text:list-item>
                <text:list-item text:style-override="id1-3-2-2-4-5-3">
                  <text:number>2.</text:number>
                  <text:p text:style-name="al">Dagbesteding plus is bestemd voor de cliënt die ernstige beperkingen ondervindt op meerdere leefgebieden en voldoet aan twee of meer van de volgende criteria. De cliënt:</text:p>
                  <text:list text:style-name="id1-3-2-2-4-5-3-3">
                    <text:list-item text:style-override="id1-3-2-2-4-5-3-3-1">
                      <text:number>a.</text:number>
                      <text:p text:style-name="al">heeft in grote mate activering en/of stimulans nodig;</text:p>
                    </text:list-item>
                    <text:list-item text:style-override="id1-3-2-2-4-5-3-3-2">
                      <text:number>b.</text:number>
                      <text:p text:style-name="al">kan de hulpvraag onvoldoende begrijpelijk maken;</text:p>
                    </text:list-item>
                    <text:list-item text:style-override="id1-3-2-2-4-5-3-3-3">
                      <text:number>c.</text:number>
                      <text:p text:style-name="al">heeft beperkt of geen inzicht in de eigen beperkingen, wat zorgt voor belemmeringen en intensievere ondersteuning;</text:p>
                    </text:list-item>
                    <text:list-item text:style-override="id1-3-2-2-4-5-3-3-4">
                      <text:number>d.</text:number>
                      <text:p text:style-name="al">vertoont zeer regelmatig onvoorspelbaar gedrag; er is vaak sprake van ernstige gedragsproblematiek;</text:p>
                    </text:list-item>
                    <text:list-item text:style-override="id1-3-2-2-4-5-3-3-5">
                      <text:number>e.</text:number>
                      <text:p text:style-name="al">is snel (psychisch) uit balans en kan moeilijk omgaan met veranderingen.</text:p>
                    </text:list-item>
                  </text:list>
                </text:list-item>
                <text:list-item text:style-override="id1-3-2-2-4-5-4">
                  <text:number>3.</text:number>
                  <text:p text:style-name="al">Dagbesteding basis of dagbesteding plus vindt plaats in groepsverband op een specifiek daarvoor ingerichte locatie, buiten de woonsituatie (woning) van de cliënt.</text:p>
                </text:list-item>
                <text:list-item text:style-override="id1-3-2-2-4-5-5">
                  <text:number>4.</text:number>
                  <text:p text:style-name="al">De dagbesteding wordt geïndiceerd in dagdelen. Een dagdeel bestaat uit 3,5 uur waarbij de cliënt minimaal drie uur aanwezig is op de locatie waar de dagbesteding wordt geboden.</text:p>
                </text:list-item>
                <text:list-item text:style-override="id1-3-2-2-4-5-6">
                  <text:number>5.</text:number>
                  <text:p text:style-name="al">Onder dagbesteding kan tevens het noodzakelijke vervoer vallen zodat de cliënt gebruik kan maken van de dagbesteding.</text:p>
                </text:list-item>
                <text:list-item text:style-override="id1-3-2-2-4-5-7">
                  <text:number>6.</text:number>
                  <text:p text:style-name="al">Het vervoer als bedoeld in het vorige lid wordt noodzakelijk geacht als de cliënt:</text:p>
                  <text:list text:style-name="id1-3-2-2-4-5-7-3">
                    <text:list-item text:style-override="id1-3-2-2-4-5-7-3-1">
                      <text:number>a.</text:number>
                      <text:p text:style-name="al">niet in staat is zelfstandig lopend, al dan niet met een algemeen gebruikelijk loophulpmiddel, de dagbesteding te bereiken of zelfstandig met een algemeen gebruikelijk vervoermiddel te reizen;</text:p>
                    </text:list-item>
                    <text:list-item text:style-override="id1-3-2-2-4-5-7-3-2">
                      <text:number>b.</text:number>
                      <text:p text:style-name="al">niet met beschikbare hulp van personen uit diens sociale netwerk of vrijwilligers kan reizen of op een andere manier door hen naar de dagbesteding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die geen indicatie heeft of kan krijgen op grond van de Wet langdurige zorg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beperkingen voor het kunnen uitvoeren van algemeen dagelijkse levensverrichtingen (normale gebruik van de woning); en/of</text:p>
                    </text:list-item>
                    <text:list-item text:style-override="id1-3-2-2-4-7-2-3-2">
                      <text:number>b.</text:number>
                      <text:p text:style-name="al">het kunnen gebruiken van de noodzakelijke gebruiksruimte(n), in de woning waar de cliënt zijn hoofdverblijf heeft of zal hebben.</text:p>
                    </text:list-item>
                  </text:list>
                </text:list-item>
                <text:list-item text:style-override="id1-3-2-2-4-7-3">
                  <text:number>2.</text:number>
                  <text:p text:style-name="al">Een cliënt kan alleen voor een woningaanpassing, een traplift of een andere huislift in aanmerking komen wanneer het primaat van verhuizen niet wordt toegepast en deze langdurig noodzakelijk is.</text:p>
                </text:list-item>
                <text:list-item text:style-override="id1-3-2-2-4-7-4">
                  <text:number>3.</text:number>
                  <text:p text:style-name="al">Een woningaanpassing en/of een woonvoorziening in de vorm van een traplift of andere huislift wordt slechts verstrekt voor de woning waar de cliënt zijn hoofdverblijf heeft of zal hebben.</text:p>
                </text:list-item>
                <text:list-item text:style-override="id1-3-2-2-4-7-5">
                  <text:number>4.</text:number>
                  <text:p text:style-name="al">Met het oog op het normale gebruik van de woning kan een woonvoorziening worden verstrekt gericht op de bereikbaarheid, toe- en doorgankelijkheid en bruikbaarheid van de woning.</text:p>
                </text:list-item>
                <text:list-item text:style-override="id1-3-2-2-4-7-6">
                  <text:number>5.</text:number>
                  <text:p text:style-name="al">Het college verstrekt geen woningaanpassing of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7">
                  <text:number>6.</text:number>
                  <text:p text:style-name="al">Het college verstrekt geen hulpmiddelen of een woningaanpassing als de cliënt woonachtig is of gaat wonen in een woning of wooncomplex waarvan verwacht mag worden dat deze geschikt is voor de bewoners gelet op een (te verwachten) ondersteunings- of zorgbehoefte. </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of andere huislift kan in ieder geval worden geweigerd als:</text:p>
                  <text:list text:style-name="id1-3-2-2-4-8-2-3">
                    <text:list-item text:style-override="id1-3-2-2-4-8-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het bepaalde in het vorige lid onderdeel e.</text:p>
                </text:list-item>
                <text:list-item text:style-override="id1-3-2-2-4-8-4">
                  <text:number>3.</text:number>
                  <text:p text:style-name="al">Het college weigert een woonvoorziening waaronder een financiële tegemoetkoming voor verhuizen indien geen rechtstreeks oorzakelijk verband bestaat tussen de ondervonden beperkingen en een of meer bouwkundige of woontechnische kenmerken van de door de cliënt bewoonde woning.</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text:p>
              <text:list text:style-name="id1-3-2-2-4-9-3">
                <text:list-item text:style-override="id1-3-2-2-4-9-3-1">
                  <text:number>a.</text:number>
                  <text:p text:style-name="al">deze zijn gericht op het in staat stellen de noodzakelijke gebruiksruimten te bereiken voor het normale gebruik van de woning waaronder met een rolstoel voor dagelijks zittend gebruik of een traplift;</text:p>
                </text:list-item>
                <text:list-item text:style-override="id1-3-2-2-4-9-3-2">
                  <text:number>b.</text:number>
                  <text:p text:style-name="al">deze noodzakelijk zijn voor de verplaatsingen om de woning.</text:p>
                </text:list-item>
              </text:list>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Tubbergen,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 en</text:p>
                    </text:list-item>
                    <text:list-item text:style-override="id1-3-2-2-4-10-2-3-3">
                      <text:number>c.</text:number>
                      <text:p text:style-name="al">de woonvoorziening niet verstrekt wordt op grond van bestuurlijke afspraken (landelijk).</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tegemoetkoming als de cliënt geen gebruik kan maken van maatwerkvoorzieningen in natura of deze niet als (goedkoopst) passende bijdrage kunnen worden aangemerkt,</text:p>
                    </text:list-item>
                  </text:list>
                  <text:p text:style-name="al">als de cliënt geen gebruik kan maken van het reguliere Openbaar Vervoer.</text:p>
                </text:list-item>
                <text:list-item text:style-override="id1-3-2-2-4-11-3">
                  <text:number>2.</text:number>
                  <text:p text:style-name="al">De maatwerkvoorzieningen als bedoeld in het eerste lid zijn slechts gericht op het zich lokaal kunnen verplaatsen.</text:p>
                </text:list-item>
                <text:list-item text:style-override="id1-3-2-2-4-11-4">
                  <text:number>3.</text:number>
                  <text:p text:style-name="al">Onder lokaal wordt 15 tot 25 kilometer rondom de woning verstaan waarbij deelname aan het maatschappelijk verkeer mogelijk is met een omvang van 1500-2000 kilometer per jaar.</text:p>
                </text:list-item>
                <text:list-item text:style-override="id1-3-2-2-4-11-5">
                  <text:number>4.</text:number>
                  <text:p text:style-name="al">Het college kan in individuele gevallen afwijken van het vorige lid: </text:p>
                  <text:list text:style-name="id1-3-2-2-4-11-5-3">
                    <text:list-item text:style-override="id1-3-2-2-4-11-5-3-1">
                      <text:number>a.</text:number>
                      <text:p text:style-name="al">tot 30 kilometer om een regionaal ziekenhuis te kunnen bereiken;</text:p>
                    </text:list-item>
                    <text:list-item text:style-override="id1-3-2-2-4-11-5-3-2">
                      <text:number>b.</text:number>
                      <text:p text:style-name="al">als de noodzakelijke lokale vervoersbehoefte meer is dan 2000 kilometer per jaar.</text:p>
                    </text:list-item>
                  </text:list>
                </text:list-item>
              </text:list>
            </text:section>
            <text:section text:name="artikel_id1-3-2-2-4-12" text:style-name="artikel">
              <text:p text:style-name="artikel_kop_titel"><text:span text:style-name="artikel_kop_label">Artikel</text:span> <text:span text:style-name="artikel_kop_nr">4.11</text:span> Criteria financiële tegemoetkoming</text:p>
              <text:list text:style-name="id1-3-2-2-4-12-2">
                <text:list-item text:style-override="id1-3-2-2-4-12-2">
                  <text:number>1.</text:number>
                  <text:p text:style-name="al">Het college kan een financiële tegemoetkoming verstrekken voor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het aanbrengen van eenvoudige woonvoorzieningen of het realiseren van eenvoudige woningaanpassingen;</text:p>
                    </text:list-item>
                    <text:list-item text:style-override="id1-3-2-2-4-12-2-3-5">
                      <text:number>e.</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tegen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tegemoetkoming voor:</text:p>
                  <text:list text:style-name="id1-3-2-2-4-12-4-3">
                    <text:list-item text:style-override="id1-3-2-2-4-12-4-3-1">
                      <text:number>a.</text:number>
                      <text:p text:style-name="al">deelname aan het maatschappelijk verkeer als bedoeld in het eerste lid onder a, wordt vastgesteld op basis van de lokale vervoersbehoefte van de cliënt rekening houdend met:</text:p>
                      <text:list text:style-name="id1-3-2-2-4-12-4-3-1-3">
                        <text:list-item text:style-override="id1-3-2-2-4-12-4-3-1-3-1">
                          <text:number>1.</text:number>
                          <text:p text:style-name="al">beschikbare mogelijkheden of verstrekte maatwerkvoorzieningen zoals een scootmobiel; en/of</text:p>
                        </text:list-item>
                        <text:list-item text:style-override="id1-3-2-2-4-12-4-3-1-3-2">
                          <text:number>2.</text:number>
                          <text:p text:style-name="al">samenvallende vervoersbehoefte tussen echtgenoten of daarmee gelijkgestelden;</text:p>
                        </text:list-item>
                      </text:list>
                    </text:list-item>
                    <text:list-item text:style-override="id1-3-2-2-4-12-4-3-2">
                      <text:number>b.</text:number>
                      <text:p text:style-name="al">kosten van tijdelijke huisvesting worden gebaseerd op de systematiek van de Wet op de huurtoeslag;</text:p>
                    </text:list-item>
                    <text:list-item text:style-override="id1-3-2-2-4-12-4-3-3">
                      <text:number>c.</text:number>
                      <text:p text:style-name="al">een woonvoorziening of woningaanpassing als bedoeld in het eerste lid onder d wordt gebaseerd op een realistische kostenindicatie waarbij kwaliteitseisen in aanmerking worden genomen.</text:p>
                    </text:list-item>
                  </text:list>
                </text:list-item>
                <text:list-item text:style-override="id1-3-2-2-4-12-5">
                  <text:number>4.</text:number>
                  <text:p text:style-name="al">De financiële tegemoetkom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in waarop de financiële tegemoetkoming betrekking heeft.</text:p>
                </text:list-item>
                <text:list-item text:style-override="id1-3-2-2-4-12-7">
                  <text:number>6.</text:number>
                  <text:p text:style-name="al">De financiële tegemoetkoming voor verhuis- en inrichtingskosten wordt in principe niet eerder uitbetaald dan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tegemoetkoming in de vorm van een factuur.</text:p>
                </text:list-item>
                <text:list-item text:style-override="id1-3-2-2-4-12-9">
                  <text:number>8.</text:number>
                  <text:p text:style-name="al">Het college kan in het Financieel besluit de hoogte van bedragen vaststellen of waar de hoogte van de financiële tegemoetkoming op wordt gebaseer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stelt Nadere regels over de besteding van een verstrekt pgb in het geval van verblijf buiten de gemeente Tubbergen en het buitenland.</text:p>
                </text:list-item>
              </text:list>
            </text:section>
            <text:section text:name="artikel_id1-3-2-2-5-3" text:style-name="artikel">
              <text:p text:style-name="artikel_kop_titel"><text:span text:style-name="artikel_kop_label">Artikel</text:span> <text:span text:style-name="artikel_kop_nr">5.2</text:span> Verplichtingen persoonsgebonden budget diensten</text:p>
              <text:list text:style-name="id1-3-2-2-5-3-2">
                <text:list-item text:style-override="id1-3-2-2-5-3-2">
                  <text:number>1.</text:number>
                  <text:p text:style-name="al">Voor de cliënt die in aanmerking wenst te komen voor een pgb geldt de verplichting een Budgetplan op te stellen. Het college stelt een format voor dit Budgetplan beschikbaar.</text:p>
                </text:list-item>
                <text:list-item text:style-override="id1-3-2-2-5-3-3">
                  <text:number>2.</text:number>
                  <text:p text:style-name="al">De budgethouder is verplicht om gebruik te maken van de op zijn situatie van toepassing zijnde modelovereenkomst van de Sociale Verzekeringsbank.</text:p>
                </text:list-item>
              </text:list>
            </text:section>
            <text:section text:name="artikel_id1-3-2-2-5-4" text:style-name="artikel">
              <text:p text:style-name="artikel_kop_titel"><text:span text:style-name="artikel_kop_label">Artikel</text:span> <text:span text:style-name="artikel_kop_nr">5.3</text:span> Verplichtingen persoonsgebonden budget overig</text:p>
              <text:list text:style-name="id1-3-2-2-5-4-2">
                <text:list-item text:style-override="id1-3-2-2-5-4-2">
                  <text:number>1.</text:number>
                  <text:p text:style-name="al">Voor de cliënt die in aanmerking wenst te komen voor een pgb ter realisatie van een woningaanpassing geldt dat:</text:p>
                  <text:list text:style-name="id1-3-2-2-5-4-2-3">
                    <text:list-item text:style-override="id1-3-2-2-5-4-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4-2-3-2">
                      <text:number>b.</text:number>
                      <text:p text:style-name="al">de cliënt het college desgevraagd toegang verleent tot de woning of het gedeelte van de woning waar de aanpassing wordt aangebracht;</text:p>
                    </text:list-item>
                    <text:list-item text:style-override="id1-3-2-2-5-4-2-3-3">
                      <text:number>c.</text:number>
                      <text:p text:style-name="al">de cliënt desgevraagd inzage in de bescheiden en tekeningen verstrekt die betrekking hebben op de woningaanpassing;</text:p>
                    </text:list-item>
                    <text:list-item text:style-override="id1-3-2-2-5-4-2-3-4">
                      <text:number>d.</text:number>
                      <text:p text:style-name="al">aan het college desgevraagd de gelegenheid wordt geboden tot het controleren van de woningaanpassing.</text:p>
                    </text:list-item>
                  </text:list>
                </text:list-item>
                <text:list-item text:style-override="id1-3-2-2-5-4-3">
                  <text:number>2.</text:number>
                  <text:p text:style-name="al">Het pgb voor het realiseren van een woningaanpassing moet binnen 12 maanden na toekenning zijn aangewend voor de bekostiging van het doel waarvoor het pgb is verstrekt en voldoen aan het programma van eisen als bedoeld in artikel 5.7, vierde lid, van de verordening. Bij de zogeheten gereedmelding overlegt de cliënt een schriftelijke verklaring waaruit blijkt dat de woningaanpassing voldoet aan het programma van eisen.</text:p>
                </text:list-item>
                <text:list-item text:style-override="id1-3-2-2-5-4-4">
                  <text:number>3.</text:number>
                  <text:p text:style-name="al">Bij de verstrekking van een pgb voor een hulpmiddel geldt dat de cliënt:</text:p>
                  <text:list text:style-name="id1-3-2-2-5-4-4-3">
                    <text:list-item text:style-override="id1-3-2-2-5-4-4-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4-4-3-2">
                      <text:number>b.</text:number>
                      <text:p text:style-name="al">bij aanschaf van een vervoersvoorziening een daarvoor vereiste wettelijke aansprakelijkheidsverzekering af moet sluiten;</text:p>
                    </text:list-item>
                    <text:list-item text:style-override="id1-3-2-2-5-4-4-3-3">
                      <text:number>c.</text:number>
                      <text:p text:style-name="al">het college desgevraagd in de gelegenheid moet stellen de met het pgb aangeschafte hulpmiddel te (laten) beoordelen.</text:p>
                    </text:list-item>
                  </text:list>
                </text:list-item>
              </text:list>
            </text:section>
            <text:section text:name="artikel_id1-3-2-2-5-5" text:style-name="artikel">
              <text:p text:style-name="artikel_kop_titel"><text:span text:style-name="artikel_kop_label">Artikel</text:span> <text:span text:style-name="artikel_kop_nr">5.4</text:span> Besteding en declaratie</text:p>
              <text:list text:style-name="id1-3-2-2-5-5-2">
                <text:list-item text:style-override="id1-3-2-2-5-5-2">
                  <text:number>1.</text:number>
                  <text:p text:style-name="al">Het pgb mag niet worden besteed aan een algemeen gebruikelijke voorziening.</text:p>
                </text:list-item>
                <text:list-item text:style-override="id1-3-2-2-5-5-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5-4">
                  <text:number>3.</text:number>
                  <text:p text:style-name="al">Het pgb mag niet worden besteed aan de kosten voor:</text:p>
                  <text:list text:style-name="id1-3-2-2-5-5-4-3">
                    <text:list-item text:style-override="id1-3-2-2-5-5-4-3-1">
                      <text:number>-</text:number>
                      <text:p text:style-name="al">bemiddeling (tussenpersonen of belangbehartigers),</text:p>
                    </text:list-item>
                    <text:list-item text:style-override="id1-3-2-2-5-5-4-3-2">
                      <text:number>-</text:number>
                      <text:p text:style-name="al">het voeren van een pgb-administratie,</text:p>
                    </text:list-item>
                    <text:list-item text:style-override="id1-3-2-2-5-5-4-3-3">
                      <text:number>-</text:number>
                      <text:p text:style-name="al">ondersteuning bij het aanvragen en beheren van het pgb,</text:p>
                    </text:list-item>
                    <text:list-item text:style-override="id1-3-2-2-5-5-4-3-4">
                      <text:number>-</text:number>
                      <text:p text:style-name="al">contributie voor lidmaatschappen (bijvoorbeeld van Per Saldo),</text:p>
                    </text:list-item>
                    <text:list-item text:style-override="id1-3-2-2-5-5-4-3-5">
                      <text:number>-</text:number>
                      <text:p text:style-name="al">het volgen van cursussen over het pgb,</text:p>
                    </text:list-item>
                    <text:list-item text:style-override="id1-3-2-2-5-5-4-3-6">
                      <text:number>-</text:number>
                      <text:p text:style-name="al">informatiemateriaal,</text:p>
                    </text:list-item>
                    <text:list-item text:style-override="id1-3-2-2-5-5-4-3-7">
                      <text:number>-</text:number>
                      <text:p text:style-name="al">het vervoer (reiskosten) van de derde aan wie het pgb wordt besteed.</text:p>
                    </text:list-item>
                  </text:list>
                </text:list-item>
                <text:list-item text:style-override="id1-3-2-2-5-5-5">
                  <text:number>4.</text:number>
                  <text:p text:style-name="al">Het college maakt geen gebruik van een verantwoordingsvrij bedrag. </text:p>
                </text:list-item>
                <text:list-item text:style-override="id1-3-2-2-5-5-6">
                  <text:number>5.</text:number>
                  <text:p text:style-name="al">Het college verleent geen éénmalige uitkering in geval van overlijden van de cliënt of de budgethouder.</text:p>
                </text:list-item>
                <text:list-item text:style-override="id1-3-2-2-5-5-7">
                  <text:number>6.</text:number>
                  <text:p text:style-name="al">Declaraties op basis van een vast bedrag per maand zijn niet toegestaan.</text:p>
                </text:list-item>
                <text:list-item text:style-override="id1-3-2-2-5-5-8">
                  <text:number>7.</text:number>
                  <text:p text:style-name="al">Het pgb wordt binnen drie maanden na verstrekking aangewend voor de bekostiging van het resultaat waarvoor de verstrekking heeft plaatsgevonden. Voor woningaanpassingen hanteert het college een langere termijn.</text:p>
                </text:list-item>
              </text:list>
            </text:section>
            <text:section text:name="artikel_id1-3-2-2-5-6" text:style-name="artikel">
              <text:p text:style-name="artikel_kop_titel"><text:span text:style-name="artikel_kop_label">Artikel</text:span> <text:span text:style-name="artikel_kop_nr">5.5</text:span> Kwaliteitseisen derde aan wie het pgb wordt besteed</text:p>
              <text:list text:style-name="id1-3-2-2-5-6-2">
                <text:list-item text:style-override="id1-3-2-2-5-6-2">
                  <text:number>1.</text:number>
                  <text:p text:style-name="al">De vakbekwaamheidseisen die gelden voor de door het college gecontracteerde aanbieders zijn ook van toepassing op een professional. Daaronder vallen relevante diploma’s uit het diplomaregister DUO dan wel een daarmee gelijkwaardig EVC-certificaat verkregen volgens de procedure van het Nationaal Kenniscentrum EVC.</text:p>
                </text:list-item>
                <text:list-item text:style-override="id1-3-2-2-5-6-3">
                  <text:number>2.</text:number>
                  <text:p text:style-name="al">Een Verklaring Omtrent het Gedrag (VOG) van een professional en niet-professional is niet ouder dan drie maanden voor het tijdstip waarop de ondersteuning wordt geboden en niet ouder dan drie jaar. Een VOG wordt elke drie jaar opnieuw aangevraagd. Eerste graad bloedverwanten of daarmee vergelijkbare personen hoeven niet te beschikken over een VOG.</text:p>
                </text:list-item>
                <text:list-item text:style-override="id1-3-2-2-5-6-4">
                  <text:number>3.</text:number>
                  <text:p text:style-name="al">De kwaliteitseisen die gelden voor een professional zijn onder meer:</text:p>
                  <text:list text:style-name="id1-3-2-2-5-6-4-3">
                    <text:list-item text:style-override="id1-3-2-2-5-6-4-3-1">
                      <text:number>-</text:number>
                      <text:p text:style-name="al">beschikken over een keurmerk of werken volgens een protocol,</text:p>
                    </text:list-item>
                    <text:list-item text:style-override="id1-3-2-2-5-6-4-3-2">
                      <text:number>-</text:number>
                      <text:p text:style-name="al">het voeren van een deugdelijke bedrijfsvoering,</text:p>
                    </text:list-item>
                    <text:list-item text:style-override="id1-3-2-2-5-6-4-3-3">
                      <text:number>-</text:number>
                      <text:p text:style-name="al">naleving van Governance zorg code 2022 rekening houdend met het aantal medewerkers dat in dienst is,</text:p>
                    </text:list-item>
                  </text:list>
                  <text:p text:style-name="al">gebaseerd op de door het college gecontracteerde aanbieders zijn ook van toepassing op een professional.</text:p>
                </text:list-item>
              </text:list>
            </text:section>
            <text:section text:name="artikel_id1-3-2-2-5-7" text:style-name="artikel">
              <text:p text:style-name="artikel_kop_titel"><text:span text:style-name="artikel_kop_label">Artikel</text:span> <text:span text:style-name="artikel_kop_nr">5.6</text:span> Hoogte persoonsgebonden budget diensten niet zijnde beschermd wonen of opvang</text:p>
              <text:list text:style-name="id1-3-2-2-5-7-2">
                <text:list-item text:style-override="id1-3-2-2-5-7-2">
                  <text:number>1.</text:number>
                  <text:p text:style-name="al">Voor de goedkoopst passende bijdrage hanteert het college gedifferentieerde tarieven die zijn afgeleid van ofwel de tarieven waarvoor het college de geïndiceerde diensten heeft ingekocht (hierna: het tarief) dan wel van andere bedragen.</text:p>
                </text:list-item>
                <text:list-item text:style-override="id1-3-2-2-5-7-3">
                  <text:number>2.</text:number>
                  <text:list text:style-name="id1-3-2-2-5-7-3-2">
                    <text:list-item text:style-override="id1-3-2-2-5-7-3-2-1">
                      <text:number>a.</text:number>
                      <text:p text:style-name="al">Voor begeleiding individueel geldt:</text:p>
                      <text:list text:style-name="id1-3-2-2-5-7-3-2-1-3">
                        <text:list-item text:style-override="id1-3-2-2-5-7-3-2-1-3-1">
                          <text:number>1°.</text:number>
                          <text:p text:style-name="al">80% van het tarief voor ondersteuners die in dienst zijn van een professionele organisatie of als Zzp’er werkzaam zijn;</text:p>
                        </text:list-item>
                        <text:list-item text:style-override="id1-3-2-2-5-7-3-2-1-3-2">
                          <text:number>2°.</text:number>
                          <text:p text:style-name="al">het uurloon van de hoogste periodiek behorende bij FWG 30 van de voor de betreffende periode geldende cao VVT te vermeerderen met vakantietoeslag.</text:p>
                        </text:list-item>
                      </text:list>
                    </text:list-item>
                    <text:list-item text:style-override="id1-3-2-2-5-7-3-2-2">
                      <text:number>b.</text:number>
                      <text:p text:style-name="al">voor groepsgerichte ondersteuning geldt:</text:p>
                      <text:list text:style-name="id1-3-2-2-5-7-3-2-2-3">
                        <text:list-item text:style-override="id1-3-2-2-5-7-3-2-2-3-1">
                          <text:number>1°.</text:number>
                          <text:p text:style-name="al">80% van het tarief per dagdeel voor ondersteuners die in dienst zijn van een professionele organisatie of als Zzp’er werkzaam zijn;</text:p>
                        </text:list-item>
                        <text:list-item text:style-override="id1-3-2-2-5-7-3-2-2-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item text:style-override="id1-3-2-2-5-7-3-2-3">
                      <text:number>c.</text:number>
                      <text:p text:style-name="al">voor vervoer van en naar de locatie waar de dagbesteding wordt geboden geldt het tarief per kilometer.</text:p>
                    </text:list-item>
                  </text:list>
                </text:list-item>
                <text:list-item text:style-override="id1-3-2-2-5-7-4">
                  <text:number>3.</text:number>
                  <text:p text:style-name="al">Voor kortdurend verblijf geldt:</text:p>
                  <text:list text:style-name="id1-3-2-2-5-7-4-3">
                    <text:list-item text:style-override="id1-3-2-2-5-7-4-3-1">
                      <text:number>a.</text:number>
                      <text:p text:style-name="al">voor professionals het bedrag van een door het college goedgekeurde offerte;</text:p>
                    </text:list-item>
                    <text:list-item text:style-override="id1-3-2-2-5-7-4-3-2">
                      <text:number>b.</text:number>
                      <text:p text:style-name="al">voor personen uit het sociaal netwerk en andere niet-professionals het bedrag zoals genoemd in artikel 5.22, eerste lid, van de Regeling langdurige zorg per etmaal.</text:p>
                    </text:list-item>
                  </text:list>
                </text:list-item>
                <text:list-item text:style-override="id1-3-2-2-5-7-5">
                  <text:number>4.</text:number>
                  <text:p text:style-name="al">Voor huishoudelijke ondersteuning geldt:</text:p>
                  <text:list text:style-name="id1-3-2-2-5-7-5-3">
                    <text:list-item text:style-override="id1-3-2-2-5-7-5-3-1">
                      <text:number>a.</text:number>
                      <text:p text:style-name="al">80% van het tarief voor ondersteuners die in dienst zijn van een professionele organisatie;</text:p>
                    </text:list-item>
                    <text:list-item text:style-override="id1-3-2-2-5-7-5-3-2">
                      <text:number>b.</text:number>
                      <text:p text:style-name="al">het uurloon van de hoogste periodiek volgens de geldende cao VVT te vermeerderen met vakantietoeslag voor andere personen dan genoemd onder a.</text:p>
                    </text:list-item>
                  </text:list>
                </text:list-item>
                <text:list-item text:style-override="id1-3-2-2-5-7-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ml, verdisconteerd.</text:p>
                </text:list-item>
                <text:list-item text:style-override="id1-3-2-2-5-7-7">
                  <text:number>6.</text:number>
                  <text:p text:style-name="al">Het college stelt de tarieven die het verschuldigd is aan de (gecontracteerde) aanbieders vast in het Financieel besluit.</text:p>
                </text:list-item>
              </text:list>
            </text:section>
            <text:section text:name="artikel_id1-3-2-2-5-8" text:style-name="artikel">
              <text:p text:style-name="artikel_kop_titel"><text:span text:style-name="artikel_kop_label">Artikel</text:span> <text:span text:style-name="artikel_kop_nr">5.7</text:span> Hoogte persoonsgebonden budget overig</text:p>
              <text:list text:style-name="id1-3-2-2-5-8-2">
                <text:list-item text:style-override="id1-3-2-2-5-8-2">
                  <text:number>1.</text:number>
                  <text:p text:style-name="al">De hoogte van het pgb voor hulpmiddelen bedraagt niet meer dan het maximum van de kostprijs waaronder inbegrepen de instandhoudingskosten of andere bijkomende noodzakelijke kosten. </text:p>
                </text:list-item>
                <text:list-item text:style-override="id1-3-2-2-5-8-3">
                  <text:number>2.</text:number>
                  <text:p text:style-name="al">Behoudens de kostprijs als bedoeld in artikel 6.4, eerste lid aanhef en onder a, van de verordening kan het college de hoogte van het pgb vaststellen op basis van de economische levensduur van de geïndiceerde maatwerkvoorziening.</text:p>
                </text:list-item>
                <text:list-item text:style-override="id1-3-2-2-5-8-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8-5">
                  <text:number>4.</text:number>
                  <text:p text:style-name="al">Het college stelt het pgb voor het realiseren van een woningaanpassing vast op basis van:</text:p>
                  <text:list text:style-name="id1-3-2-2-5-8-5-3">
                    <text:list-item text:style-override="id1-3-2-2-5-8-5-3-1">
                      <text:number>a.</text:number>
                      <text:p text:style-name="al">een door het college goedgekeurd programma van eisen;</text:p>
                    </text:list-item>
                    <text:list-item text:style-override="id1-3-2-2-5-8-5-3-2">
                      <text:number>b.</text:number>
                      <text:p text:style-name="al">richtprijzen en normen uit Casadata en/of een of meerdere offertes;</text:p>
                    </text:list-item>
                    <text:list-item text:style-override="id1-3-2-2-5-8-5-3-3">
                      <text:number>c.</text:number>
                      <text:p text:style-name="al">eventuele bijkomende noodzakelijke kosten zoals die van een architect en/of legeskosten.</text:p>
                    </text:list-item>
                  </text:list>
                  <text:p text:style-name="al">Het college kan Nadere regels stellen welke kosten in aanmerking kunnen worden genomen.</text:p>
                </text:list-item>
                <text:list-item text:style-override="id1-3-2-2-5-8-6">
                  <text:number>5.</text:number>
                  <text:p text:style-name="al">Het college stelt Nadere regels over de omvang van de budgetperiode die geldt voor hulpmiddelen.</text:p>
                </text:list-item>
                <text:list-item text:style-override="id1-3-2-2-5-8-7">
                  <text:number>6.</text:number>
                  <text:p text:style-name="al">Het college stelt de tarieven die het verschuldigd is aan de (gecontracteerde) aanbieders vast in het Financieel besluit en voor zover dat niet mogelijk is in het individuele toekenningsbeslui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erschuldigd voor een verstrekte maatwerkvoorziening in natura dan wel in de vorm van een pgb.</text:p>
                </text:list-item>
                <text:list-item text:style-override="id1-3-2-2-6-2-3">
                  <text:number>2.</text:number>
                  <text:p text:style-name="al">De cliënt met een actueel (gezins)inkomen ter hoogte van 120% van de toepasselijke bijstandsnorm is geen bijdrage in de kosten verschuldigd, tenzij het beschermd wonen of opvang betreft.</text:p>
                </text:list-item>
                <text:list-item text:style-override="id1-3-2-2-6-2-4">
                  <text:number>3.</text:number>
                  <text:p text:style-name="al">De maatwerkvoorziening collectief vervoer is uitgezonderd van het abonnementstarief.</text:p>
                </text:list-item>
                <text:list-item text:style-override="id1-3-2-2-6-2-5">
                  <text:number>4.</text:number>
                  <text:p text:style-name="al">De bijdrage in de kosten is verschuldigd vanaf de maand waarin de ondersteuning feitelijk is geboden, het hulpmiddel feitelijk is geleverd, de woningaanpassing is gerealiseerd of het pgb is toegekend.</text:p>
                </text:list-item>
                <text:list-item text:style-override="id1-3-2-2-6-2-6">
                  <text:number>5.</text:number>
                  <text:p text:style-name="al">De bijdrage in de kosten voor hulpmiddelen en woonvoorzieningen blijft verschuldigd als de cliënt tijdelijk geen gebruik maakt van de maatwerkvoorziening dan wel een pgb.</text:p>
                </text:list-item>
                <text:list-item text:style-override="id1-3-2-2-6-2-7">
                  <text:number>6.</text:number>
                  <text:p text:style-name="al">De hoogte van de bijdrage in de kosten voor één of meerdere maatwerkvoorzieningen en/of pgb’s is gebaseerd op het maximale bedrag als bedoeld in artikel 2.1.4a, vierde lid, van de wet.</text:p>
                </text:list-item>
                <text:list-item text:style-override="id1-3-2-2-6-2-8">
                  <text:number>7.</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dagbesteding,</text:p>
                    </text:list-item>
                    <text:list-item text:style-override="id1-3-2-2-6-2-8-3-3">
                      <text:number>c.</text:number>
                      <text:p text:style-name="al">maatwerkvoorzieningen voor personen in de leeftijd tot 18 jaar,</text:p>
                    </text:list-item>
                    <text:list-item text:style-override="id1-3-2-2-6-2-8-3-4">
                      <text:number>d.</text:number>
                      <text:p text:style-name="al">een financiële tegemoetkoming.</text:p>
                    </text:list-item>
                  </text:list>
                </text:list-item>
                <text:list-item text:style-override="id1-3-2-2-6-2-9">
                  <text:number>8.</text:number>
                  <text:p text:style-name="al">De bijdrage voor de opvang wordt vastgesteld en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De cliënt die gebruik maakt van de was- en strijkservice is aan de aanbieder een bedrag verschuldigd van € 5,00 per waszak.</text:p>
            </text:section>
            <text:section text:name="artikel_id1-3-2-2-6-4" text:style-name="artikel">
              <text:p text:style-name="artikel_kop_titel"><text:span text:style-name="artikel_kop_label">Artikel</text:span> <text:span text:style-name="artikel_kop_nr">6.3</text:span> Ritbijdrage en reserveringstoeslag</text:p>
              <text:list text:style-name="id1-3-2-2-6-4-2">
                <text:list-item text:style-override="id1-3-2-2-6-4-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4-3">
                  <text:number>2.</text:number>
                  <text:p text:style-name="al">Het college stelt de bedragen als bedoeld in het eerste lid vast in het Financieel besluit.</text:p>
                </text:list-item>
              </text:list>
            </text:section>
            <text:section text:name="artikel_id1-3-2-2-6-5" text:style-name="artikel">
              <text:p text:style-name="artikel_kop_titel"><text:span text:style-name="artikel_kop_label">Artikel</text:span> <text:span text:style-name="artikel_kop_nr">6.4</text:span> Kostprijs</text:p>
              <text:list text:style-name="id1-3-2-2-6-5-2">
                <text:list-item text:style-override="id1-3-2-2-6-5-2">
                  <text:number>1.</text:number>
                  <text:p text:style-name="al">De kostprijs van de maatwerkvoorziening is:</text:p>
                  <text:list text:style-name="id1-3-2-2-6-5-2-3">
                    <text:list-item text:style-override="id1-3-2-2-6-5-2-3-1">
                      <text:number>a.</text:number>
                      <text:p text:style-name="al">de huurprijs die het college verschuldigd is aan de aanbieder waaronder eventueel bijkomende kosten zoals instandhoudingskosten;</text:p>
                    </text:list-item>
                    <text:list-item text:style-override="id1-3-2-2-6-5-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5-2-3-3">
                      <text:number>c.</text:number>
                      <text:p text:style-name="al">in geval van diensten het tarief dat het college verschuldigd is aan de aanbieder;</text:p>
                    </text:list-item>
                    <text:list-item text:style-override="id1-3-2-2-6-5-2-3-4">
                      <text:number>d.</text:number>
                      <text:p text:style-name="al">in geval van de maatwerkvoorziening collectief vervoer: de kosten die het college verschuldigd is aan de aanbieder.</text:p>
                    </text:list-item>
                  </text:list>
                </text:list-item>
                <text:list-item text:style-override="id1-3-2-2-6-5-3">
                  <text:number>2.</text:number>
                  <text:p text:style-name="al">De kostprijs van een pgb is gelijk aan de hoogte van het bedrag van het pgb in de betreffende budgetperiode.</text:p>
                </text:list-item>
                <text:list-item text:style-override="id1-3-2-2-6-5-4">
                  <text:number>3.</text:number>
                  <text:p text:style-name="al">De kostprijs van de algemene voorziening als bedoeld in artikel 6.2 van de verordening is gebaseerd op de kosten die die het college verschuldigd is aan de aanbieder minus de bijdrage in de kosten voor de algemene voorziening die cliënten verschuldigd zijn.</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 SPORTVOORZIENING</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een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en ter bestrijding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of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ook de derde betre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cliënten of hun vertegenwoordiger in begrijpelijke bewoordingen over de rechten en plichten die aan het ontvangen van een maatwerkvoorziening en/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of derde aan wie het pgb wordt besteed, zijn desgevraagd verplicht aan het college 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Weigeringsgronden persoonsgebonden budget</text:p>
              <text:list text:style-name="id1-3-2-2-8-5-2">
                <text:list-item text:style-override="id1-3-2-2-8-5-2">
                  <text:number>1.</text:number>
                  <text:p text:style-name="al">Het college weigert het pgb als de budgethouder of diens vertegenwoordiger geen Budgetplan indient of een bespreking van het Budgetplan weigert of, na daartoe te zijn opgeroepen, zonder geldige reden niet verschijnt.</text:p>
                </text:list-item>
                <text:list-item text:style-override="id1-3-2-2-8-5-3">
                  <text:number>2.</text:number>
                  <text:p text:style-name="al">Het college kan het pgb weigeren als een gegronde reden bestaat om aan te nemen dat de door de budgethouder ingeschakelde persoon:</text:p>
                  <text:list text:style-name="id1-3-2-2-8-5-3-3">
                    <text:list-item text:style-override="id1-3-2-2-8-5-3-3-1">
                      <text:number>a.</text:number>
                      <text:p text:style-name="al">bij een eerdere verstrekking waarbij deze persoon ondersteuner was of als vertegenwoordiger optrad niet heeft ingestaan voor nakoming van de aan het pgb verbonden verplichtingen;</text:p>
                    </text:list-item>
                    <text:list-item text:style-override="id1-3-2-2-8-5-3-3-2">
                      <text:number>b.</text:number>
                      <text:p text:style-name="al">blijkens de Basisregistratie Personen niet beschikt over een woonadres;</text:p>
                    </text:list-item>
                    <text:list-item text:style-override="id1-3-2-2-8-5-3-3-3">
                      <text:number>c.</text:number>
                      <text:p text:style-name="al">rechtens zijn vrijheid is ontnomen;</text:p>
                    </text:list-item>
                    <text:list-item text:style-override="id1-3-2-2-8-5-3-3-4">
                      <text:number>d.</text:number>
                      <text:p text:style-name="al">anderszins naar oordeel van het college geen of onvoldoende sprake is van gewaarborgde hulp wat betreft het nakomen van de voor de budgethouder aan het pgb verbonden verplichtingen.</text:p>
                    </text:list-item>
                  </text:list>
                </text:list-item>
                <text:list-item text:style-override="id1-3-2-2-8-5-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6" text:style-name="artikel">
              <text:p text:style-name="artikel_kop_titel"><text:span text:style-name="artikel_kop_label">Artikel</text:span> <text:span text:style-name="artikel_kop_nr">8.5</text:span> Opschorting betaling persoonsgebonden budget aan Sociale Verzekeringsbank</text:p>
              <text:list text:style-name="id1-3-2-2-8-6-2">
                <text:list-item text:style-override="id1-3-2-2-8-6-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6-3">
                  <text:number>2.</text:number>
                  <text:p text:style-name="al">Ingeval van mandaat wordt onder de Sociale Verzekeringsbank het college verstaan.</text:p>
                </text:list-item>
                <text:list-item text:style-override="id1-3-2-2-8-6-4">
                  <text:number>3.</text:number>
                  <text:p text:style-name="al">Een gegrond vermoeden als bedoeld in het eerste lid kan betrekking hebben op de budgethouder als ook op de derde aan wie het pgb wordt besteed en/of een aan die derde gelieerde (rechts)persoon.</text:p>
                </text:list-item>
                <text:list-item text:style-override="id1-3-2-2-8-6-5">
                  <text:number>4.</text:number>
                  <text:p text:style-name="al">Gedurende de periode waarin de betaling van het pgb is opgeschort, voert het college en/of de toezichthoudende ambtenaar een onderzoek uit. </text:p>
                </text:list-item>
              </text:list>
            </text:section>
            <text:section text:name="artikel_id1-3-2-2-8-7" text:style-name="artikel">
              <text:p text:style-name="artikel_kop_titel"><text:span text:style-name="artikel_kop_label">Artikel</text:span> <text:span text:style-name="artikel_kop_nr">8.6</text:span> Verzoek aan Sociale Verzekeringsbank opschorting betaling uit het persoonsgebonden budget</text:p>
              <text:list text:style-name="id1-3-2-2-8-7-2">
                <text:list-item text:style-override="id1-3-2-2-8-7-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7-3">
                  <text:number>2.</text:number>
                  <text:p text:style-name="al">Een gegrond vermoeden als bedoeld in het eerste lid kan betrekking hebben op de budgethouder als ook op de derde aan wie het pgb wordt besteed en/of een aan die derde gelieerde (rechts)persoon.</text:p>
                </text:list-item>
                <text:list-item text:style-override="id1-3-2-2-8-7-4">
                  <text:number>3.</text:number>
                  <text:p text:style-name="al">Gedurende de periode waarin de betaling van het pgb is opgeschort voert het college en/of de toezichthoudende ambtenaar een onderzoek uit.</text:p>
                </text:list-item>
              </text:list>
            </text:section>
            <text:section text:name="artikel_id1-3-2-2-8-8" text:style-name="artikel">
              <text:p text:style-name="artikel_kop_titel"><text:span text:style-name="artikel_kop_label">Artikel</text:span> <text:span text:style-name="artikel_kop_nr">8.7</text:span> Opschorting inzet maatwerkvoorziening</text:p>
              <text:list text:style-name="id1-3-2-2-8-8-2">
                <text:list-item text:style-override="id1-3-2-2-8-8-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8-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Ë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in ieder geval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Tubbergen;</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maatwerkvoorziening, een financiële tegemoetkoming dan wel pgb is herzien of ingetrokken, geheel of gedeeltelijk de geldswaarde:</text:p>
                  <text:list text:style-name="id1-3-2-2-9-4-2-3">
                    <text:list-item text:style-override="id1-3-2-2-9-4-2-3-1">
                      <text:number>a.</text:number>
                      <text:p text:style-name="al">van een maatwerkvoorziening of financiële tegemoetkoming; en/of</text:p>
                    </text:list-item>
                    <text:list-item text:style-override="id1-3-2-2-9-4-2-3-2">
                      <text:number>b.</text:number>
                      <text:p text:style-name="al">van het ten onrechte genoten pgb,</text:p>
                    </text:list-item>
                  </text:list>
                  <text:p text:style-name="al">terugvorderen van de cliënt als de verstrekking van onjuiste of onvolledige gegevens door de cliënt opzettelijk heeft plaatsgevonden en van de derde als degene daaraan opzettelijk zijn medewerking heeft verleend.</text:p>
                </text:list-item>
                <text:list-item text:style-override="id1-3-2-2-9-4-3">
                  <text:number>2.</text:number>
                  <text:p text:style-name="al">De wijze waarop de terugvordering geïnd wordt, kan verrekening zijn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4-4">
                  <text:number>3.</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een financiële tegemoetkom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zijn of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Tubbergen.</text:p>
                <text:p text:style-name="al"/>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p text:style-name="al"/>
                  </text:list-item>
                </text:list>
              </text:section>
            </text:section>
            <text:section text:name="paragraaf_id1-3-2-2-10-4" text:style-name="paragraaf">
              <text:p text:style-name="paragraaf_kop"><text:span text:style-name="label">§</text:span> <text:span text:style-name="nr">3.</text:span> Kwaliteit</text:p>
              <text:section text:name="artikel_id1-3-2-2-10-4-2" text:style-name="artikel">
                <text:p text:style-name="artikel_kop_titel"><text:span text:style-name="artikel_kop_label">Artikel</text:span> <text:span text:style-name="artikel_kop_nr">10.4</text:span> Kwaliteitseisen voorzieningen</text:p>
                <text:list text:style-name="id1-3-2-2-10-4-2-2">
                  <text:list-item text:style-override="id1-3-2-2-10-4-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4-2-3">
                    <text:number>2.</text:number>
                    <text:p text:style-name="al">In geval van diensten gelden verder in ieder geval de volgende uitgangspunten:</text:p>
                    <text:list text:style-name="id1-3-2-2-10-4-2-3-3">
                      <text:list-item text:style-override="id1-3-2-2-10-4-2-3-3-1">
                        <text:number>a.</text:number>
                        <text:p text:style-name="al">de ondersteuning die geïndiceerd is, wordt in samenspraak met de cliënt en/of zijn vertegenwoordiger of mantelzorger besproken;</text:p>
                      </text:list-item>
                      <text:list-item text:style-override="id1-3-2-2-10-4-2-3-3-2">
                        <text:number>b.</text:number>
                        <text:p text:style-name="al">de ondersteuning is veilig: de relatie tussen de cliënt en beroepskracht is vertrouwd en stabiel waarbij de privacy in acht wordt genomen;</text:p>
                      </text:list-item>
                      <text:list-item text:style-override="id1-3-2-2-10-4-2-3-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3-3-4">
                        <text:number>d.</text:number>
                        <text:p text:style-name="al">het leefklimaat past bij de leeftijd en ondersteuningsbehoefte van de cliënt.</text:p>
                      </text:list-item>
                    </text:list>
                  </text:list-item>
                  <text:list-item text:style-override="id1-3-2-2-10-4-2-4">
                    <text:number>3.</text:number>
                    <text:p text:style-name="al">In geval van hulpmiddelen geldt dat het geïndiceerde hulpmiddel:</text:p>
                    <text:list text:style-name="id1-3-2-2-10-4-2-4-3">
                      <text:list-item text:style-override="id1-3-2-2-10-4-2-4-3-1">
                        <text:number>a.</text:number>
                        <text:p text:style-name="al">veilig, doeltreffend, doelmatig en cliëntgericht wordt verstrekt;</text:p>
                      </text:list-item>
                      <text:list-item text:style-override="id1-3-2-2-10-4-2-4-3-2">
                        <text:number>b.</text:number>
                        <text:p text:style-name="al">wordt verstrekt met respect voor en inachtneming van de rechten van de cliënt waaronder diens privacy.</text:p>
                      </text:list-item>
                    </text:list>
                  </text:list-item>
                  <text:list-item text:style-override="id1-3-2-2-10-4-2-5">
                    <text:number>4.</text:number>
                    <text:p text:style-name="al">Behoudens andere handhavingsbevoegdheden ziet het college toe op de naleving van de eisen door periodieke overleggen met de aanbieders, een jaarlijks clië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list text:style-name="id1-3-2-2-10-4-3-2-3-2-3">
                          <text:list-item text:style-override="id1-3-2-2-10-4-3-2-3-2-3-1">
                            <text:number>1°.</text:number>
                            <text:p text:style-name="al">een inschrijving en het aangaan overeenkomst met de derde, en </text:p>
                          </text:list-item>
                          <text:list-item text:style-override="id1-3-2-2-10-4-3-2-3-2-3-2">
                            <text:number>2°.</text:number>
                            <text:p text:style-name="al">de vaste prijs, bedoeld in onderdeel a.</text:p>
                          </text:list-item>
                        </text:list>
                      </text:list-item>
                    </text:list>
                  </text:list-item>
                  <text:list-item text:style-override="id1-3-2-2-10-4-3-3">
                    <text:number>2.</text:number>
                    <text:p text:style-name="al">De vaste prijs of de reële prijs voor een dienst is ten minste gebaseerd op de volgende kostprijselementen:</text:p>
                    <text:list text:style-name="id1-3-2-2-10-4-3-3-3">
                      <text:list-item text:style-override="id1-3-2-2-10-4-3-3-3-1">
                        <text:number>a.</text:number>
                        <text:p text:style-name="al">de eisen aan de deskundigheid van de beroepskracht, bedoeld in artikel 2.1.3, tweede lid aanhef en onderdeel c, van de wet;</text:p>
                      </text:list-item>
                      <text:list-item text:style-override="id1-3-2-2-10-4-3-3-3-2">
                        <text:number>b.</text:number>
                        <text:p text:style-name="al">de mate waarin de aanbieder rekening houdt met de continuïteit in de ondersteuning, bedoeld in artikel 2.6.5, tweede lid, van de wet, tussen degenen aan wie de dienst wordt verstrekt en de betrokken ondersteuners;</text:p>
                      </text:list-item>
                      <text:list-item text:style-override="id1-3-2-2-10-4-3-3-3-3">
                        <text:number>c.</text:number>
                        <text:p text:style-name="al">redelijke overheadkosten;</text:p>
                      </text:list-item>
                      <text:list-item text:style-override="id1-3-2-2-10-4-3-3-3-4">
                        <text:number>d.</text:number>
                        <text:p text:style-name="al">kosten voor niet productieve uren van de beroepskrachten als gevolg van verlof, ziekte, scholing, werkoverleg;</text:p>
                      </text:list-item>
                      <text:list-item text:style-override="id1-3-2-2-10-4-3-3-3-5">
                        <text:number>e.</text:number>
                        <text:p text:style-name="al">reis- en opleidingskosten;</text:p>
                      </text:list-item>
                      <text:list-item text:style-override="id1-3-2-2-10-4-3-3-3-6">
                        <text:number>f.</text:number>
                        <text:p text:style-name="al">indexatie van de reële prijs voor het leveren van een dienst; en</text:p>
                      </text:list-item>
                      <text:list-item text:style-override="id1-3-2-2-10-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4">
                    <text:number>3.</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5">
                    <text:number>4.</text:number>
                    <text:p text:style-name="al">Het college bepaalt met welke derde als bedoeld in het eerste lid hij een overeenkomst aangaat.</text:p>
                  </text:list-item>
                  <text:list-item text:style-override="id1-3-2-2-10-4-3-6">
                    <text:number>5.</text:number>
                    <text:p text:style-name="al">Het college houdt bij het verlenen van de opdracht voor te leveren overige voorzieningen door een derde (niet zijnde diensten) rekening met:</text:p>
                    <text:list text:style-name="id1-3-2-2-10-4-3-6-3">
                      <text:list-item text:style-override="id1-3-2-2-10-4-3-6-3-1">
                        <text:number>a.</text:number>
                        <text:p text:style-name="al">de marktprijs van de voorziening;</text:p>
                      </text:list-item>
                      <text:list-item text:style-override="id1-3-2-2-10-4-3-6-3-2">
                        <text:number>b.</text:number>
                        <text:p text:style-name="al">de eventuele extra taken die in verband met de voorziening van de leverancier/aanbieder worden gevraagd, zoals:</text:p>
                        <text:list text:style-name="id1-3-2-2-10-4-3-6-3-2-3">
                          <text:list-item text:style-override="id1-3-2-2-10-4-3-6-3-2-3-1">
                            <text:number>1°.</text:number>
                            <text:p text:style-name="al">noodzakelijke individuele aanpassingen (aanmeten, levering en plaatsing van de voorziening);</text:p>
                          </text:list-item>
                          <text:list-item text:style-override="id1-3-2-2-10-4-3-6-3-2-3-2">
                            <text:number>2°.</text:number>
                            <text:p text:style-name="al">instructie over het gebruik;</text:p>
                          </text:list-item>
                          <text:list-item text:style-override="id1-3-2-2-10-4-3-6-3-2-3-3">
                            <text:number>3°.</text:number>
                            <text:p text:style-name="al">WA verzekering van vervoersvoorzieningen;</text:p>
                          </text:list-item>
                          <text:list-item text:style-override="id1-3-2-2-10-4-3-6-3-2-3-4">
                            <text:number>4°.</text:number>
                            <text:p text:style-name="al">onderhoud van de voorziening.</text:p>
                          </text:list-item>
                        </text:list>
                      </text:list-item>
                    </text:list>
                  </text:list-item>
                  <text:list-item text:style-override="id1-3-2-2-10-4-3-7">
                    <text:number>6.</text:number>
                    <text:p text:style-name="al">Het college draagt zorg voor de continuïteit van de maatschappelijke ondersteuning en de werkzaamheden van Veilig Thuis.</text:p>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e ambtenaar aan.</text:p>
                  </text:list-item>
                  <text:list-item text:style-override="id1-3-2-2-10-4-4-3">
                    <text:number>2.</text:number>
                    <text:p text:style-name="al">Aanbieders melden iedere calamiteit en ieder geweldsincident dat zich heeft voorgedaan bij de verstrekking van een voorziening onverwijld aan de toezichthoudende ambtenaar als bedoeld in artikel 6.1 van de wet.</text:p>
                  </text:list-item>
                  <text:list-item text:style-override="id1-3-2-2-10-4-4-4">
                    <text:number>3.</text:number>
                    <text:p text:style-name="al">De toezichthoudende ambtenaar doet onderzoek naar de calamiteiten en geweldsincidenten en adviseert het college over het voorkomen van verdere calamiteiten en het bestrijden van geweld.</text:p>
                    <text:p text:style-name="al"/>
                  </text:list-item>
                </text:list>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in werking op 1 januari 2025.</text:p>
                </text:list-item>
                <text:list-item text:style-override="id1-3-2-2-11-3-3">
                  <text:number>2.</text:number>
                  <text:p text:style-name="al">De Verordening maatschappelijke ondersteuning gemeente Tubbergen 2024 wordt met ingang van 1 januari 2025 ingetrokken.</text:p>
                </text:list-item>
                <text:list-item text:style-override="id1-3-2-2-11-3-4">
                  <text:number>3.</text:number>
                  <text:p text:style-name="al">Deze verordening wordt aangehaald als: Verordening maatschappelijke ondersteuning gemeente Tubbergen 2025.</text:p>
                </text:list-item>
                <text:list-item text:style-override="id1-3-2-2-11-3-5">
                  <text:number>4.</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4.</text:span></text:p>
          </text:section>
          <text:section text:name="ondertekening_id1-3-2-3-2">
            <text:p><text:span text:style-name="functie"/></text:p>
            <text:p><text:span text:style-name="functie">De raadsgriffier, </text:span></text:p>
            <text:p><text:span text:style-name="functie">E.C.B. Hoitink </text:span></text:p>
          </text:section>
          <text:section text:name="ondertekening_id1-3-2-3-3">
            <text:p><text:span text:style-name="functie"/></text:p>
            <text:p><text:span text:style-name="functie">De voorzitter,</text:span></text:p>
            <text:p><text:span text:style-name="functie">drs. A.H. Postma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Verordening maatschappelijke ondersteuning gemeente Tubbergen 2025</text:p>
          <text:p text:style-name="al">
          <text:span text:style-name="nadrukvet">Algemene toelichting</text:span>
        </text:p>
          <text:p text:style-name="al">De 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Tubbergen die zelf, dan wel samen met personen in hun naaste omgeving onvoldoende zelfredzaam zijn of onvoldoende in staat zijn tot participatie, kunnen een beroep doen op de door gemeente Tubbergen georganiseerde ondersteuning. Als de cliënt dat wenst, kan de noodzakelijke ondersteuning ook in de vorm van een persoonsgebonden budget (pgb) worden verstrekt. Samen met de professional van de gemeente Tubbergen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Tubbergen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 nodig wordt afgestemd op het cliëntsysteem waar de cliënt onderdeel van uit maakt. Andere wetten zoals de Participatiewet en de Jeugdwet kunnen daar ook een rol bij spelen. Van dat gesprek ontvangt de cliënt een verslag. De gemeente Tubbergen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voor de uitvoering van de wet, van het beleid met betrekking tot maatschappelijke ondersteuning en de door het college ter uitvoering daarvan te nemen besluiten of te verrichten handelingen. Deze verordening is dan ook een essentieel document voor de concrete uitwerking van het beleid van de gemeente Tubbergen. Voor de inwon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inwoner die zich meldt met een hulpvraag.</text:p>
          <text:p text:style-name="al"/>
          <text:p text:style-name="al">
          <text:span text:style-name="nadrukvet">HOOFDSTUK 1. BEGRIPSBEPALINGEN EN REIKWIJDTE</text:span>
        </text:p>
          <text:p text:style-name="al">
          <text:span text:style-name="nadrukondlijn">Artikel 1.1 eerste lid aanhef en onder a: abonnementstarief</text:span>
        </text:p>
          <text:p text:style-name="al">Vanaf 1 januari 2020 is het abonnementstarief voor eigen bijdragen in de Wmo 2015 van kracht.</text:p>
          <text:p text:style-name="al"/>
          <text:p text:style-name="al">
          <text:span text:style-name="nadrukondlijn">Artikel 1.1 eerste lid aanhef en onder b: budgethouder</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Artikel 1.1 eerste lid aanhef en 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budgetplan (diensten)</text:span>
        </text:p>
          <text:p text:style-name="al">Spreekt voor zich, behoeft geen toelichting.</text:p>
          <text:p text:style-name="al"/>
          <text:p text:style-name="al">
          <text:span text:style-name="nadrukondlijn">Artikel 1.1 eerste lid aanhef en onder e: collectieve maatwerkvoorziening</text:span>
        </text:p>
          <text:p text:style-name="al">Deze maatwerkvoorziening wordt individueel verstrekt maar kan wel door meerdere personen tegelijk worden gebruikt. Voorbeelden zijn: maatwerkvoorziening collectief vervoer, financiële tegemoetkoming in de vorm van individueel (rolstoel)taxivervoer en dagbesteding.</text:p>
          <text:p text:style-name="al"/>
          <text:p text:style-name="al">
          <text:span text:style-name="nadrukondlijn">Artikel 1.1 eerste lid aanhef en onder f: dagbesteding</text:span>
        </text:p>
          <text:p text:style-name="al">Het betreft begeleiding in de vorm van dagbesteding met een omschreven doel (zie art. 4.4 Verordening).</text:p>
          <text:p text:style-name="al"/>
          <text:p text:style-name="al">
          <text:span text:style-name="nadrukondlijn">Artikel 1.1 eerste lid aanhef en onder g: Financieel besluit</text:span>
        </text:p>
          <text:p text:style-name="al">Spreekt voor zich, behoeft geen toelichting.</text:p>
          <text:p text:style-name="al"/>
          <text:p text:style-name="al">
          <text:span text:style-name="nadrukondlijn">Artikel 1.1 eerste lid aanhef en onder h: financiële tegemoetkoming</text:span>
        </text:p>
          <text:p text:style-name="al">De Centrale Raad van Beroep heeft het begrip financiële maatwerkvoorziening geïntroduceerd (bijv. CRVB:2018:396). De definitie van maatwerkvoorziening in de wet (art. 1.1.1 Wmo) is naar het oordeel van de CRvB zo ruim dat hieronder ook een financiële tegemoetkoming kan vallen.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 </text:p>
          <text:p text:style-name="al"/>
          <text:p text:style-name="al">
          <text:span text:style-name="nadrukondlijn">Artikel 1.1 eerste lid aanhef en onder i: gewaarborgde hulp</text:span>
        </text:p>
          <text:p text:style-name="al">Cliënt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ondersteuner, de kwaliteit en het behalen van het te bereiken resultaat en de financiële verantwoording rondom het pgb.</text:p>
          <text:p text:style-name="al"/>
          <text:p text:style-name="al">
          <text:span text:style-name="nadrukondlijn">Artikel 1.1 eerste lid aanhef en onder j: h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 </text:p>
          <text:p text:style-name="al"/>
          <text:p text:style-name="al">
          <text:span text:style-name="nadrukondlijn">Artikel 1.1 eerste lid aanhef en onder k: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l: hoofdverblijf</text:span>
        </text:p>
          <text:p text:style-name="al">Het gaat om de woning waar de cliënt zijn vaste woon- en verblijfplaats heeft of zal hebben. De toevoeging ‘zal hebben’ is opgenomen om cliënten niet de mogelijkheid te ontnemen naar de gemeente Tubbergen te kunnen verhuizen. Wel zal de cliënt bij de keuze van een woning nadrukkelijk rekening moeten houden met diens (te verwachten) beperkingen. Dat valt onder zijn eigen verantwoordelijkheid (zie art. 4.7, eerste lid, Verordening).</text:p>
          <text:p text:style-name="al"/>
          <text:p text:style-name="al">
          <text:span text:style-name="nadrukondlijn">Artikel 1.1 eerste lid aanhef en onder m: instandhoudingskosten</text:span>
        </text:p>
          <text:p text:style-name="al">Spreekt voor zich, behoeft geen toelichting.</text:p>
          <text:p text:style-name="al"/>
          <text:p text:style-name="al">
          <text:span text:style-name="nadrukondlijn">Artikel 1.1 eerste lid aanhef en onder n: instelling</text:span>
        </text:p>
          <text:p text:style-name="al">Voor de toepassing van artikel 9.1, eerste lid onder b, van de verordening is van belang te weten wat onder een instelling wordt verstaan.</text:p>
          <text:p text:style-name="al"/>
          <text:p text:style-name="al">
          <text:span text:style-name="nadrukondlijn">Artikel 1.1 eerste lid aanhef en onder o: leefeenheid</text:span>
        </text:p>
          <text:p text:style-name="al">De begripsbepaling vloeit rechtstreeks voort uit de wettelijke bepaling over gebruikelijke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p: nadere regels</text:span>
        </text:p>
          <text:p text:style-name="al">Spreekt voor zich, behoeft geen toelichting.</text:p>
          <text:p text:style-name="al"/>
          <text:p text:style-name="al">
          <text:span text:style-name="nadrukondlijn">Artikel 1.1 eerste lid aanhef en onder q: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r: pgb</text:span>
        </text:p>
          <text:p text:style-name="al">Spreekt voor zich, behoeft geen toelichting.</text:p>
          <text:p text:style-name="al"/>
          <text:p text:style-name="al">
          <text:span text:style-name="nadrukondlijn">Artikel 1.1 eerste lid aanhef en onder s: professionele organisatie</text:span>
        </text:p>
          <text:p text:style-name="al">De definitie is van belang om de hoogte van het pgb te bepalen. In de verordening worden gedifferentieerde tarieven gebruikt. Ook de kwaliteitseisen die gelden voor bijvoorbeeld de vakbekwaamheid spelen een rol om als professional aangemerkt te kunnen worden.</text:p>
          <text:p text:style-name="al"/>
          <text:p text:style-name="al">
          <text:span text:style-name="nadrukondlijn">Artikel 1.1 eerste lid aanhef en onder t: spoedeisende situatie</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u: verslag</text:span>
        </text:p>
          <text:p text:style-name="al">Spreekt voor zich, behoeft geen toelichting.</text:p>
          <text:p text:style-name="al"/>
          <text:p text:style-name="al">
          <text:span text:style-name="nadrukondlijn">Artikel 1.1 eerste lid aanhef en onder v: vervoersvoorziening</text:span>
        </text:p>
          <text:p text:style-name="al">Spreekt voor zich. Voorbeelden zijn een scootmobiel of een driewielfiets.</text:p>
          <text:p text:style-name="al"/>
          <text:p text:style-name="al">
          <text:span text:style-name="nadrukondlijn">Artikel 1.1 eerste lid aanhef en onder w: v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of participatie (CRVB:2023:1046, CRVB:2023:1508). Zie ook toelichting bij artikel 3.3, tweede lid aanhef en onder c, van de verordening.</text:p>
          <text:p text:style-name="al"/>
          <text:p text:style-name="al">
          <text:span text:style-name="nadrukondlijn">Artikel 1.1 eerste lid aanhef en onder x: wet</text:span>
        </text:p>
          <text:p text:style-name="al">Spreekt voor zich, behoeft geen toelichting.</text:p>
          <text:p text:style-name="al"/>
          <text:p text:style-name="al">
          <text:span text:style-name="nadrukondlijn">Artikel 1.1 eerste lid aanhef en onder y: woning</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z: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aa: Zzp’er</text:span>
        </text:p>
          <text:p text:style-name="al">De definitie is van belang om de hoogte van het pgb te bepalen. In de verordening worden gedifferentieerde tarieven gebruikt. Ook de kwaliteitseisen die gelden voor bijvoorbeeld de vakbekwaamheid spelen een rol om als professional aangemerkt te kunnen worden.</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Tubbergen.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Tubbergen treedt de gemeente Almelo op als ‘centrumgemeente’ voor beschermd wonen en opvang. Middels een mandaatbesluit heeft de gemeente Almelo de bevoegdheid om de meldingen en bijbehorende aanvragen om beschermd wonen en opvang namens de gemeente Tubbergen af te handelen. Het college zorgt voor een zorgvuldige overdracht in het geval een cliënt zich meldt bij de gemeente Tubbergen.</text:p>
          <text:p text:style-name="al"/>
          <text:p text:style-name="al">
          <text:span text:style-name="nadrukondlijn">Vierde lid</text:span>
        </text:p>
          <text:p text:style-name="al">Aanvragen worden afgehandeld op basis van het te voeren beleid van de gemeente Enschede.</text:p>
          <text:p text:style-name="al"/>
          <text:p text:style-name="al"/>
          <text:p text:style-name="al">
          <text:span text:style-name="nadrukvet">HOOFDSTUK 2. PROCEDUREGELS</text:span>
        </text:p>
          <text:p text:style-name="al">§ 1. Melding en onderzoek</text:p>
          <text:p text:style-name="al">
          <text:span text:style-name="nadrukondlijn">Artikel 2.1 Melding 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regelt dit artikel dat ook zij zich op verzoek van het college moeten kunnen legitimer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mogelijke oplossingen zijn. Bij het gesprek kunnen ook andere personen dan de cliënt aanwezig zijn. Denk bijvoorbeeld aan: de vertegenwoordiger, de mantelzorger of andere personen uit diens sociale netwerk. Het kan zijn dat meerdere gesprekken nodig zijn, dat is afhankelijk van het individuele geval. In het gesprek wordt in samenspraak met de cliënt bekeken welk resultaat hij wil bereiken wat betreft zijn zelfredzaamheid 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odig toestemming vraagt. Het kan ook zijn dat het college de cliënt daarover alleen hoeft te informeren.</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de cliënt eventuele opmerkingen over het verslag toevoegen. Het college weegt die opmerkingen mee bij de beslissing op de aanvraag. De verordening beoogt niet de wettelijke regels in te perken die het mogelijk maken een aanvraag via de elektronische weg in te dienen.</text:p>
          <text:p text:style-name="al"/>
          <text:p text:style-name="al">
          <text:span text:style-name="nadrukondlijn">Vijfde en zesde lid</text:span>
        </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Uit de wet vloeit (ook) voort om de beslistermijn op te schorten als de cliënt niet de benodigde gegevens of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bijv. CRVB:2019:224). Daarbij geldt wel dat het college de noodzaak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taken. Deze ondersteuning is niet gericht op het verstrekken van een maatwerkvoorziening aan de mantelzorger (RBNHO:2017:1022). Omdat mantelzorg niet verplicht is, kan het zijn dat de mantelzorger geen medewerking wil verlenen aan het onderzoek. Dat staat de mantelzorger vrij.</text:p>
          <text:p text:style-name="al"/>
          <text:p text:style-name="al">
          <text:span text:style-name="nadrukondlijn">Derde lid</text:span>
        </text:p>
          <text:p text:style-name="al">Het college kan ook een aanbieder om advies vragen.</text:p>
          <text:p text:style-name="al"/>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Eerste lid aanhef en onder b</text:span>
        </text:p>
          <text:p text:style-name="al">Per 1 januari 2020 is het bepaalde onder b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Dat wil zeggen dat het college niet gehouden is een maatwerkvoorziening te verstrekken als de cliënt zijn beperkingen kan oplossen dan wel verminderen met een algemeen gebruikelijke voorziening. De Centrale Raad van Beroep heeft bepaald dat er vier criteria gelden op grond waarvan sprake kan zijn van een algemeen gebruikelijke voorziening (CRVB:2019:3535). Een dienst, hulpmiddel, woningaanpassing of andere maatregel kan als algemeen gebruikelijke voorziening worden aangemerkt als deze:</text:p>
          <text:list text:style-name="id1-3-2-4-173">
            <text:list-item text:style-override="id1-3-2-4-173-1">
              <text:number>1.</text:number>
              <text:p text:style-name="al">niet specifiek bedoeld is voor personen met een beperking,</text:p>
            </text:list-item>
            <text:list-item text:style-override="id1-3-2-4-173-2">
              <text:number>2.</text:number>
              <text:p text:style-name="al">daadwerkelijk beschikbaar is,</text:p>
            </text:list-item>
            <text:list-item text:style-override="id1-3-2-4-173-3">
              <text:number>3.</text:number>
              <text:p text:style-name="al"> een passende bijdrage levert aan het realiseren van een situatie waarin de cliënt tot zelfredzaamheid of participatie in staat is, en</text:p>
            </text:list-item>
            <text:list-item text:style-override="id1-3-2-4-173-4">
              <text:number>4.</text:number>
              <text:p text:style-name="al"> financieel kan worden gedragen met een inkomen op minimumniveau.</text:p>
            </text:list-item>
          </text:list>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Uitgangspunten maatwerkvoorziening en persoonsgebonden budget</text:span>
        </text:p>
          <text:p text:style-name="al">
          <text:span text:style-name="nadrukondlijn">Eerste lid</text:span>
        </text:p>
          <text:p text:style-name="al">Dit lid regelt de ingangsdatum van de maatwerkvoorziening. Het kan voorkomen dat het college de aanbieder toestemming geeft om de ondersteuning in natura eerder in te zetten. Hiermee wordt ook bereikt dat indicaties op elkaar aansluiten en de cliënt niet zonder hulp komt te zitten. Deze bepaling geldt niet voor cliënten.</text:p>
          <text:p text:style-name="al"/>
          <text:p text:style-name="al">
          <text:span text:style-name="nadrukondlijn">Tweede lid</text:span>
        </text:p>
          <text:p text:style-name="al">Heeft het college een indicatie voor een maatwerkvoorziening vastgesteld, al dan niet in de vorm van een pgb, dan kan het voorkomen dat de cliënt het college verzoekt deze met terugwerkende kracht te verstrekken. Dit lid regelt dat het college zo’n verzoek weigert als de maatwerkvoorziening al voor de melding van de hulpvraag is gerealiseerd (onder a). Dit geldt ook als de maatwerkvoorziening is gerealiseerd ná de melding van de hulpvraag, maar voordat het college heeft beslist op de aanvraag, tenzij zij de cliënt schriftelijk toestemming heeft verleend (onder b). Het spreekt voor zich dat voordat het college toestemming geeft de noodzaak van de maatwerkvoorziening wel moet zijn vastgesteld.</text:p>
          <text:p text:style-name="al"/>
          <text:p text:style-name="al">
          <text:span text:style-name="nadrukondlijn">Derde lid</text:span>
        </text:p>
          <text:p text:style-name="al">Dit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t tevens de daaraan verbonden risico's en kosten. Daaronder valt bijvoorbeeld het verloren gaan van het vervoermiddel.</text:p>
          <text:p text:style-name="al"/>
          <text:p text:style-name="al">
          <text:span text:style-name="nadrukondlijn">Vierde lid</text:span>
        </text:p>
          <text:p text:style-name="al">Het kan voorkomen dat de cliënt ná het verstrijken van de budgetperiode opnieuw bij het college een melding doet van een hulpvraag.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
          <text:span text:style-name="nadrukondlijn">Vijf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Zesde lid</text:span>
        </text:p>
          <text:p text:style-name="al">Van de cliënt die een maatwerkvoorziening, al dan niet aangeschaft met een pgb, meeneemt naar het buitenland of buiten de gemeente, wordt verwacht dat hij een adequate verzekering afsluit tege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verzekerd zijn.</text:p>
          <text:p text:style-name="al"/>
          <text:p text:style-name="al">
          <text:span text:style-name="nadrukondlijn">Artikel 3.3 Criteria maatwerkvoorzieningen algemeen</text:span>
        </text:p>
          <text:p text:style-name="al">
          <text:span text:style-name="nadrukondlijn">Eerste lid aanhef en onder a</text:span>
        </text:p>
          <text:p text:style-name="al">Hierin is bepaald dat de maatwerkvoorziening de cliënt in redelijke mate in staat moet stellen tot zelfredzaamheid of participatie. In welke mate iemand zelfredzaam moet kunnen zijn of moet kunnen participeren, is niet in de wet bepaald omdat het mede afhankelijk is van de individuele situatie van de cliënt. Het gaat om maatwerk. De wet schrijft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Een voorbeeld is wat onder deelname aan het maatschappelijk verkeer wordt verstaan (art. 4.10 van de Verordening). Als uitgangspunt geldt dat de cliënt zich 1500-2000 kilometer (op jaarbasis) lokaal moet kunnen verplaatsen op basis van een noodzakelijke vervoersbehoefte.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die in overwegende mate op de cliënt gericht is. Het is echter niet uitgesloten dat tijdelijke ondersteuning aan een huisgenoot of mantelzorger van de cliënt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in de veroorzaakte kosten plaatsvinden. </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n uit diens sociaal netwerk. Dit met het oog op een passende oplossing voor de beperkingen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c</text:span>
        </text:p>
          <text:p text:style-name="al">De cliënt kan mogelijk aanspraak maken op een ‘voorziening’ op grond van een andere wet. De CRvB heeft geoordeeld dat geen aanspraak op maatschappelijke ondersteuning bestaat voor zover met betrekking tot de problematiek die in het gegeven geval aanleiding geeft tot ondersteuning al een voorziening op grond van een andere wettelijke regeling, zoals de Zvw, bestaat, was onder de Wet maatschappelijke ondersteuning (Wmo (oud)) niet anders (CRvB:2023:1046, CRVB:2023:1508). In dat geval kan het college de cliënt verwijzen naar die ‘andere’ wet (TK 2013/14, 33 841, nr. 3, p. 150). Denk aan gebruikmaking van fysiotherapie, ergotherapie of een gehoorapparaat (vergelijk CRVB:2011:BT7241 en CRVB:2013:CA1427). Onder de eigen verantwoordelijkheid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aanspreken (CRVB:2011:BQ4115).</text:p>
          <text:p text:style-name="al"/>
          <text:p text:style-name="al">
          <text:span text:style-name="nadrukondlijn">Artikel 3.4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dagbested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komen dat de cliënt is aangewezen op een woningaanpassing én traplift (of een ander soort huis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tegemoetkoming voor verhuis- en inrichtingskosten (o.a. CRVB:2018:2602 en zie art. 4.11, eerste lid onder c, van de verordening). Het primaat van verhuizen en de tegemoetkoming voor eventuele verhuis- en inrichtingskosten zijn niet bedoeld voor personen die inwonend zijn bij de (mede)huurder of (mede)eigenaar van de woning. Denk bijvoorbeeld aan kinderen die op zichzelf gaan wonen. </text:p>
          <text:p text:style-name="al"/>
          <text:p text:style-name="al">
          <text:span text:style-name="nadrukondlijn">Derde lid</text:span>
        </text:p>
          <text:p text:style-name="al">Het beginsel van de goedkoopst passende bijdrage geldt ook in het geval de cliënt wil verhuizen naar een andere woning terwijl dit niet als goedkoopst adequate oplossing wordt aangemerkt. Dan komt de cliënt niet in aanmerking voor een financiële tegemoetkoming voor verhuis- en inrichtingskosten.</text:p>
          <text:p text:style-name="al"/>
          <text:p text:style-name="al"/>
          <text:p text:style-name="al">
          <text:span text:style-name="nadrukvet">HOOFDSTUK 4. MAATWERKVOORZIENINGEN</text:span>
        </text:p>
          <text:p text:style-name="al">
          <text:span text:style-name="nadrukondlijn">Artikel 4.1 Algemeen</text:span>
        </text:p>
          <text:p text:style-name="al">Voor de leesbaarheid en kenbaarheid voor de inwoners van de gemeente Tubbergen zijn in dit artikel maatwerkvoorzieningen opgenomen die het college kan verstrekken. Daarmee is nadrukkelijk geen limitatief overzicht beoogd, dit gelet op het maatwerkprincipe. De Wmo 2015 bestaat namelijk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Het verstrekken van een maatwerkvoorziening kan ook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op tuinonderhoud of het lappen van de ramen aan de buitenkant van de woning (CRVB:2017:885, CRVB:2017:1302).</text:p>
          <text:p text:style-name="al"/>
          <text:p text:style-name="al">
          <text:span text:style-name="nadrukondlijn">Tweede lid </text:span>
        </text:p>
          <text:p text:style-name="al">Het kan voor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 Dat wil niet zeggen dat deze ruimten nooit gestofzuigd hoeven te worden.</text:p>
          <text:p text:style-name="al"/>
          <text:p text:style-name="al">
          <text:span text:style-name="nadrukondlijn">Vierde lid</text:span>
        </text:p>
          <text:p text:style-name="al">Spreekt voor zich, behoeft geen toelichting.</text:p>
          <text:p text:style-name="al"/>
          <text:p text:style-name="al">
          <text:span text:style-name="nadrukondlijn">Artikel 4.3 Criteria begeleiding individueel</text:span>
        </text:p>
          <text:p text:style-name="al">
          <text:span text:style-name="nadrukondlijn">Eerste lid aanhef en onder a</text:span>
        </text:p>
          <text:p text:style-name="al">Met en positieve en motiverende benadering en aanmoediging komt de cliënt tot resultaat en neemt verantwoordelijkheid voor de eigen vooruitgang. Met een herinnering, een voorbeeld, oefenen of een instructie kan de cliënt een taak volbrengen of een haalbare vaardigheid eigen maken. De cliënt kan door middel van informatieverstrekking, verkennen van opties en ondersteunende gesprekken om tot juiste beslissingen komen. </text:p>
          <text:p text:style-name="al"/>
          <text:p text:style-name="al">
          <text:span text:style-name="nadrukondlijn">Eerst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Eerste lid aanhef en onder c</text:span>
        </text:p>
          <text:p text:style-name="al">De cliënt is gemotiveerd om te werken aan de hulpvraag en staat open voor feedback van de ondersteuner. De cliënt komt afspraken voldoende na om de resultaten te behalen. </text:p>
          <text:p text:style-name="al"/>
          <text:p text:style-name="al">
          <text:span text:style-name="nadrukondlijn">Eerste lid aanhef en onder d</text:span>
        </text:p>
          <text:p text:style-name="al">De cliënt heeft een (beperkt) realistisch beeld van eigen problematiek. Het staat het behalen van de gestelde resultaten nauwelijks in de weg. Hij of zij staat open voor feedback om overschatting of onderschatting te kunnen bijsturen. </text:p>
          <text:p text:style-name="al"/>
          <text:p text:style-name="al"/>
          <text:p text:style-name="al"/>
          <text:p text:style-name="al">
          <text:span text:style-name="nadrukondlijn">Eerste lid aanhef en onder e</text:span>
        </text:p>
          <text:p text:style-name="al">De cliënt vertoont soms gedrag dat onvoorspelbaar of niet passend kan zijn. De ondersteuner moet alert zijn op signalen en kunnen bijsturen. Het gedrag kan negatieve invloed hebben op de persoon zelf of zijn of haar omgeving. Er is geen/gering risico op escalatie.</text:p>
          <text:p text:style-name="al"/>
          <text:p text:style-name="al">
          <text:span text:style-name="nadrukondlijn">Eerste lid aanhef en onder f</text:span>
        </text:p>
          <text:p text:style-name="al">Er is problematiek op één of meerdere leefgebieden zoals bijvoorbeeld financiën, sociale contacten, dag invulling, persoonlijke zelfzorg. Er is geen acute interventie noodzakelijk om escalaties te voorkomen. </text:p>
          <text:p text:style-name="al"/>
          <text:p text:style-name="al">
          <text:span text:style-name="nadrukondlijn">Eerste lid aanhef en onder g</text:span>
        </text:p>
          <text:p text:style-name="al">Er zijn afgesproken contactmomenten met de ondersteuner en hoe er eventueel tussendoor gecommuniceerd wordt (bijvoorbeeld een telefoontje of berichtje). Voor de cliënt is dit voldoende om de resultaten te behalen, zonder dat er aanvullende interventies noodzakelijk zijn. </text:p>
          <text:p text:style-name="al"/>
          <text:p text:style-name="al">
          <text:span text:style-name="nadrukondlijn">Tweede lid aanhef en onder a</text:span>
        </text:p>
          <text:p text:style-name="al">Met een intensieve en proactieve benadering komt de cliënt tot resultaat door middel van motiveren, inspireren en ondersteunen. Intensief gaat over de methodische benadering en niet over de frequentie. De cliënt heeft bij herhaling aanmoediging, positieve feedback en ondersteuning nodig om verantwoordelijkheid te nemen voor de eigen vooruitgang. De cliënt heeft in grote mate sturing/toezicht nodig om een taak te volbrengen. Het aanleren van vaardigheden vraagt van zowel de cliënt als ondersteuner veel geduld en doorzettingsvermogen. De leermethodes die gebruikt worden zijn afgestemd op de cliënt. 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p text:style-name="al"/>
          <text:p text:style-name="al">
          <text:span text:style-name="nadrukondlijn">Twee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ère is geen reden voor inzet vanuit de Wmo 2015. </text:p>
          <text:p text:style-name="al"/>
          <text:p text:style-name="al">
          <text:span text:style-name="nadrukondlijn">Tweede lid aanhef en onder c</text:span>
        </text:p>
          <text:p text:style-name="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 </text:p>
          <text:p text:style-name="al"/>
          <text:p text:style-name="al">
          <text:span text:style-name="nadrukondlijn">Tweede lid aanhef en onder d</text:span>
        </text:p>
          <text:p text:style-name="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 </text:p>
          <text:p text:style-name="al"/>
          <text:p text:style-name="al">
          <text:span text:style-name="nadrukondlijn">Tweede lid aanhef en onder e</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text:p>
          <text:p text:style-name="al"/>
          <text:p text:style-name="al">
          <text:span text:style-name="nadrukondlijn">Tweede lid aanhef en onder f</text:span>
        </text:p>
          <text:p text:style-name="al">De cliënt is niet stabiel in zijn leefsituatie, denk hierbij aan zaken die de bestaanszekerheid raken. Bijvoorbeeld financiële problematiek, dreigende uithuiszetting, dakloosheid, werkloosheid en verwaarlozing. Er zijn interventies noodzakelijk om escalaties te voorkomen. De dynamiek van het gezin/netwerk en de complexiteit van problematiek van verschillende gezinsleden kan hierin een rol spelen. </text:p>
          <text:p text:style-name="al"/>
          <text:p text:style-name="al">
          <text:span text:style-name="nadrukondlijn">Tweede lid aanhef en onder g</text:span>
        </text:p>
          <text:p text:style-name="al">De cliënt heeft aanvullende interventies nodig naast de afgesproken contactmomenten met de ondersteuner en afspraken over hoe er eventueel tussendoor gecommuniceerd wordt. Dit is noodzakelijk om niet vast te lopen in het dagelijks leven. Dit is een structureel terugkerend patroon van de cliënt. </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span text:style-name="nadrukondlijn">Artikel 4.4 Criteria dagbesteding en vervoer</text:span>
        </text:p>
          <text:p text:style-name="al">
          <text:span text:style-name="nadrukondlijn">Eerste lid aanhef en onder a</text:span>
        </text:p>
          <text:p text:style-name="al">De cliënt heeft een positieve benadering en aanmoediging nodig om tot activiteit te komen. Een gestructureerd programma aangevuld met een instructie of voorbeeld is voldoende voor de cliënt om een taak te volbrengen. De cliënt heeft een aanmoediging nodig om mee te doen in het groepsproces. Door middel van oefenen, herhaling en aanmoediging kan de cliënt een haalbare vaardigheid eigen maken.</text:p>
          <text:p text:style-name="al"/>
          <text:p text:style-name="al">
          <text:span text:style-name="nadrukondlijn">Eerst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Eerste lid aanhef en onder c</text:span>
        </text:p>
          <text:p text:style-name="al">De cliënt heeft een realistisch of beperkt realistisch beeld van eigen problematiek. Het staat het behalen van de gestelde resultaten nauwelijks in de weg. Hij of zij staat open voor feedback om overschatting of onderschatting te kunnen bijsturen. </text:p>
          <text:p text:style-name="al"/>
          <text:p text:style-name="al">
          <text:span text:style-name="nadrukondlijn">Eerste lid aanhef en onder d</text:span>
        </text:p>
          <text:p text:style-name="al">De client vertoont soms gedrag dat onvoorspelbaar of niet passend kan zijn. Het gedrag kan negatieve invloed hebben op de persoon zelf of zijn of haar omgeving. Er is geen/gering risico op escalatie. Gedragsproblematiek matig van aard is bij te sturen middels interventies van de ondersteuner op de dagbesteding en heeft weinig tot geen consequenties voor de deelname van de cliënt aan de dagbesteding. De cliënt verstoort het groepsproces niet of nauwelijks.</text:p>
          <text:p text:style-name="al"/>
          <text:p text:style-name="al"/>
          <text:p text:style-name="al"/>
          <text:p text:style-name="al">
          <text:span text:style-name="nadrukondlijn">Tweede lid aanhef en onder a</text:span>
        </text:p>
          <text:p text:style-name="al">De cliënt heeft om tot activiteit te komen een intensieve en proactieve benadering nodig, die gericht is op motiveren, inspireren en activeren. Bij het uitvoeren van een taak (die gekoppeld is aan de te behalen resultaten) is bij herhaling sturing en/of toezicht nodig. De cliënt heeft moeite om mee te doen met het groepsproces. Dit heeft een negatieve invloed op het groepsproces en de cliënt zelf. De cliënt heeft gedurende de dag meerdere momenten ondersteuning nodig. Het aanleren van vaardigheden vraagt van zowel de cliënt als ondersteuner veel geduld en doorzettingsvermogen. Dit is een terugkerend patroon bij de cliënt. </text:p>
          <text:p text:style-name="al"/>
          <text:p text:style-name="al">
          <text:span text:style-name="nadrukondlijn">Twee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ère is geen reden voor inzet vanuit de Wmo 2015. </text:p>
          <text:p text:style-name="al"/>
          <text:p text:style-name="al">
          <text:span text:style-name="nadrukondlijn">Tweede lid aanhef en onder c</text:span>
        </text:p>
          <text:p text:style-name="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p text:style-name="al"/>
          <text:p text:style-name="al">
          <text:span text:style-name="nadrukondlijn">Tweede lid aanhef en onder d</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Ernstige gedragsproblematiek heeft consequenties voor de deelname van de cliënt en/of groepsleden. Er is ondersteuning nodig om dit te compenseren. </text:p>
          <text:p text:style-name="al"/>
          <text:p text:style-name="al">
          <text:span text:style-name="nadrukondlijn">Tweede lid aanhef en onder e</text:span>
        </text:p>
          <text:p text:style-name="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span text:style-name="nadrukondlijn">Vijfde en zesde lid</text:span>
        </text:p>
          <text:p text:style-name="al">Vervoer naar de dagbesteding kan noodzakelijk zijn (lid 5). Het college beoordeelt de noodzaak op basis van een aantal criteria (lid 6). </text:p>
          <text:p text:style-name="al"/>
          <text:p text:style-name="al">
          <text:span text:style-name="nadrukondlijn">Artikel 4.5 Criteria kortdurend verblijf</text:span>
        </text:p>
          <text:p text:style-name="al">Nadat is vastgesteld dat geen aanspraak bestaat op een Wlz-indicatie én de mantelzorger ontlast moet of wil worden, geldt een specifiek criterium om in aanmerking te komen voor deze maatwerkvoorziening. De cliënt moet door het (tijdelijk/deels) wegvallen van de mantelzorg aangewezen zijn op ondersteuning die gepaard gaat met permanent toezicht dan wel 24-uurs ondersteuning in de nabijheid. Is de cliënt daar niet op aangewezen, dan zou bijvoorbeeld dagbested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Mede gelet op de kosten is voor de maatwerkvoorzieningen uit dit lid vereist dat er een langdurige noodzaak voor is. Het college is bijvoorbeeld niet gehouden een woningaanpassing of een traplift (of andere huislift) te realiseren als de cliënt bijvoorbeeld tijdelijk gebruik kan maken van een hoog-laag bed op grond van de Zorgverzekeringswet. Wat onder langdurig wordt verstaan is afhankelijk van de individuele situatie.</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jfde lid</text:span>
        </text:p>
          <text:p text:style-name="al">Het begrip gemeenschappelijke ruimte geeft het verschil aan tussen de woonruimte van een cliënt en de delen van het (woon)gebouw waar de cliënt woont, die ook door anderen worden of kunnen worden gebruikt. In dit lid zijn limitatief een aantal voorzieningen bepaald. Het gaat om woonvoorzieningen die de cliënt nodig heeft om zijn woning te kunnen bereiken en/of betreden.</text:p>
          <text:p text:style-name="al"/>
          <text:p text:style-name="al">
          <text:span text:style-name="nadrukondlijn">Zesde lid</text:span>
        </text:p>
          <text:p text:style-name="al">Het kan voorkomen dat de cliënt woonachtig is of gaat wonen in een woning of wooncomplex welke alleen toegankelijk is voor een bepaalde doelgroep. Aanvragen voor maatwerkvoorzieningen die verband houden met de beperkingen van de doelgroep, worden in dit geval geweigerd. Denk bijvoorbeeld aan tilliften, rolstoelen, e.d. (vergelijk CRVB:2008:BD0268). Er zijn meer voorbeelden denkbaar. </text:p>
          <text:p text:style-name="al"/>
          <text:p text:style-name="al">
          <text:span text:style-name="nadrukondlijn">Artikel 4.7 Criteria wonen specifiek</text:span>
        </text:p>
          <text:p text:style-name="al">
          <text:span text:style-name="nadrukondlijn">Eerste lid aanhef en onder a</text:span>
        </text:p>
          <text:p text:style-name="al">Het kan voorkomen dat de cliënt is verhuisd terwijl daar gelet op de beperkingen in het normale gebruik van de woning geen aanleiding voor was. Is dat het geval én bestond er geen belangrijke reden om toch te verhuizen, dan weigert het college de genoemde maatwerkvoorzieningen (vergelijk CRVB:2023:731).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nodig zijn.</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23:2185, CRVB:2019:2951, CRVB:2018:702). Onder deze bepaling zijn ook begrepen de aankoop (of het huren) van een woning of een kavel dan wel andere onomkeerbare handelingen zonder dat -voorafgaande daaraan- contact is opgenomen met het college (CRVB:2021:3070, CRVB:2020:944). Door dat na te laten, bijvoorbeeld bij het college te informeren over de mogelijkheden, brengt de cliënt zich in een lastige bewijspositie. De plicht om aannemelijk te maken dat er geen (andere) geschiktere beschikbare woningen waren, ligt in eerste instantie bij de cliënt. Zonder dit bewijs kan het college de aanvraag afwijzen (zie CRVB:2019:2951 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of andere huis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 verwachten van de cliënt.</text:p>
          <text:p text:style-name="al"/>
          <text:p text:style-name="al">
          <text:span text:style-name="nadrukondlijn">Tweede lid </text:span>
        </text:p>
          <text:p text:style-name="al">Spreekt voor zich, behoeft geen toelichting.</text:p>
          <text:p text:style-name="al"/>
          <text:p text:style-name="al">
          <text:span text:style-name="nadrukondlijn">Derde lid</text:span>
        </text:p>
          <text:p text:style-name="al">Geen rechtstreeks oorzakelijk verband zoals bedoeld in dit lid gaat bijvoorbeeld om een cliënt die bekend is met een chronische longziekte en ernstige ademhalingsproblemen ondervindt omdat de buurman kippen houdt (CRVB:2004:AO3543). Of omdat de cliënt stelt zich sociaal geïsoleerd te voelen en door het uitzicht op het kerkhof dagelijks geconfronteerd te worden met het overlijden van een naaste. De ligging van de woning ten opzichte van het kerkhof is geen bouwtechnisch of woontechnisch kenmerk van de woning (CRVB:2009:BJ2379).</text:p>
          <text:p text:style-name="al"/>
          <text:p text:style-name="al"/>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bezoekbaar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voor in aanmerking. Het kan gaan om partners of kinderen die met deze mogelijkheid in staat worden gesteld om op bezoek te gaan bij partner of ouders. Het college houdt rekening met mogelijke verstrekking op grond van bestuurlijke afspraken (landelijk). Er geldt geen vereiste dat de instelling gelegen moet zijn in de gemeente Tubbergen.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op de eerste plaats geen gebruik kan maken van het reguliere openbaar vervoer (CRVB:2017:2649). Het kan gaan om een maatwerkvoorziening voor ‘de korte afstand’ en voor de wat ‘langere afstand’ voor het zich lokaal verplaatsen. Het verschil hiertussen is doorgaans gelegen in de vraag of het om gerichte of ongerichte bestemmingen gaat. Artikel 3.4,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lokaal per jaar. Dit betekent niet dat er in het individuele geval niet meer of minder mogelijk zou kunnen zijn. Het college is immers gehouden maatwerk te leveren en daarom bevoegd in individuele gevallen af te wijken. Het college wijkt ook af tot maximaal 30 kilometer als de cliënt geen regionaal ziekenhuis kan bereiken. Dat is dus afhankelijk van waar de cliënt woont. Het zou bijvoorbeeld (ook) het geval kunnen zijn dat er meer dan één vervoersvoorziening wordt verstrekt en met deze maatwerkvoorzieningen tezamen 1500-2000 kilometer op jaarbasis lokaal kunnen reizen bereikt kan worden. Vervoer in verband met werk en/of scholing valt in beginsel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ondlijn">Artikel 4.11 Criteria financiële tegemoetkoming</text:span>
        </text:p>
          <text:p text:style-name="al">
          <text:span text:style-name="nadrukondlijn">Eerste lid aanhef</text:span>
        </text:p>
          <text:p text:style-name="al">De Centrale Raad van Beroep heeft bepaald dat onder een maatwerkvoorziening ook een financiële tegemoetkoming kan worden verstaan (o.a. CRVB:2018:396).</text:p>
          <text:p text:style-name="al"/>
          <text:p text:style-name="al">
          <text:span text:style-name="nadrukondlijn">Eerste lid aanhef en onder a, b en c</text:span>
        </text:p>
          <text:p text:style-name="al">Het gaat om tegemoetkomingen in de kosten van het gebruik van een eigen auto, individueel (roltoel)taxivervoer en verhuis- en inrichtingskosten die het gevolg zijn van de toepassing van het primaat van verhuizen. Bij het gebruik van een eigen auto houdt het college rekening met de volledige of gedeeltelijke samenvallende vervoersbehoefte van de cliënt en zijn eventuele partner. Ook kan de cliënt afhankelijk zijn van een derde die hem met een auto vervoert. Ook dan kan een financiële tegemoetkoming worden verstrekt, die de cliënt aan die derde kan betalen.</text:p>
          <text:p text:style-name="al">
          <text:span text:style-name="nadrukondlijn">Eerste lid aanhef en onder d</text:span>
        </text:p>
          <text:p text:style-name="al">Een financiële tegemoetkoming kan ook worden verstrekt bij de maatwerkvoorzieningen zoals genoemd in dit onderdeel. Anders dan bij de tegemoetkomingen bedoeld in de onderdelen a, b en c geldt hier dat het college wel de kwaliteit van de aan te schaffen maatwerkvoorziening beoordeelt (zie begripsbepaling financiële tegemoetkoming in art. 1.1 van de verordening). Dat heeft vooral te maken met de veiligheid van bijvoorbeeld beugels en douchezitjes (aanschaf en het aanbrengen daarvan).</text:p>
          <text:p text:style-name="al"/>
          <text:p text:style-name="al">
          <text:span text:style-name="nadrukondlijn">Eerste lid aanhef en onder e</text:span>
        </text:p>
          <text:p text:style-name="al">Omdat de wet uitgaat van maatwerk kan niet worden uitgesloten dat ook andere kosten dan genoemd onder a, b, c of d in aanmerking kunnen komen voor een financiële tegemoetkom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Spreekt voor zich, behoeft geen toelichting.</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de huurtoeslag.</text:p>
          <text:p text:style-name="al"/>
          <text:p text:style-name="al">
          <text:span text:style-name="nadrukondlijn">Derde lid aanhef en onder c</text:span>
        </text:p>
          <text:p text:style-name="al">In de toelichting bij het eerste lid aanhef en onder d is al aangegeven dat het college de kwaliteit beoordeelt.<text:span text:style-name="nadrukondlijn"/>De hoogte van de financiële tegemoetkoming om de geïndiceerde (eenvoudige) maatwerkvoorziening aan te schaffen, zal daar dan op gebaseerd zijn. Denk ook eventueel aan de kosten van het aanbrengen daarvan. </text:p>
          <text:p text:style-name="al"/>
          <text:p text:style-name="al">
          <text:span text:style-name="nadrukondlijn">Vierde en vijfde lid</text:span>
        </text:p>
          <text:p text:style-name="al">Hierin is bepaald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de financiële tegemoetkoming voor verhuis- en inrichtingskosten betaalbaar gesteld. Het kan ook voorkomen dat de cliënt kosten heeft die hij niet kan voorschieten. Door het overleggen van een huurcontract kan cliënt aantonen dat hij zal gaan verhuizen naar de geschikte woning en op basis daarva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 </text:p>
          <text:p text:style-name="al"/>
          <text:p text:style-name="al">
          <text:span text:style-name="nadrukondlijn">Twee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Tubbergen woonachtig is. Dat spreekt voor zich. De plicht om de cliënt te ondersteunen, op welke manier dan ook, geldt niet voor het kunnen verrichten van activiteiten in het buitenland of buiten de gemeente. Voor het vervoer geldt dat de cliënt zich lokaal moet kunnen verplaatsen. Lokaal is niet begrensd tot alleen de gemeentegrenzen van Tubbergen (zie art. 4.10, derde lid, van de verordening). Het kan echter voorkomen dat een cliënt met een indicatie voor bijvoorbeeld begeleiding in de vorm van een pgb op vakantie gaat. Het college stelt voor dergelijke gevallen Nadere regels over de besteding van een verstrekt pgb als de cliënt buiten de gemeente Tubbergen verblijft of in het geval de cliënt in het buitenland verblijft.</text:p>
          <text:p text:style-name="al"/>
          <text:p text:style-name="al">
          <text:span text:style-name="nadrukondlijn">Artikel 5.2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Een ingevuld Budgetplan kan een hulpmiddel zijn bij de beoordeling of wordt voldaan aan de voorwaarden. De kwaliteit van de ondersteuning is daarbij van groot belang. De beoogde budgethouder kan daarvoor de derde aan wie hij het pgb wil gaan besteden, een formulier laten invullen waaruit de kwaliteit blijkt; dat is onderdeel van het Budgetplan. Het college stelt de cliënt daartoe in de gelegenheid door een format beschikbaar te stellen.</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3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p text:style-name="al"/>
          <text:p text:style-name="al"/>
          <text:p text:style-name="al">
          <text:span text:style-name="nadrukondlijn">Tweede lid</text:span>
        </text:p>
          <text:p text:style-name="al">Dit lid regelt de termijn waarbinnen het pgb voor de realisatie van een woningaanpassing moet zijn besteed. De cliënt zal desgevraagd tevens een schriftelijke verklaring moeten overleggen dat aan het programma van eisen is voldaan.</text:p>
          <text:p text:style-name="al"/>
          <text:p text:style-name="al">
          <text:span text:style-name="nadrukondlijn">Der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4 Besteding en declaratie</text:span>
        </text:p>
          <text:p text:style-name="al">
          <text:span text:style-name="nadrukondlijn">Eerste en tweede lid</text:span>
        </text:p>
          <text:p text:style-name="al">Het eerste lid zorgt ervoor dat situaties waarin geen recht bestaat op een maatwerkvoorziening niet met een pgb doorkruist kunnen worden als gebruik gemaakt kan worden van een algemeen gebruikelijke voorziening. Met het tweede lid wordt voorkomen dat een pgb wordt besteed aan de huisgenoot die (tijdelijk) niet in staat is gebleken gebruikelijke hulp te bieden. Immers, er wordt geen maatwerkvoorziening verstrekt als van een huisgenoot verwacht kan worden gebruikelijke hulp te bieden (CRVB:2019:2616).</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In art. 9.1, eerste lid onderdeel d van de verordening is bepaald dat het college een aanspraak op een maatwerkvoorziening kan beëindigen in geval van overlijden van de cliënt. In de zorgovereenkomsten hanteert de SVB het overlijden van een budgethouder ook als ontbindende voorwaarde; dit houdt in dat de overeenkomst direct eindigt in geval van overlijden. De SVB wijst cliënten erop met de gemeente contact op te nemen om te overleggen of een eenmalige uitkering tot de mogelijkheden behoort. Het college hanteert in geval van overlijden van de cliënt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Zesde lid</text:span>
        </text:p>
          <text:p text:style-name="al">In dit lid is bepaald dat geen vast bedrag mag worden gehanteerd. Dat wil zeggen declaraties worden gedaan op basis van de werkelijk geboden ondersteuning (in tijd).</text:p>
          <text:p text:style-name="al"/>
          <text:p text:style-name="al">
          <text:span text:style-name="nadrukondlijn">Zevende lid</text:span>
        </text:p>
          <text:p text:style-name="al">De budgethouder zal het aan hem toegekende pgb moeten aanwenden binnen de termijn genoemd in dit lid. Zie artikel 5.3, tweede lid, van de verordening voor de termijn die voor woningaanpassingen wordt gehanteerd.</text:p>
          <text:p text:style-name="al"/>
          <text:p text:style-name="al">
          <text:span text:style-name="nadrukondlijn">Artikel 5.5 Kwaliteitseisen derde aan wie het pgb wordt besteed</text:span>
        </text:p>
          <text:p text:style-name="al">Dit artikel regelt welke vakbekwaamheidseisen gelden als aan de cliënt een pgb wordt toegekend (lid 1). Het gaat om vakbekwaamheid (diploma of competentiebewijs van het Nationaal Kenniscentrum EVC) en een geldige VOG (lid 2). Voor eerste graad bloedverwanten of daarmee vergelijkbare personen geldt niet de vereiste van een VOG. Het gaat om ouders of niet-natuurlijke ouders zoals een (ex)voogd of (ex)pleegouder. De eisen voor vakbekwaamheid die gelden voor gecontracteerde aanbieders zijn niet van toepassing op personen uit het sociaal netwerk van de cliënt en andere niet-professionals. De verordening voorziet niet in een limitatieve opsomming van andere kwaliteitseisen anders dan die over de vakbekwaamheid (lid 3). Het is afhankelijk van de situatie, waarbij het college aansluiting zoekt bij de wet of het contract met aanbieders.</text:p>
          <text:p text:style-name="al"/>
          <text:p text:style-name="al">
          <text:span text:style-name="nadrukondlijn">Artikel 5.6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Het bepaalde voldoet aan de rechtspraak (CRVB:2023:1394, CRVB:2023:1580). Naast een afgeleide van de tarieven wordt gebruik gemaakt van de bedragen in de Regeling langdurige zorg en dat het pgb voor kortdurend verblijf wordt vastgesteld op basis van een offerte.</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Artikel 5.7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programma van eisen, richtprijzen voor woningaanpassingen en/of een of meerdere offertes en eventuele bijkomende noodzakelijke kosten. Het programma van eisen wordt opgesteld door het college, met als vertrekpunt de goedkoopst adequate bouwkundige of woontechnische woonvoorziening. Op basis van dat programma van eisen worden door de gemeente of de cliënt bij verschillende aannemers één of meerdere offertes opgevraagd. Daarnaast kan door het college gebruik worden gemaakt van een programma voor de berekening van de kosten van de woningaanpassing (momenteel wordt gebruik gemaakt van het programma Casadata). Dit programma biedt ook de mogelijkheid om de offertes van de aannemers te toet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Dit lid bepaalt dat de cliënt voor maatwerkvoorzieningen dan wel pgb’s een bijdrage in de kosten verschuldigd. De wet bepaalt echter wel dat de bijdrage in de kosten is gemaximeerd (het abonnementstarief). Voor beschermd wonen of opvang geldt nog steeds de inkomensafhankelijke bijdrage. Ook kan de bijdrage voor hulpmiddelen en woningaanpassingen niet meer zijn dan de kostprijs (zie art. 6.3 van de verordening). Verder regelt het Uitvoeringsbesluit Wmo 2015 (AMvB) dat de bijdrage in de kosten per 1 januari 2020 niet meer afhankelijk wordt gesteld van het inkomen en/of vermogen van de cliënt en zijn eventuele echtgenoot.</text:p>
          <text:p text:style-name="al"/>
          <text:p text:style-name="al">
          <text:span text:style-name="nadrukondlijn">Tweede lid</text:span>
        </text:p>
          <text:p text:style-name="al">In dit lid is bepaald dat de zogeheten minima geen bijdrage in de kosten zijn verschuldigd. Het gaat bij deze minima om een actueel inkomen ter hoogte van de toepasselijke bijstandsnorm.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Derde, vierde en vijfde lid</text:span>
        </text:p>
          <text:p text:style-name="al">Spreken voor zich, behoeven geen nadere toelichting. Het is aan het college om te bepalen wat onder tijdelijk als bedoeld in het vijf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In dit lid is bepaald voor welke maatwerkvoorzieningen geen bijdrage in de kosten geldt.</text:p>
          <text:p text:style-name="al"/>
          <text:p text:style-name="al">
          <text:span text:style-name="nadrukondlijn">Achtste lid</text:span>
        </text:p>
          <text:p text:style-name="al">De wet schrijft voor dat de verordening moet bepalen wie deze bijdrage vaststelt en int (art. 2.1.4b, tweede lid, van de wet).</text:p>
          <text:p text:style-name="al"/>
          <text:p text:style-name="al"/>
          <text:p text:style-name="al">
          <text:span text:style-name="nadrukondlijn">Artikel 6.2 Algemene voorziening</text:span>
        </text:p>
          <text:p text:style-name="al">Dit artikel bepaalt de hoogte van de bijdrage in de kosten voor de algemene voorziening.</text:p>
          <text:p text:style-name="al"/>
          <text:p text:style-name="al">
          <text:span text:style-name="nadrukondlijn">Artikel 6.3 Ritbijdrage en reserveringstoeslag</text:span>
        </text:p>
          <text:p text:style-name="al">Dit artikel bepaalt dat de cliënt een ritbijdrage en eventueel een reserveringstoeslag verschuldigd is. De hoogte van de ritbijdrage is gebaseerd op reguliere OV-tarief die een ieder verschuldigd is ongeacht het hebben van beperkingen. De bedragen liggen vast in het Financieel besluit.</text:p>
          <text:p text:style-name="al"/>
          <text:p text:style-name="al">
          <text:span text:style-name="nadrukondlijn">Artikel 6.4 Kostprijs</text:span>
        </text:p>
          <text:p text:style-name="al">Spreekt voor zich, behoeft geen toelichting. Opgemerkt wordt nog dat de kostprijs van belang is voor de bijdrage in de kosten van hulpmiddelen en woningaanpassingen en voor algemene voorzieningen. Opgemerkt wordt dat er niet snel sprake zal zijn van hulpmiddelen en woningaanpassingen die qua kosten lager zijn dan het abonnementstarief.</text:p>
          <text:p text:style-name="al"/>
          <text:p text:style-name="al"/>
          <text:p text:style-name="al">
          <text:span text:style-name="nadrukvet">HOOFDSTUK 7. TEGEMOETKOMING MEERKOSTEN</text:span>
          <text:span text:style-name="nadrukvet"> SPORTVOORZIENING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8.2 Informatieplicht en fraudepreventie</text:span>
        </text:p>
          <text:p text:style-name="al">Op het college rust de voorlichtingsplicht om de cliënt te informeren over welke mogelijkheden er bestaan om te kiezen voor een pgb (art. 2.3.2, zesde lid, van de wet). Deze plicht bestaat er ook uit dat de cliënt in begrijpelijke bewoordingen wordt ingelicht over de gevolgen van die keuze én over de consequenties van misbruik en oneigenlijk gebruik van de wet. Dit wordt gedaan tijdens het onderzoek.</text:p>
          <text:p text:style-name="al"/>
          <text:p text:style-name="al">
          <text:span text:style-name="nadrukondlijn">Artikel 8.3 Medewerkingsplicht</text:span>
        </text:p>
          <text:p text:style-name="al">Dit artikel regelt de medewerkingsplicht. Dat wil zeggen dat als het college of de toezichthoudende ambtenaar aan de genoemde personen vraagt om verantwoording af te leggen over de geboden ondersteuning, zij verplicht zijn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Weigeringsgronden</text:span>
        </text:p>
          <text:p text:style-name="al">
          <text:span text:style-name="nadrukondlijn">Eerste lid</text:span>
        </text:p>
          <text:p text:style-name="al">Er geldt de algemene verplichting bij diensten om een Budgetplan op te stellen (zie art. 5.2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persoon in situaties genoemd in dit artikel. Het college is bevoegd om het pgb te weigeren. Ook deze bepalingen hebben als doel misbruik of oneigenlijk gebruik in het algemeen te voorkomen.</text:p>
          <text:p text:style-name="al"/>
          <text:p text:style-name="al">
          <text:span text:style-name="nadrukondlijn">Derde lid</text:span>
        </text:p>
          <text:p text:style-name="al">Het kan voorkomen dat een cliënt een overeenkomst wenst aan te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dan huurder en hij geniet dan huurbescherming.</text:p>
          <text:p text:style-name="al"/>
          <text:p text:style-name="al">
          <text:span text:style-name="nadrukondlijn">Artikel 8.5 Opschorting betaling persoonsgebonden budget aan SVB</text:span>
        </text:p>
          <text:p text:style-name="al">Een opschorting van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8.6 is overigens aangesloten bij de termijn zoals genoemd in artikel 4:56 van de Awb.</text:p>
          <text:p text:style-name="al"/>
          <text:p text:style-name="al">
          <text:span text:style-name="nadrukondlijn">Artikel 8.6 Verzoek aan SVB opschorting betaling uit het persoonsgebonden budget</text:span>
        </text:p>
          <text:p text:style-name="al">Zoals gezegd is een opschorting van betaling een instrument om ruimte te bieden voor herstelmaatregelen of nader onderzoek. Artikel 2b, zesde lid aanhef en onder g, van de Uitvoeringsregeling Wmo 2015 geeft de SVB de bevoegdheid tot opschorting van betaling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In geval van mandaat, kan het college zelf overgaan tot het opschorten van de betaling.</text:p>
          <text:p text:style-name="al"/>
          <text:p text:style-name="al">
          <text:span text:style-name="nadrukondlijn">Artikel 8.7 Opschorting inzet maatwerkvoorziening</text:span>
        </text:p>
          <text:p text:style-name="al">Naar analogie van de artikelen 8.5 en 8.6 van de verordening kan het college ook de inzet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of de toezichthoudende ambtenaar onderzoek naar het gegronde vermoeden.</text:p>
          <text:p text:style-name="al"/>
          <text:p text:style-name="al"/>
          <text:p text:style-name="al">
          <text:span text:style-name="nadrukvet">HOOFDSTUK 9. BEE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
          <text:span text:style-name="nadrukondlijn">Eerste en tweede lid</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 Ook kan het voor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text:p>
          <text:p text:style-name="al"/>
          <text:p text:style-name="al">
          <text:span text:style-name="nadrukondlijn">Derde lid</text:span>
        </text:p>
          <text:p text:style-name="al">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van het college uitgewerkt tot het terugvorderen van ten onrechte genoten maatwerkvoorzieningen, financiële tegemoetkomingen dan wel pgb’s in geval de inlichtingenplicht door de cliënt opzettelijk is geschonden en/of de derde daaraan opzettelijk zijn medewerking heeft verleend (bijv. CRVB:2023:209, CRVB:2022:724). Gelet op het reparatoire karakter van de terugvordering ligt het op de weg van het college de opzet aannemelijk te maken.</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t dat het college tot invordering over kan gaan middels een dwangbevel (art. 2.4.1,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CRVB:2013:990).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text:span>
        </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de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Zesde lid</text:span>
        </text:p>
          <text:p text:style-name="al">Spreekt voor zich, behoeft geen toelichting.</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 Wil het college terugkomen van besluiten die zijn genomen op grond van de Wmo (oud), dan is artikel 8.9 van de w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00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vierde lid, van de Wet maatschappelijke ondersteuning 2015]|[1.0:c:BWBR0035362&amp;artikel=2.1.4a&amp;lid=4&amp;g=2024-07-01</meta:user-defined>
    <meta:user-defined meta:name="DC.source">artikel 2.1.4a, zesde lid, van de Wet maatschappelijke ondersteuning 2015]|[1.0:c:BWBR0035362&amp;artikel=2.1.4a&amp;lid=6&amp;g=2024-07-01</meta:user-defined>
    <meta:user-defined meta:name="DC.source">artikel 2.1.4b van de Wet maatschappelijke ondersteuning 2015]|[1.0:c:BWBR0035362&amp;artikel=2.1.4b&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5.4 van het Uitvoeringsbesluit Wmo 2015]|[1.0:c:BWBR0035733&amp;artikel=5.4&amp;g=2024-07-01</meta:user-defined>
    <meta:user-defined meta:name="DC.source">artikel 156 van de Gemeentewet]|[1.0:c:BWBR0005416&amp;artikel=156&amp;g=2024-12-11</meta:user-defined>
    <meta:user-defined meta:name="DCTERMS.alternative">Verordening maatschappelijke ondersteuning gemeente Tubbergen 2025</meta:user-defined>
    <dc:language>nl</dc:language>
    <meta:user-defined meta:name="OVERHEIDop.locatietype/OVERHEIDop.gebiedsmarkering">Gemeente</meta:user-defined>
    <meta:user-defined meta:name="DC.title">Verordening maatschappelijke ondersteuning gemeente Tubbergen 2025</meta:user-defined>
    <meta:user-defined meta:name="DCTERMS.W3CDTF/DCTERMS.available">2024-12-31</meta:user-defined>
    <meta:user-defined meta:name="DCTERMS.W3CDTF/OVERHEIDop.jaargang">2024</meta:user-defined>
    <meta:user-defined meta:name="OVERHEIDop.publicationIssue">550029</meta:user-defined>
    <meta:user-defined meta:name="OVERHEIDop.betreftRegeling">CVDR733485_1</meta:user-defined>
    <meta:user-defined meta:name="xs:date/OVERHEIDop.startdatum">2025-01-01</meta:user-defined>
    <meta:user-defined meta:name="OVERHEIDop.GmbID/DC.identifier">gmb-2024-550029</meta:user-defined>
    <meta:user-defined meta:name="OVERHEIDop.versieInformatie"/>
  </office:meta>
</office:document-meta>
</file>