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ijdelijk Tiny House aan de Stadskwekerij nabij36 en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adskwekerij nabij36 en 50 in Doetinchem</text:p>
            <text:p text:style-name="common-al">Omschrijving:			plaatsen van een tijdelijk Tiny House</text:p>
            <text:p text:style-name="common-al">Dossiernummer:		gD2404000242</text:p>
            <text:p text:style-name="common-al">Datum verzending:	27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0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2</meta:user-defined>
    <meta:user-defined meta:name="DCTERMS.abstract">Omgevingsvergunning verleend voor het plaatsen van een tijdelijk Tiny House aan de Stadskwekerij nabij36 en 50 in Doetinchem</meta:user-defined>
    <dc:language>nl</dc:language>
    <meta:user-defined meta:name="OVERHEIDop.locatietype/OVERHEIDop.gebiedsmarkering">Vlak</meta:user-defined>
    <meta:user-defined meta:name="DC.title">Omgevingsvergunning verleend: plaatsen van een tijdelijk Tiny House aan de Stadskwekerij nabij36 en 50 in Doetinche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26</meta:user-defined>
    <meta:user-defined meta:name="OVERHEIDop.GmbID/DC.identifier">gmb-2024-550026</meta:user-defined>
    <meta:user-defined meta:name="OVERHEIDop.versieInformatie"/>
  </office:meta>
</office:document-meta>
</file>