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xploitatievergunning arbeidsmigranten Maastrichterlaan 20(a), Maastrichterlaan 20, 6191AD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Exploitatievergunning ontvangen. De vergunning is aangevraagd voor een Exploitatievergunning huisvestingsvoorziening arbeidsmigranten op locatie Maastrichterlaan 20+20a, 6191AD Beek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17 december 2024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50022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02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02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ek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4-00000529</meta:user-defined>
    <meta:user-defined meta:name="DCTERMS.abstract">Betreft: Aanvraag op locatie Maastrichterlaan 20, 6191AD Beek</meta:user-defined>
    <dc:language>nl</dc:language>
    <meta:user-defined meta:name="OVERHEIDop.locatietype/OVERHEIDop.gebiedsmarkering">Punt</meta:user-defined>
    <meta:user-defined meta:name="DC.title">Aanvraag vergunning voor Exploitatievergunning arbeidsmigranten Maastrichterlaan 20(a), Maastrichterlaan 20, 6191AD Beek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022</meta:user-defined>
    <meta:user-defined meta:name="OVERHEIDop.GmbID/DC.identifier">gmb-2024-550022</meta:user-defined>
    <meta:user-defined meta:name="OVERHEIDop.versieInformatie"/>
  </office:meta>
</office:document-meta>
</file>