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veen maakt bekend dat de maatwerkvoorschriften op grond van het Activiteitenbesluit heeft vastgesteld voor:</text:p>
            <text:p text:style-name="common-al"/>
            <text:p text:style-name="common-al">- Aabo Trading Hoogeveen B.V., Buitenvaart 1604 A, 7905 SM Hoogeveen: wegens de ligging van het bedrijf op het gezoneerde industrieterrein “Buitenvaart I” in Hoogeveen. Verzenddatum besluit: 30 januari 2024, zaaknummer Z2023-018118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het besluit en de bijbehorende stukken gedurende de bezwaartermijn inzien bij het gemeentehuis van de gemeente Hoogeveen, Raadhuisplein 24, 7901 BW Hoogeveen.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500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02</meta:user-defined>
    <meta:user-defined meta:name="OVERHEIDop.GmbID/DC.identifier">gmb-2024-55002</meta:user-defined>
    <meta:user-defined meta:name="OVERHEIDop.versieInformatie"/>
  </office:meta>
</office:document-meta>
</file>