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van bijgebouw als tijdelijke bijwoning met zelfstandige voorzieningen Stevensstraat 79, 5843A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gebruiken van bijgebouw als tijdelijke bijwoning met zelfstandige voorzieningen</text:p>
              </text:list-item>
              <text:list-item text:style-override="id1-3-2-1-1-2-2">
                <text:number>•</text:number>
                <text:p text:style-name="al">Ontvangstdatum: 24 december 2024</text:p>
              </text:list-item>
              <text:list-item text:style-override="id1-3-2-1-1-2-3">
                <text:number>•</text:number>
                <text:p text:style-name="al">Locatie: Stevensstraat 79, 5843AB Westerbeek</text:p>
              </text:list-item>
              <text:list-item text:style-override="id1-3-2-1-1-2-4">
                <text:number>•</text:number>
                <text:p text:style-name="al">Zaaknummer: Z2024-000074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01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465</meta:user-defined>
    <meta:user-defined meta:name="DCTERMS.abstract">Aanvraag omgevingsvergunning voor gebruiken van bijgebouw als tijdelijke bijwoning met zelfstandige voorzieningen Stevensstraat 79, 5843AB Weste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gebruiken van bijgebouw als tijdelijke bijwoning met zelfstandige voorzieningen Stevensstraat 79, 5843AB Wester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13</meta:user-defined>
    <meta:user-defined meta:name="OVERHEIDop.GmbID/DC.identifier">gmb-2024-550013</meta:user-defined>
    <meta:user-defined meta:name="OVERHEIDop.versieInformatie"/>
  </office:meta>
</office:document-meta>
</file>