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venterstraat 461F, Deventerstraat 461G, 7323 PT Apeldoorn, het verlengen  van de vergunning D23/032703 voor twee tijdelijke woonunit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7-12-2024</text:p>
            <text:p text:style-name="common-al">Zaaknummer:  02005488454</text:p>
            <text:p text:style-name="common-al">
            
          </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50008</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008</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008</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488454</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Deventerstraat 461F, Deventerstraat 461G, 7323 PT Apeldoorn, het verlengen  van de vergunning D23/032703 voor twee tijdelijke woonunits</meta:user-defined>
    <meta:user-defined meta:name="DCTERMS.W3CDTF/DCTERMS.available">2024-12-31</meta:user-defined>
    <meta:user-defined meta:name="DCTERMS.W3CDTF/OVERHEIDop.jaargang">2024</meta:user-defined>
    <meta:user-defined meta:name="OVERHEIDop.publicationIssue">550008</meta:user-defined>
    <meta:user-defined meta:name="OVERHEIDop.GmbID/DC.identifier">gmb-2024-550008</meta:user-defined>
    <meta:user-defined meta:name="OVERHEIDop.versieInformatie"/>
  </office:meta>
</office:document-meta>
</file>