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rgemeester den Texlaan 3,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4 een aanvraag omgevingsvergunning voor het vergroten van de woning aan de achterkant met 1 bouwlaa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00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Burgemeester den Texlaan 3, Aerdenhou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07</meta:user-defined>
    <meta:user-defined meta:name="OVERHEIDop.GmbID/DC.identifier">gmb-2024-550007</meta:user-defined>
    <meta:user-defined meta:name="OVERHEIDop.versieInformatie"/>
  </office:meta>
</office:document-meta>
</file>