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Donkenweg 12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 Oprichten van een dierenverblijf </text:p>
            <text:p text:style-name="common-al">Locatie: Donkenweg 12, 5391 KA Nuland </text:p>
            <text:p text:style-name="common-al">Zaaknummer:  Z/239617</text:p>
            <text:p text:style-name="common-al">Datum ontvangen:  24 dec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00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617</meta:user-defined>
    <meta:user-defined meta:name="DCTERMS.abstract">Oprichten van een dierenverblijf  </meta:user-defined>
    <dc:language>nl</dc:language>
    <meta:user-defined meta:name="OVERHEIDop.locatietype/OVERHEIDop.gebiedsmarkering">Adres</meta:user-defined>
    <meta:user-defined meta:name="DC.title">Omgevingsvergunning aangevraagd –  Donkenweg 12 Nul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01</meta:user-defined>
    <meta:user-defined meta:name="OVERHEIDop.GmbID/DC.identifier">gmb-2024-550001</meta:user-defined>
    <meta:user-defined meta:name="OVERHEIDop.versieInformatie"/>
  </office:meta>
</office:document-meta>
</file>