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kaathof 12,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4 een aanvraag omgevingsvergunning ontvangen.</text:p>
            <text:p text:style-name="common-al">Het betreft een aanvraag op locatie Dukaathof 12 5551VG Valkenswaard met omschrijving bouwen aanbouw en garage en zaaknummer <text:span text:style-name="nadrukvet">218629</text:span>.</text:p>
            <text:p text:style-name="common-al">De zaak is geregistreerd onder nummer 2186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0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29</meta:user-defined>
    <meta:user-defined meta:name="DCTERMS.abstract">bouwen aanbouw en garage, Dukaathof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kaathof 12, 5551VG Valkenswa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00</meta:user-defined>
    <meta:user-defined meta:name="OVERHEIDop.GmbID/DC.identifier">gmb-2024-550000</meta:user-defined>
    <meta:user-defined meta:name="OVERHEIDop.versieInformatie"/>
  </office:meta>
</office:document-meta>
</file>