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style:style style:family="table-column" style:parent-style-name="colspec" style:name="id1-3-2-2-1-14-1-1">
      <style:table-column-properties style:rel-column-width="8*"/>
    </style:style>
    <style:style style:family="table-column" style:parent-style-name="colspec" style:name="id1-3-2-2-1-14-1-2">
      <style:table-column-properties style:rel-column-width="45*"/>
    </style:style>
    <style:style style:family="table-column" style:parent-style-name="colspec" style:name="id1-3-2-2-1-14-1-3">
      <style:table-column-properties style:rel-column-width="11*"/>
    </style:style>
    <style:style style:family="table-column" style:parent-style-name="colspec" style:name="id1-3-2-2-1-14-1-4">
      <style:table-column-properties style:rel-column-width="28*"/>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office:automatic-styles>
  <office:body>
    <office:text>
      <text:p text:style-name="new_page_staatscourant"/>
      <text:p text:style-name="single-kop-titel">Vrijgave voor inspraak: ontwerp aanwijzingsbesluit bovengrondse  container bio-afval (GF), ondergrondse containers voor papier/karton, PMD en restafval, Handelstraat ter hoogte van  nummers 2 - 190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Apeldoorn,</text:p>
            <text:p text:style-name="al"/>
            <text:p text:style-name="al">overwegende dat:</text:p>
            <text:p text:style-name="al"/>
            <text:list text:style-name="id1-3-2-2-1-7">
              <text:list-item text:style-override="id1-3-2-2-1-7-1">
                <text:number>•</text:number>
                <text:p text:style-name="al">op 20 juli 2017 de door de gemeenteraad vastgestelde beleidsnota “Recycleservice 2025” in werking is getreden waarvan de kern is, dat grondstoffen (PMD: plastic en metalen verpakkingsmateriaal, drankenkartons, groente-, fruit- en tuinafval en papier en karton) waar mogelijk aan huis worden ingezameld en waar dit niet mogelijk is naar ondergrondse containers moet worden gebracht; </text:p>
              </text:list-item>
              <text:list-item text:style-override="id1-3-2-2-1-7-2">
                <text:number>•</text:number>
                <text:p text:style-name="al">artikel 4.29 lid 1 Algemene plaatselijke verordening bepaalt dat het college regels kan stellen over het gebruik van inzamelmiddelen en inzamelvoorzieningen;</text:p>
              </text:list-item>
              <text:list-item text:style-override="id1-3-2-2-1-7-3">
                <text:number>•</text:number>
                <text:p text:style-name="al">in artikel 5 lid 1 uitvoeringsbesluit afvalstoffen APV door het college voor de inzameling van de afzonderlijke bestanddelen van de afvalstoffen zijn aangewezen: inzamelmiddelen, inzamelvoorzieningen en inzamelplaatsen; </text:p>
              </text:list-item>
              <text:list-item text:style-override="id1-3-2-2-1-7-4">
                <text:number>•</text:number>
                <text:p text:style-name="al">op 27 augustus 2019 de beleidsregels ‘locaties ondergrondse containers voor huishoudelijk afval’ zijn vastgesteld;</text:p>
              </text:list-item>
              <text:list-item text:style-override="id1-3-2-2-1-7-5">
                <text:number>•</text:number>
                <text:p text:style-name="al">op basis van de beleidsregels ‘locaties ondergrondse containers voor huishoudelijk afval’ het ontwerp aanwijzingsbesluit is opgesteld;</text:p>
              </text:list-item>
              <text:list-item text:style-override="id1-3-2-2-1-7-6">
                <text:number>•</text:number>
                <text:p text:style-name="al">de bovengrondse container voor bio-afval alleen gebruikt kan worden door de bewoners van Handelstraat 2 - 190;</text:p>
              </text:list-item>
              <text:list-item text:style-override="id1-3-2-2-1-7-7">
                <text:number>•</text:number>
                <text:p text:style-name="al">belanghebbenden de mogelijkheid moeten hebben om hun zienswijze op het ontwerp- aanwijzingsbesluit kenbaar te maken;</text:p>
              </text:list-item>
            </text:list>
            <text:p text:style-name="al"/>
            <text:p text:style-name="al">besluit:</text:p>
            <text:list text:style-name="id1-3-2-2-1-10">
              <text:list-item text:style-override="id1-3-2-2-1-10-1">
                <text:number>•</text:number>
                <text:p text:style-name="al">belanghebbenden gedurende zes weken na publicatie van het besluit tot vrijgave voor inspraak de mogelijkheid te geven om hun zienswijzen kenbaar te maken op het ontwerp aanwijzingsbesluit voor de containers voor huishoudelijk afval, zoals aangegeven op de bij dit de ontwerpbesluit behorende kaart; </text:p>
              </text:list-item>
            </text:list>
            <text:p text:style-name="al"/>
            <text:p text:style-name="al"/>
            <text:p text:style-name="al">Locatie:</text:p>
            <text:section text:name="table_id1-3-2-2-1-14" text:style-name="table">
              <text:p text:style-name="table_top"/>
              <table:table table:style-name="tgroup">
                <table:table-column table:style-name="id1-3-2-2-1-14-1-1"/>
                <table:table-column table:style-name="id1-3-2-2-1-14-1-2"/>
                <table:table-column table:style-name="id1-3-2-2-1-14-1-3"/>
                <table:table-column table:style-name="id1-3-2-2-1-14-1-4"/>
                <table:table-row table:style-name="row">
                  <table:table-cell table:style-name="entry" table:number-rows-spanned="1" table:number-columns-spanned="1">
                    <text:p text:style-name="table_al">
                      <text:span text:style-name="nadrukvet">Code</text:span>
                    </text:p>
                  </table:table-cell>
                  <table:table-cell table:style-name="entry" table:number-rows-spanned="1" table:number-columns-spanned="1">
                    <text:p text:style-name="table_al">
                      <text:span text:style-name="nadrukvet">Locatie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Betreft</text:span>
                    </text:p>
                  </table:table-cell>
                </table:table-row>
                <table:table-row table:style-name="row">
                  <table:table-cell table:style-name="entry" table:number-rows-spanned="1" table:number-columns-spanned="1">
                    <text:p text:style-name="table_al">BB166</text:p>
                  </table:table-cell>
                  <table:table-cell table:style-name="entry" table:number-rows-spanned="1" table:number-columns-spanned="1">
                    <text:p text:style-name="table_al">Handelstraat ter hoogte van nummers 2 - 190</text:p>
                  </table:table-cell>
                  <table:table-cell table:style-name="entry" table:number-rows-spanned="1" table:number-columns-spanned="1">
                    <text:p text:style-name="table_al">Apeldoorn</text:p>
                  </table:table-cell>
                  <table:table-cell table:style-name="entry" table:number-rows-spanned="1" table:number-columns-spanned="1">
                    <text:p text:style-name="table_al">Een bovengrondse container voor bio-afval (GF), ondergrondse containers  voor papier/karton, PMD en restafval</text:p>
                  </table:table-cell>
                </table:table-row>
              </table:table>
              <text:p text:style-name="table_bottom"/>
            </text:section>
            <text:p text:style-name="al"/>
            <text:list text:style-name="id1-3-2-2-1-16">
              <text:list-item text:style-override="id1-3-2-2-1-16-1">
                <text:number>•</text:number>
                <text:p text:style-name="al">dat dit besluit in werking treedt op de dag na bekendmaking op <text:a xlink:href="http://www.officielebekendmakingen.nl/" xlink:type="simple">www.officielebekendmakingen.nl</text:a></text:p>
              </text:list-item>
            </text:list>
            <text:p text:style-name="al"/>
            <text:p text:style-name="al">Apeldoorn, 7 februari 2024</text:p>
            <text:p text:style-name="al"/>
            <text:p text:style-name="al">Namens het college van burgemeester en wethouders</text:p>
            <text:p text:style-name="al"/>
            <text:p text:style-name="al">M. Jacobs</text:p>
            <text:p text:style-name="al">Afdelingshoofd Omgevingsbeleid</text:p>
            <text:p text:style-name="al"/>
            <text:p text:style-name="tussenkopcur">Inzien</text:p>
            <text:p text:style-name="al">U kunt de stukken inzien op:</text:p>
            <text:list text:style-name="id1-3-2-2-1-27">
              <text:list-item text:style-override="id1-3-2-2-1-27-1">
                <text:number>•</text:number>
                <text:p text:style-name="al">
                <text:a xlink:href="http://www.apeldoorn.nl/" xlink:type="simple">www.apeldoorn.nl</text:a>
              </text:p>
              </text:list-item>
            </text:list>
            <text:p text:style-name="al"/>
            <text:p text:style-name="tussenkopcur">Zienswijze</text:p>
            <text:p text:style-name="al">U kunt uw zienswijze op verschillende manieren indienen:</text:p>
            <text:list text:style-name="id1-3-2-2-1-31">
              <text:list-item text:style-override="id1-3-2-2-1-31-1">
                <text:number>•</text:number>
                <text:p text:style-name="al">door een e-mailbericht te sturen naar <text:a xlink:href="mailto:containers@apeldoorn.nl" xlink:type="simple">containers@apeldoorn.nl</text:a>;</text:p>
              </text:list-item>
              <text:list-item text:style-override="id1-3-2-2-1-31-2">
                <text:number>•</text:number>
                <text:p text:style-name="al">door een brief te sturen aan het college van burgemeester en wethouders, afdeling Omgevingsbeleid, team Circulariteit en Milieu. </text:p>
              </text:list-item>
              <text:list-item text:style-override="id1-3-2-2-1-31-3">
                <text:number>•</text:number>
                <text:p text:style-name="al">door telefonisch contact op te nemen met telefoonnummer 14055</text:p>
              </text:list-item>
            </text:list>
            <text:p text:style-name="al"/>
            <text:p text:style-name="al">onder vermelding van ‘Zienswijze ontwerp aanwijzingsbesluit <text:span text:style-name="nadrukvet">BB</text:span><text:span text:style-name="nadrukvet">1</text:span><text:span text:style-name="nadrukvet">6</text:span><text:span text:style-name="nadrukvet">6</text:span> ’.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5000</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00</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00</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Gemeente/DC.creator">Apeldoorn</meta:user-defined>
    <meta:user-defined meta:name="OVERHEID.Informatietype/DC.type">officiële publicatie</meta:user-defined>
    <meta:user-defined meta:name="OVERHEIDop.Rubriek/DC.type">overige overheidsinformatie</meta:user-defined>
    <meta:user-defined meta:name="OVERHEID.Gemeente/OVERHEID.authority">Apeldoorn</meta:user-defined>
    <meta:user-defined meta:name="OVERHEID.Gemeente/DCTERMS.publisher">Apeldoor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Vrijgave voor inspraak: ontwerp aanwijzingsbesluit bovengrondse  container bio-afval (GF), ondergrondse containers voor papier/karton, PMD en restafval, Handelstraat ter hoogte van  nummers 2 - 190</meta:user-defined>
    <meta:user-defined meta:name="DCTERMS.W3CDTF/DCTERMS.available">2024-02-07</meta:user-defined>
    <meta:user-defined meta:name="DCTERMS.W3CDTF/OVERHEIDop.jaargang">2024</meta:user-defined>
    <meta:user-defined meta:name="OVERHEIDop.publicationIssue">55000</meta:user-defined>
    <meta:user-defined meta:name="OVERHEIDop.GmbID/DC.identifier">gmb-2024-55000</meta:user-defined>
    <meta:user-defined meta:name="OVERHEIDop.versieInformatie"/>
  </office:meta>
</office:document-meta>
</file>