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office:automatic-styles>
  <office:body>
    <office:text>
      <text:p text:style-name="new_page_staatscourant"/>
      <text:p text:style-name="single-kop-titel">Beleidsregels Kinderdagverblijf Plus en Buitenschoolse Opvang Plus voor kinderen die extra begeleiding nodig hebben gemeente Buren 2025</text:p>
      <text:section text:name="regeling_id1-3-2" text:style-name="regeling">
        <text:section text:name="aanhef_id1-3-2-1" text:style-name="aanhef">
          <text:section text:name="preambule_id1-3-2-1-1" text:style-name="preambule">
            <text:p text:style-name="al">Beleidsregels KDV+ en BSO+ gemeente Buren 2025</text:p>
            <text:p text:style-name="al">
            <text:span text:style-name="nadrukvet">Besluit van het college van burgemeester en wethouders van de gemeente Buren houdende regels omtrent KDV+ en BSO+ 2025</text:span>
          </text:p>
            <text:p text:style-name="al">Het college van burgemeester en wethouders van de gemeente Buren;</text:p>
            <text:p text:style-name="al">gelet op de:</text:p>
            <text:p text:style-name="al">- Verordening maatschappelijke ondersteuning en jeugdwet gemeente Buren 2023</text:p>
            <text:p text:style-name="al">
            <text:span text:style-name="nadrukcur">-</text:span> Beleidsregels maatschappelijke ondersteuning en jeugdwet gemeente Buren 2023</text:p>
            <text:p text:style-name="al">
            <text:span text:style-name="nadrukcur">- </text:span>Beleidsregels handhaving Wet kinderopvang gemeente Buren 2022<text:span text:style-name="nadrukcur">;</text:span></text:p>
            <text:p text:style-name="al">besluit vast te stellen de Beleidsregels KDV+ en BSO+ gemeente Buren 2025</text:p>
            <text:p text:style-name="al">
            <text:span text:style-name="nadrukvet">Inleiding</text:span>
          </text:p>
            <text:p text:style-name="al">In toenemende mate hebben aanbieders van kinderopvang en de buitenschoolse opvang (BSO) te maken met de vraag naar opvang voor een kind met een ondersteuningsbehoefte.</text:p>
            <text:p text:style-name="al">Ouders kunnen nog niet voldoende terecht bij reguliere kinderopvangorganisaties, omdat reguliere kinderdagverblijven (KDV’s) en BSO’s daar niet op ingericht zijn. Kinderen worden op dit moment daarom soms individueel of elders in groepsverband begeleid, terwijl dat niet altijd wenselijk is. Een opvangplek zo dicht mogelijk bij huis, met kinderen met en zonder ondersteuningsbehoefte, is de wens van veel ouders. Het bevordert de sociaal emotionele ontwikkeling van deze kinderen, het voorkomt segregatie en bevordert integratie. </text:p>
            <text:p text:style-name="al">Deze wens om kinderen met een ondersteuningsbehoefte op te vangen op een regulier KDV of BSO, met extra professionele ondersteuning, past binnen het beleid van de gemeente Buren: We proberen zoveel mogelijk lichte zorg, zo dichtbij mogelijk aan te bieden: ‘gewoon waar mogelijk, speciaal waar nodig’. </text:p>
            <text:p text:style-name="al">De omgeving van de onze inwoners, en zeker ook van een kind is erg belangrijk. Een kind met een behoefte aan begeleiding kan niet altijd in zijn/haar eigen dorp naar school. Om toch zoveel mogelijk aansluiting te vinden in de buurt proberen we preventie en laagdrempelige vormen van ondersteuning zoveel mogelijk te versterken. </text:p>
            <text:p text:style-name="al">Buitenpret en de gemeente Buren hebben in dit kader daarom eerder een pilot gestart om kinderen met een ondersteuningsbehoefte deel te laten nemen aan de reguliere opvang met de benodigde aanpassingen zoals extra professionele begeleiding, aangepaste groepen of een aangepaste omgeving. Gezien het feit dat dit positieve resultaten met zich meebrengt, willen we dit aanbod passende kinderopvang structureel maken. Deze passende kinderopvang noemen we afhankelijk van de leeftijd van het kind KDV+ of BSO+.</text:p>
            <text:p text:style-name="al">
            <text:span text:style-name="nadrukvet">De doelgroep </text:span>
          </text:p>
            <text:p text:style-name="al">Voor KDV+ gaat het om kinderen van 0-4 jaar. BSO+ is bedoeld voor kinderen die speciaal of regulier basisonderwijs bezoeken in de leeftijd van 4 jaar tot het moment dat zij de basisschool verlaten. Kinderen moeten in het kader van het woonplaatsbeginsel in de Jeugdwet onder de verantwoordelijkheid van de gemeente Buren va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omschrijving</text:p>
            <text:p text:style-name="al">In deze beleidsregels wordt verstaan onder:</text:p>
            <text:p text:style-name="al"/>
            <text:list text:style-name="id1-3-2-2-2-4">
              <text:list-item text:style-override="id1-3-2-2-2-4-1">
                <text:number>a.</text:number>
                <text:p text:style-name="al">College</text:p>
                <text:p text:style-name="al">Het college van burgemeester en wethouders van de gemeente Buren.</text:p>
              </text:list-item>
              <text:list-item text:style-override="id1-3-2-2-2-4-2">
                <text:number>b.</text:number>
                <text:p text:style-name="al">BKR</text:p>
                <text:p text:style-name="al">Beroepskracht Kind Ratio. De in de wet kinderopvang vastgestelde verhouding tussen het aantal kinderen op de KDV of BSO groep en de gekwalificeerde beroepskracht.</text:p>
              </text:list-item>
              <text:list-item text:style-override="id1-3-2-2-2-4-3">
                <text:number>c.</text:number>
                <text:p text:style-name="al">BSO</text:p>
                <text:p text:style-name="al">Buitenschoolse Opvang. Kinderopvang verzorgt door een in het LRK geregistreerde houder van Kinderopvang voor kinderen in de leeftijd dat ze naar het basisschoolonderwijs kunnen gaan, waarbij opvang wordt geboden voor of na de dagelijkse schooltijd evenals gedurende vrije dagen of middagen en in schoolvakanties.</text:p>
              </text:list-item>
              <text:list-item text:style-override="id1-3-2-2-2-4-4">
                <text:number>d.</text:number>
                <text:p text:style-name="al">Gemeente</text:p>
                <text:p text:style-name="al">Het college van burgemeester en wethouders van de gemeente Buren.</text:p>
              </text:list-item>
              <text:list-item text:style-override="id1-3-2-2-2-4-5">
                <text:number>e.</text:number>
                <text:p text:style-name="al">Houder</text:p>
                <text:p text:style-name="al">De rechtspersoon aan wie een onderneming als bedoeld in de Handelsregisterwet toebehoort waarbij onder onderneming wordt begrepen een locatie die in het LRK is opgenomen als KDV of BSO.</text:p>
              </text:list-item>
              <text:list-item text:style-override="id1-3-2-2-2-4-6">
                <text:number>f.</text:number>
                <text:p text:style-name="al">Kind</text:p>
                <text:p text:style-name="al">Een binnen de gemeente woonachtig kind, waarbij een kind in KDV+ een leeftijd heeft tussen 0- en 4 jaar en in geval van BSO+ van 4 jaar tot het moment dat het kind uitstroomt uit het Primair Onderwijs.</text:p>
              </text:list-item>
              <text:list-item text:style-override="id1-3-2-2-2-4-7">
                <text:number>g.</text:number>
                <text:p text:style-name="al">Kinderopvang</text:p>
                <text:p text:style-name="al">Opvang vanuit een landelijk geregistreerd kinderdagverblijf in de zin van de Wet kinderopvang en kwaliteitseisen peuterspeelzalen.</text:p>
              </text:list-item>
              <text:list-item text:style-override="id1-3-2-2-2-4-8">
                <text:number>h.</text:number>
                <text:p text:style-name="al">Kinderopvangtoeslag</text:p>
                <text:p text:style-name="al">De tegemoetkoming van het Rijk, uitgekeerd via de Belastingdienst aan ouders, bedoeld als bijdrage in de kosten voor een in het LRK geregistreerd Kinderdagverblijf.</text:p>
              </text:list-item>
              <text:list-item text:style-override="id1-3-2-2-2-4-9">
                <text:number>i.</text:number>
                <text:p text:style-name="al">LRK</text:p>
                <text:p text:style-name="al">Het Landelijk Register Kinderopvang waar alle gastouderbureaus, gastouders, kinderdagverblijven en organisaties voor buitenschoolse opvang zijn opgenomen die voldoen aan de wettelijke kwaliteitseisen;</text:p>
              </text:list-item>
              <text:list-item text:style-override="id1-3-2-2-2-4-10">
                <text:number>j.</text:number>
                <text:p text:style-name="al">Ouders</text:p>
                <text:p text:style-name="al">De bloed- of aanverwant in opgaande lijn of de pleegouder van een kind op wie de kinderopvang betrekking heeft</text:p>
              </text:list-item>
              <text:list-item text:style-override="id1-3-2-2-2-4-11">
                <text:number>k.</text:number>
                <text:p text:style-name="al">Sociaal team</text:p>
                <text:p text:style-name="al">De jeugdconsulenten die onder verantwoordelijkheid van de gemeente Buren werkzaam zijn en die een onderzoek doen naar de behoefte aan zorg in het kader van de Jeugdwet.</text:p>
              </text:list-item>
              <text:list-item text:style-override="id1-3-2-2-2-4-12">
                <text:number>l.</text:number>
                <text:p text:style-name="al">Wet IKK</text:p>
                <text:p text:style-name="al">De Wet innovatie en kwaliteit kinderopvang.</text:p>
                <text:p text:style-name="al"/>
              </text:list-item>
            </text:list>
          </text:section>
          <text:section text:name="hoofdstuk_id1-3-2-2-3" text:style-name="hoofdstuk">
            <text:p text:style-name="hoofdstuk_kop"><text:span text:style-name="label"> Hoofdstuk </text:span> <text:span text:style-name="nr"> 2. </text:span> Doelstelling doelgroep en aanvraagproces</text:p>
            <text:section text:name="artikel_id1-3-2-2-3-2" text:style-name="artikel">
              <text:p text:style-name="artikel_kop_titel"><text:span text:style-name="artikel_kop_label">Artikel</text:span> <text:span text:style-name="artikel_kop_nr"> 2. </text:span> Doelstelling</text:p>
              <text:list text:style-name="id1-3-2-2-3-2-2">
                <text:list-item text:style-override="id1-3-2-2-3-2-2-1">
                  <text:number>•</text:number>
                  <text:p text:style-name="al">Het bieden van kinderopvang (na schooltijd) en begeleiding aan kinderen waarbij vanwege specifieke kindfactoren de reguliere opvang ontoereikend is en waarbij net als op de reguliere opvang de ontwikkeling van de kinderen op de groep in brede zin wordt gestimuleerd en gemonitord.</text:p>
                </text:list-item>
                <text:list-item text:style-override="id1-3-2-2-3-2-2-2">
                  <text:number>•</text:number>
                  <text:p text:style-name="al">Aan de hand van een individueel plan werken aan de voor het kind geformuleerde leerdoelen waarbij ook de mogelijkheid van doorstromen naar de regulier opvang wordt bekeken.</text:p>
                </text:list-item>
                <text:list-item text:style-override="id1-3-2-2-3-2-2-3">
                  <text:number>•</text:number>
                  <text:p text:style-name="al">Het creëren van een positief pedagogisch en veilig klimaat voor alle kinderen en medewerkers op de groep.</text:p>
                </text:list-item>
                <text:list-item text:style-override="id1-3-2-2-3-2-2-4">
                  <text:number>•</text:number>
                  <text:p text:style-name="al">Kruisbestuiving van kennis en deskundigheid tussen de HBO geschoolde medewerker die gespecialiseerd is in de zorg voor de kinderen met een ondersteuningsbehoefte, de gedragswetenschapper (op afroep) en de andere pedagogisch medewerkers.</text:p>
                </text:list-item>
              </text:list>
            </text:section>
            <text:section text:name="artikel_id1-3-2-2-3-3" text:style-name="artikel">
              <text:p text:style-name="artikel_kop_titel"><text:span text:style-name="artikel_kop_label">Artikel</text:span> <text:span text:style-name="artikel_kop_nr"> 3. </text:span> Doelgroep KDV+ en BSO+</text:p>
              <text:p text:style-name="al">Opvang via KDV+ en BSO+ wordt uitsluitend verstrekt aan kinderen met een zorgbehoefte die de kinderopvang, het speciaal of regulier basisonderwijs bezoeken en die in het kader van het woonplaatsbeginsel in de Jeugdwet onder de verantwoordelijkheid van de gemeente Buren vallen.</text:p>
              <text:p text:style-name="al"/>
            </text:section>
            <text:section text:name="artikel_id1-3-2-2-3-4" text:style-name="artikel">
              <text:p text:style-name="artikel_kop_titel"><text:span text:style-name="artikel_kop_label">Artikel</text:span> <text:span text:style-name="artikel_kop_nr"> 4. </text:span> Aanvraagproces KDV+ en BSO+</text:p>
              <text:p text:style-name="al">Het aanvraagproces voor KDV+ en BSO+ verloopt als volgt:</text:p>
              <text:p text:style-name="al"/>
              <text:list text:style-name="id1-3-2-2-3-4-4">
                <text:list-item text:style-override="id1-3-2-2-3-4-4-1">
                  <text:number>a.</text:number>
                  <text:p text:style-name="al">Het KDV+ / de BSO+, overlegt met de peuterconsulent of er sprake is van kind problematiek met een extra ondersteuningsbehoefte.</text:p>
                </text:list-item>
                <text:list-item text:style-override="id1-3-2-2-3-4-4-2">
                  <text:number>b.</text:number>
                  <text:p text:style-name="al">Ouders schrijven hun kind in via de reguliere intakeprocedure bij het KDV+ of de BSO+.</text:p>
                </text:list-item>
                <text:list-item text:style-override="id1-3-2-2-3-4-4-3">
                  <text:number>c.</text:number>
                  <text:p text:style-name="al">KDV+/ BSO+ informeert ouders over de aanvraag om Kinderopvangtoeslag.</text:p>
                </text:list-item>
                <text:list-item text:style-override="id1-3-2-2-3-4-4-4">
                  <text:number>d.</text:number>
                  <text:p text:style-name="al">In geval van kind problematiek hebben de ouders contact met de peuterconsulent , waarna de aanvraag kan worden afgedaan door de peuterconsulent of in overleg met de toegang van het sociaal team van de gemeente Buren de aanvraag wordt toegewezen aan een jeugdconsulent die de aanvraag voor BSO+ of KDV + in behandeling neemt.</text:p>
                </text:list-item>
                <text:list-item text:style-override="id1-3-2-2-3-4-4-5">
                  <text:number>e.</text:number>
                  <text:p text:style-name="al">De toegang zorgt in het laatste geval dat de aanvraag in de werkvoorraad van een jeugdconsulent van de gemeente Buren terecht komt..</text:p>
                </text:list-item>
                <text:list-item text:style-override="id1-3-2-2-3-4-4-6">
                  <text:number>f.</text:number>
                  <text:p text:style-name="al">De peuterconsulent/ jeugdconsulent beoordeelt de vraag op basis van de beschikbare gegevens.</text:p>
                </text:list-item>
                <text:list-item text:style-override="id1-3-2-2-3-4-4-7">
                  <text:number>g.</text:number>
                  <text:p text:style-name="al">Bij een positieve beoordeling wordt een indicatie afgegeven voor KDV+ of BSO+. </text:p>
                </text:list-item>
                <text:list-item text:style-override="id1-3-2-2-3-4-4-8">
                  <text:number>h.</text:number>
                  <text:p text:style-name="al">Een negatieve beoordeling kan als reden hebben dat er geen extra (specifieke) begeleiding nodig is, dat er andere begeleiding of meer dan extra begeleiding nodig is voor het kind. De dan in te zetten zorg wordt besproken met de ouders.</text:p>
                </text:list-item>
                <text:list-item text:style-override="id1-3-2-2-3-4-4-9">
                  <text:number>i.</text:number>
                  <text:p text:style-name="al">De ouders ontvangen een beschikking over de in te zetten zorg in de vorm van KDV+ of BSO+ en of eventuele andere benodigde zorg en de peuterconsulent/ het sociaal team verzoekt de ouders toestemming te geven deze informatie te delen met de kinderopvangorganisatie. Daarbij wordt rekening gehouden met de bepalingen uit de Jeugdwet over gegevensdeling.</text:p>
                </text:list-item>
                <text:list-item text:style-override="id1-3-2-2-3-4-4-10">
                  <text:number>j.</text:number>
                  <text:p text:style-name="al">De kinderopvangorganisatie draagt zorg voor de gevraagde extra ondersteuning.</text:p>
                </text:list-item>
                <text:list-item text:style-override="id1-3-2-2-3-4-4-11">
                  <text:number>k.</text:number>
                  <text:p text:style-name="al">De kinderopvangorganisatie declareert de geïndiceerde geleverde zorg KDV+ of BSO+ maandelijks via het berichtenverkeer bij de gemeente Buren.</text:p>
                </text:list-item>
                <text:list-item text:style-override="id1-3-2-2-3-4-4-12">
                  <text:number>l.</text:number>
                  <text:p text:style-name="al">De productcode die gehanteerd wordt is <text:span text:style-name="nadrukvet">45A60 </text:span>begeleiding groep BSO+, <text:span text:style-name="nadrukvet">45A05</text:span> in geval van begeleiding groep KDV+. Indicatie vindt plaats in dagdelen per week.</text:p>
                </text:list-item>
                <text:list-item text:style-override="id1-3-2-2-3-4-4-13">
                  <text:number>m.</text:number>
                  <text:p text:style-name="al">Wanneer geen recht bestaat op kinderopvangtoeslag, en de opvang wordt als noodzakelijk gezien, wordt productcode <text:span text:style-name="nadrukvet">45A04 </text:span>gehanteerd en betaalt de gemeente deze kosten vanuit de Jeugdwet. De indicatie is op basis van dagdelen per week en moet gelijk zijn aan of vallen binnen de periode waarin 45A05 geïndiceerd wordt. Code 45A04 kan niet worden ingezet zonder 45A05.</text:p>
                </text:list-item>
                <text:list-item text:style-override="id1-3-2-2-3-4-4-14">
                  <text:number>n.</text:number>
                  <text:p text:style-name="al">Wanneer een indicatie voor vervoerskosten wordt afgegeven, wordt productcode<text:span text:style-name="nadrukvet"> 42A03</text:span> gebruikt. Deze kosten komen ten laste van de jeugdwet. Indicatie is per etmaal, dus het aantal dagen per week dat de jeugdige naar KDV+ gaat. Deze periode moet gelijk zijn aan of vallen binnen de periode 45A05.</text:p>
                  <text:p text:style-name="al">Code 42A03 kan niet worden ingezet zonder 45A05.</text:p>
                </text:list-item>
                <text:list-item text:style-override="id1-3-2-2-3-4-4-15">
                  <text:number>o.</text:number>
                  <text:p text:style-name="al">De kinderopvangorganisatie is alert op signalen die wijzen op bijkomende problematiek en raadplegen, indien nodig, een gedragswetenschapper, de peuterconsulent of het sociaal team van de gemeente Buren.</text:p>
                  <text:p text:style-name="al"/>
                </text:list-item>
              </text:list>
            </text:section>
            <text:p text:style-name="hoofdstuk_bottom"/>
          </text:section>
          <text:section text:name="hoofdstuk_id1-3-2-2-4" text:style-name="hoofdstuk">
            <text:p text:style-name="hoofdstuk_kop"><text:span text:style-name="label"> Hoofdstuk </text:span> <text:span text:style-name="nr"> 3. </text:span> Algemene verplichtingen en bekostiging</text:p>
            <text:section text:name="artikel_id1-3-2-2-4-2" text:style-name="artikel">
              <text:p text:style-name="artikel_kop_titel"><text:span text:style-name="artikel_kop_label">Artikel</text:span> <text:span text:style-name="artikel_kop_nr"> 5. </text:span> Algemene verplichtingen opvang KDV+ en BSO+</text:p>
              <text:p text:style-name="al">KDV+ en BSO+ kan alleen uitgevoerd worden bij een kinderopvangorganisatie die:</text:p>
              <text:list text:style-name="id1-3-2-2-4-2-3">
                <text:list-item text:style-override="id1-3-2-2-4-2-3-1">
                  <text:number>1.</text:number>
                  <text:p text:style-name="al">Voldoet aan de in de wet IKK, de Wet kinderopvang en de wet Harmonisatie kinderopvang en peuterspeelzaalwerk gestelde kwaliteitseisen.</text:p>
                </text:list-item>
                <text:list-item text:style-override="id1-3-2-2-4-2-3-2">
                  <text:number>2.</text:number>
                  <text:p text:style-name="al">Ingeschreven staat bij het LRK.</text:p>
                </text:list-item>
                <text:list-item text:style-override="id1-3-2-2-4-2-3-3">
                  <text:number>3.</text:number>
                  <text:p text:style-name="al">Zorgt dat er aandacht is voor ouderbetrokkenheid en dat is vastgelegd in het beleid.</text:p>
                </text:list-item>
                <text:list-item text:style-override="id1-3-2-2-4-2-3-4">
                  <text:number>4.</text:number>
                  <text:p text:style-name="al">Werkt met de meldcode Huiselijk geweld en Kindermishandeling.</text:p>
                </text:list-item>
              </text:list>
              <text:p text:style-name="al">Daarnaast wordt van de BSO+/ KDV+ het volgende verwacht:</text:p>
              <text:list text:style-name="id1-3-2-2-4-2-5">
                <text:list-item text:style-override="id1-3-2-2-4-2-5-1">
                  <text:number>5.</text:number>
                  <text:p text:style-name="al">De pedagogisch medewerkers op de groep hebben een opleiding op MBO-4 niveau <text:span text:style-name="nadrukvet">en werken onder verantwoordelijkheid van een HBO geschoolde medewerker met een opleiding SPW of gelijkwaardig</text:span>. Er wordt zorg gedragen voor intervisie en casuïstiekbespreking.</text:p>
                </text:list-item>
                <text:list-item text:style-override="id1-3-2-2-4-2-5-2">
                  <text:number>6.</text:number>
                  <text:p text:style-name="al">De kinderopvangorganisatie draagt zorg voor deskundigheidsbevordering.</text:p>
                </text:list-item>
                <text:list-item text:style-override="id1-3-2-2-4-2-5-3">
                  <text:number>7.</text:number>
                  <text:p text:style-name="al">Voor kinderen die worden verwezen naar de BSO+ of KDV+ wordt een ondersteuningsplan met doelen opgesteld. Deze doelen worden tenminste twee maanden voor de indicatie afloopt geëvalueerd.</text:p>
                </text:list-item>
                <text:list-item text:style-override="id1-3-2-2-4-2-5-4">
                  <text:number>8.</text:number>
                  <text:p text:style-name="al">Er wordt samengewerkt met andere zorgverleners van het kind, zoals de eventuele behandelaar.</text:p>
                </text:list-item>
                <text:list-item text:style-override="id1-3-2-2-4-2-5-5">
                  <text:number>9.</text:number>
                  <text:p text:style-name="al">De kinderopvangorganisatie heeft maandelijks overleg over de jeugdigen met een behandelaar/ gedragskundige.</text:p>
                </text:list-item>
                <text:list-item text:style-override="id1-3-2-2-4-2-5-6">
                  <text:number>10.</text:number>
                  <text:p text:style-name="al">In geval van het signaleren van een ontoereikende indicatie wordt contact opgenomen met de jeugdconsulent van het Sociaal team</text:p>
                </text:list-item>
                <text:list-item text:style-override="id1-3-2-2-4-2-5-7">
                  <text:number>11.</text:number>
                  <text:p text:style-name="al">De BKR is bij KDV+ maximaal 1 pedagogisch medewerker op 6 kinderen. Bij BSO+ geldt dat 1 pedagogisch medewerker op 4 kinderen beschikbaar is. </text:p>
                </text:list-item>
              </text:list>
              <text:p text:style-name="al"/>
            </text:section>
            <text:section text:name="artikel_id1-3-2-2-4-3" text:style-name="artikel">
              <text:p text:style-name="artikel_kop_titel"><text:span text:style-name="artikel_kop_label">Artikel</text:span> <text:span text:style-name="artikel_kop_nr"> 6. </text:span> Bekostiging BSO+ en KDV+</text:p>
              <text:list text:style-name="id1-3-2-2-4-3-2">
                <text:list-item text:style-override="id1-3-2-2-4-3-2-1">
                  <text:number>1.</text:number>
                  <text:p text:style-name="al">De reguliere opvangplek met reguliere begeleiding wordt door de ouders betaald. Ouders met een betaalde baan of een traject naar werk of opleiding kunnen hiervoor een toeslag aanvragen via de Belastingdienst.</text:p>
                </text:list-item>
                <text:list-item text:style-override="id1-3-2-2-4-3-2-2">
                  <text:number>2.</text:number>
                  <text:p text:style-name="al">De benodigde extra begeleiding voor BSO+ wordt vanuit de Jeugdwet bekostigd door de gemeente. Voor ieder kind met een indicatie wordt een aantal te indiceren dagdelen BSO+, productcode 45A60 “begeleiding groep BSO+” betaald. Het kind kan daarvoor maximaal 3 dagdelen per week deelnemen aan de BSO+. In de vakantieperiode kunnen 6 dagdelen per week worden toegekend.</text:p>
                </text:list-item>
                <text:list-item text:style-override="id1-3-2-2-4-3-2-3">
                  <text:number>3.</text:number>
                  <text:p text:style-name="al">De extra begeleiding KDV+ wordt gefinancierd uit het Onderwijsachterstand beleid (OAB). We gaan uit van een vergoeding van maximaal 9 uur per dag. </text:p>
                </text:list-item>
                <text:list-item text:style-override="id1-3-2-2-4-3-2-4">
                  <text:number>4.</text:number>
                  <text:p text:style-name="al">Bij de bekostiging, zoals genoemd onder lid 2 en 3, gaat de gemeente uit van maximaal 49 weken per jaar. </text:p>
                </text:list-item>
                <text:list-item text:style-override="id1-3-2-2-4-3-2-5">
                  <text:number>5.</text:number>
                  <text:p text:style-name="al">In geval het gaat om ontlasting van de ouders en deze niet in aanmerking komen voor kinderopvangtoeslag en het wel in het belang is van het kind om onder te brengen in KDV+ of BSO+, dan wordt bekeken of de Sociaal Medische Indicatieregeling (SMI) als voorliggende voorziening kan worden toegepast. Mocht dit niet het geval zijn, dan kunnen de kosten voor begeleiding en plaatsing vergoed worden uit de Jeugdwet. Dit is afhankelijk van de door de jeugdconsulent vastgestelde noodzaak waarbij nadrukkelijk het voorliggend aanbod betrokken wordt.</text:p>
                </text:list-item>
              </text:list>
              <text:p text:style-name="al"> </text:p>
            </text:section>
            <text:section text:name="artikel_id1-3-2-2-4-4" text:style-name="artikel">
              <text:p text:style-name="artikel_kop_titel"><text:span text:style-name="artikel_kop_label">Artikel</text:span> <text:span text:style-name="artikel_kop_nr"> 7 </text:span> Vervoer</text:p>
              <text:p text:style-name="al">De ouders zijn in principe zelf verantwoordelijk voor het vervoer naar KDV+ en BSO+ en bekostigen dit vervoer zelf.</text:p>
              <text:p text:style-name="al">In voorkomende gevallen kan indien dit door de jeugdconsulent noodzakelijk wordt geacht, vervoer worden geïndiceerd en worden vergoed uit de Jeugdwet.</text:p>
              <text:p text:style-name="al"/>
            </text:section>
            <text:p text:style-name="hoofdstuk_bottom"/>
          </text:section>
          <text:section text:name="hoofdstuk_id1-3-2-2-5" text:style-name="hoofdstuk">
            <text:p text:style-name="hoofdstuk_kop"><text:span text:style-name="label"> Hoofdstuk </text:span> <text:span text:style-name="nr"> 4. </text:span> Overige bepalingen</text:p>
            <text:section text:name="artikel_id1-3-2-2-5-2" text:style-name="artikel">
              <text:p text:style-name="artikel_kop_titel"><text:span text:style-name="artikel_kop_label">Artikel</text:span> <text:span text:style-name="artikel_kop_nr"> 8. </text:span> Monitoring</text:p>
              <text:p text:style-name="al">De volgende gegevens worden bijgehouden:</text:p>
              <text:list text:style-name="id1-3-2-2-5-2-3">
                <text:list-item text:style-override="id1-3-2-2-5-2-3-1">
                  <text:number>•</text:number>
                  <text:p text:style-name="al">Aantal aanvragen tot plaatsing KDV+ en BSO+</text:p>
                </text:list-item>
                <text:list-item text:style-override="id1-3-2-2-5-2-3-2">
                  <text:number>•</text:number>
                  <text:p text:style-name="al">Aantal gehonoreerde aanvragen plaatsing KDV+ f BSO+</text:p>
                </text:list-item>
                <text:list-item text:style-override="id1-3-2-2-5-2-3-3">
                  <text:number>•</text:number>
                  <text:p text:style-name="al">Tevredenheid ouders (na 6 maanden) door kinderopvangorganisatie</text:p>
                </text:list-item>
                <text:list-item text:style-override="id1-3-2-2-5-2-3-4">
                  <text:number>•</text:number>
                  <text:p text:style-name="al">De kosten van de inzet van BSO+ en KDV+</text:p>
                </text:list-item>
                <text:list-item text:style-override="id1-3-2-2-5-2-3-5">
                  <text:number>•</text:number>
                  <text:p text:style-name="al">Een inschatting van de kosten die gemaakt zouden zijn wanneer dit product niet zou zijn ingezet.</text:p>
                </text:list-item>
              </text:list>
            </text:section>
            <text:section text:name="artikel_id1-3-2-2-5-3" text:style-name="artikel">
              <text:p text:style-name="artikel_kop_titel"><text:span text:style-name="artikel_kop_label">Artikel</text:span> <text:span text:style-name="artikel_kop_nr"> 9. </text:span> Hardheidsclausule</text:p>
              <text:p text:style-name="al">Het college kan één of meer artikelen van deze beleidsregels buiten toepassing laten of daarvan afwijken, voor zover toepassing daarvan, leidt tot een onbillijkheid van overwegende aard.</text:p>
              <text:p text:style-name="al"/>
            </text:section>
            <text:section text:name="artikel_id1-3-2-2-5-4" text:style-name="artikel">
              <text:p text:style-name="artikel_kop_titel"><text:span text:style-name="artikel_kop_label">Artikel</text:span> <text:span text:style-name="artikel_kop_nr"> 10. </text:span> Citeertitel</text:p>
              <text:p text:style-name="al">Deze beleidsregels worden aangehaald als: <text:span text:style-name="nadrukcur">“Beleidsregels KDV+ en BSO+ gemeente Buren 2025”.</text:span></text:p>
              <text:p text:style-name="al"/>
            </text:section>
            <text:section text:name="artikel_id1-3-2-2-5-5" text:style-name="artikel">
              <text:p text:style-name="artikel_kop_titel"><text:span text:style-name="artikel_kop_label">Artikel</text:span> <text:span text:style-name="artikel_kop_nr"> 11. </text:span> Inwerkingtreding</text:p>
              <text:p text:style-name="al">De Beleidsregels treden met terugwerkende kracht in werking op 1 januari 2025.</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te Buren op 5 november 2024</text:p>
            <text:p text:style-name="al"/>
          </text:section>
          <text:section text:name="ondertekening_id1-3-2-3-2">
            <text:p><text:span text:style-name="functie">Burgemeester en wethouders van gemeente Buren</text:span></text:p>
          </text:section>
          <text:section text:name="ondertekening_id1-3-2-3-3">
            <text:p><text:span text:style-name="functie">de secretaris,</text:span></text:p>
            <text:p><text:span text:style-name="ondertekening_naam">
            <text:span text:style-name="voornaam">H. </text:span>
            <text:span text:style-name="achternaam">Verhoef</text:span>
          </text:span></text:p>
            <text:p><text:span text:style-name="functie">de burgemeester,</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9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Verordening maatschappelijke ondersteuning en jeugdwet gemeente Buren 2023]|[http://lokaleregelgeving.overheid.nl/CVDR699609</meta:user-defined>
    <meta:user-defined meta:name="DC.source">Beleidsregels maatschappelijke ondersteuning en jeugdwet gemeente Buren2023]|[http://lokaleregelgeving.overheid.nl/CVDR699639</meta:user-defined>
    <meta:user-defined meta:name="DC.source">Beleidsregels handhaving Wet kinderopvang gemeente Buren 2022.]|[http://lokaleregelgeving.overheid.nl/CVDR674860</meta:user-defined>
    <meta:user-defined meta:name="OVERHEIDop.referentienummer">Z.046423</meta:user-defined>
    <meta:user-defined meta:name="DCTERMS.alternative">Beleidsregels KDV+ en BSO+ gemeente Buren 2025</meta:user-defined>
    <dc:language>nl</dc:language>
    <meta:user-defined meta:name="OVERHEIDop.locatietype/OVERHEIDop.gebiedsmarkering">Gemeente</meta:user-defined>
    <meta:user-defined meta:name="DC.title">Beleidsregels Kinderdagverblijf Plus en Buitenschoolse Opvang Plus voor kinderen die extra begeleiding nodig hebben gemeente Buren 2025</meta:user-defined>
    <meta:user-defined meta:name="DCTERMS.W3CDTF/DCTERMS.available">2024-12-31</meta:user-defined>
    <meta:user-defined meta:name="DCTERMS.W3CDTF/OVERHEIDop.jaargang">2024</meta:user-defined>
    <meta:user-defined meta:name="OVERHEIDop.publicationIssue">549995</meta:user-defined>
    <meta:user-defined meta:name="OVERHEIDop.betreftRegeling">CVDR733479_1</meta:user-defined>
    <meta:user-defined meta:name="xs:date/OVERHEIDop.startdatum">2025-01-01</meta:user-defined>
    <meta:user-defined meta:name="OVERHEIDop.GmbID/DC.identifier">gmb-2024-549995</meta:user-defined>
    <meta:user-defined meta:name="OVERHEIDop.versieInformatie"/>
  </office:meta>
</office:document-meta>
</file>