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rie dakopbouwen op de percelen Waterscheerling 3, 5,  en 7  3824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rie dakopbouwen op de percelen Waterscheerling 3, 5, en 7  3824 GA Amersfoort</text:span>
          </text:p>
            <text:p text:style-name="common-al">De Gemeente Amersfoort heeft op 20-12-2024 een aanvraag voor een omgevingsvergunning ontvangen voor het vergroten van drie dakopbouwen op de percelen Waterscheerling 3, 5, en 7  3824 GA Amersfoort, met kenmerk CLZ-000203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99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75</meta:user-defined>
    <dc:language>nl</dc:language>
    <meta:user-defined meta:name="OVERHEIDop.locatietype/OVERHEIDop.gebiedsmarkering">Punt</meta:user-defined>
    <meta:user-defined meta:name="DC.title">Ontvangen aanvraag omgevingsvergunning voor het vergroten van drie dakopbouwen op de percelen Waterscheerling 3, 5,  en 7  3824 GA Amersfoo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92</meta:user-defined>
    <meta:user-defined meta:name="OVERHEIDop.GmbID/DC.identifier">gmb-2024-549992</meta:user-defined>
    <meta:user-defined meta:name="OVERHEIDop.versieInformatie"/>
  </office:meta>
</office:document-meta>
</file>