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548118902i3fffdab1-4c87-4733-8576-461c7dde2262.png" manifest:media-type="image/x-eps"/>
  <manifest:file-entry manifest:full-path="Pictures/afb358256491i102b9457-3ee5-4ae1-906c-fc53b04cc86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programma VTH 2025. Hilvers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203.99999999999997mm"><draw:image xlink:href="Pictures/afb548118902i3fffdab1-4c87-4733-8576-461c7dde2262.png" xlink:type="simple"/></draw:frame></text:p>
            </text:section></draw:text-box></draw:frame>
            <draw:frame><draw:text-box><text:section text:name="plaatje_id1-3-2-2-1-3-2" text:style-name="plaatje">
              <text:p text:style-name="illustratie_id1-3-2-2-1-3-2-1"><draw:frame draw:style-name="illustratie_id1-3-2-2-1-3-2-1" text:anchor-type="paragraph" svg:width="153mm" svg:height="203.99999999999997mm"><draw:image xlink:href="Pictures/afb358256491i102b9457-3ee5-4ae1-906c-fc53b04cc864.pn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2-1" style:parent-style-name="Standard">
      <style:paragraph-properties style:line-spacing="0mm" style:text-autospace="none" ofo:line-height="0.001cm"/>
    </style:style>
    <style:style style:family="graphic" style:name="illustratie_id1-3-2-2-1-3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4998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8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8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Uitvoeringsprogramma VTH 2025. Hilversum</meta:user-defined>
    <meta:user-defined meta:name="DCTERMS.W3CDTF/DCTERMS.available">2024-12-31</meta:user-defined>
    <meta:user-defined meta:name="OVERHEIDop.externeBijlage">Publicatieversie Uitvoeringsprogramma VTH  2025|exb-2024-49683</meta:user-defined>
    <meta:user-defined meta:name="DCTERMS.W3CDTF/OVERHEIDop.jaargang">2024</meta:user-defined>
    <meta:user-defined meta:name="OVERHEIDop.publicationIssue">549989</meta:user-defined>
    <meta:user-defined meta:name="OVERHEIDop.betreftRegeling">CVDR733478_1</meta:user-defined>
    <meta:user-defined meta:name="OVERHEIDop.GmbID/DC.identifier">gmb-2024-549989</meta:user-defined>
    <meta:user-defined meta:name="xs:date/OVERHEIDop.startdatum">2025-01-01</meta:user-defined>
    <meta:user-defined meta:name="OVERHEIDop.versieInformatie"/>
  </office:meta>
</office:document-meta>
</file>