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ude aanwijsbesluiten betaald parkeren en in werking stellen parkeerappar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aanwijzing plaatsen betaald parkeren gemeente Noord-Beveland 2019 in te trekken met ingang van 1 januari 2025;</text:p>
              </text:list-item>
              <text:list-item text:style-override="id1-3-2-2-1-2-2">
                <text:number>2.</text:number>
                <text:p text:style-name="al">het Besluit aanwijzing plaatsen betaald parkeren gemeente Noord-Beveland 2021 in te trekken met ingang van 1 januari 2025;</text:p>
              </text:list-item>
              <text:list-item text:style-override="id1-3-2-2-1-2-3">
                <text:number>3.</text:number>
                <text:p text:style-name="al">het Besluit aanwijzing plaatsen betaald parkeren gemeente Noord-Beveland 2022 in te trekken met ingang van 1 januari 2025;</text:p>
              </text:list-item>
              <text:list-item text:style-override="id1-3-2-2-1-2-4">
                <text:number>4.</text:number>
                <text:p text:style-name="al">het Besluit aanwijzing plaatsen betaald parkeren gemeente Noord-Beveland 2023 in te trekken met ingang van 1 januari 2025;</text:p>
              </text:list-item>
              <text:list-item text:style-override="id1-3-2-2-1-2-5">
                <text:number>5.</text:number>
                <text:p text:style-name="al">het Besluit aanwijzing plaatsen betaald parkeren gemeente Noord-Beveland 2024 in te trekken met ingang van 1 januari 2025;</text:p>
              </text:list-item>
              <text:list-item text:style-override="id1-3-2-2-1-2-6">
                <text:number>6</text:number>
                <text:p text:style-name="al">het Besluit in werking stellen parkeerapparatuur betaald parkeren gemeente Noord-Beveland 2024 in te trekken met ingang van 1 januari 2025 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499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Z24.038625 / D24.337374</meta:user-defined>
    <dc:language>nl</dc:language>
    <meta:user-defined meta:name="OVERHEIDop.locatietype/OVERHEIDop.gebiedsmarkering">Gemeente</meta:user-defined>
    <meta:user-defined meta:name="DC.title">Intrekken oude aanwijsbesluiten betaald parkeren en in werking stellen parkeerapparatuu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83</meta:user-defined>
    <meta:user-defined meta:name="OVERHEIDop.GmbID/DC.identifier">gmb-2024-549983</meta:user-defined>
    <meta:user-defined meta:name="OVERHEIDop.versieInformatie"/>
  </office:meta>
</office:document-meta>
</file>