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Intrekkingsbesluit voor het intrekken van een bestaande vergunning - Dwarshaspel 15, 9354 VS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-12-2024 het besluit genomen om een omgevingsvergunning voor de locatie Dwarshaspel 15, 9354 VS Zevenhuizenin te trekken. De intrekking is geregistreerd onder zaaknummer: 2024009120. </text:p>
            <text:p text:style-name="common-al">
            
          </text:p>
            <text:p text:style-name="common-al">De ingetrokken vergunning betreft: het intrekken van een bestaande vergunning, kenmerk HZ-13-07-148<text:span text:style-name="nadrukvet"/>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997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7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7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9120</meta:user-defined>
    <dc:language>nl</dc:language>
    <meta:user-defined meta:name="OVERHEIDop.locatietype/OVERHEIDop.gebiedsmarkering">Punt</meta:user-defined>
    <meta:user-defined meta:name="DC.title">Kennisgeving: Intrekkingsbesluit voor het intrekken van een bestaande vergunning - Dwarshaspel 15, 9354 VS Zevenhuiz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78</meta:user-defined>
    <meta:user-defined meta:name="OVERHEIDop.GmbID/DC.identifier">gmb-2024-549978</meta:user-defined>
    <meta:user-defined meta:name="OVERHEIDop.versieInformatie"/>
  </office:meta>
</office:document-meta>
</file>