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122700093, Zuideindseweg 33, 2645BD Delfgauw</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DSO-Verzoeknummer: 2024122700093</text:p>
            <text:p text:style-name="common-al">Locatie: Zuideindseweg 33, 2645BD Delfgauw</text:p>
            <text:p text:style-name="common-al">Datum ontvangst: 27-12-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4997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7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97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5311</meta:user-defined>
    <meta:user-defined meta:name="DCTERMS.abstract">Bouwen dakkap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122700093, Zuideindseweg 33, 2645BD Delfgauw</meta:user-defined>
    <meta:user-defined meta:name="DCTERMS.W3CDTF/DCTERMS.available">2024-12-31</meta:user-defined>
    <meta:user-defined meta:name="DCTERMS.W3CDTF/OVERHEIDop.jaargang">2024</meta:user-defined>
    <meta:user-defined meta:name="OVERHEIDop.publicationIssue">549971</meta:user-defined>
    <meta:user-defined meta:name="OVERHEIDop.GmbID/DC.identifier">gmb-2024-549971</meta:user-defined>
    <meta:user-defined meta:name="OVERHEIDop.versieInformatie"/>
  </office:meta>
</office:document-meta>
</file>