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maatregelen voor het watersysteem langs het Overijssel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Overijssels kanaal tussen Deventer en Raalte</text:p>
            <text:p text:style-name="common-al">
            <text:span text:style-name="nadrukvet">Zaakomschrijving:</text:span> het uitvoeren van maatregelen voor het watersysteem langs het Overijssels kanaal</text:p>
            <text:p text:style-name="common-al">
            <text:span text:style-name="nadrukvet">Zaaknummer:</text:span> Z2024-000110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997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3</meta:user-defined>
    <meta:user-defined meta:name="DCTERMS.abstract">het uitvoeren van maatregelen voor het watersysteem langs het Overijssels 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maatregelen voor het watersysteem langs het Overijssels kana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70</meta:user-defined>
    <meta:user-defined meta:name="OVERHEIDop.GmbID/DC.identifier">gmb-2024-549970</meta:user-defined>
    <meta:user-defined meta:name="OVERHEIDop.versieInformatie"/>
  </office:meta>
</office:document-meta>
</file>