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rikstraat 3, 1503 BH Zaandam - het plaatsen van een badkamerraam i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6836 - het plaatsen van een badkamerraam in de voorgevel van de woning -  - op de locatie Brikstraat 3, 1503 BH Zaandam</text:p>
            <text:p text:style-name="common-al">Besluit verzonden: 27-1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7-12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996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6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6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836</meta:user-defined>
    <dc:language>nl</dc:language>
    <meta:user-defined meta:name="OVERHEIDop.locatietype/OVERHEIDop.gebiedsmarkering">Punt</meta:user-defined>
    <meta:user-defined meta:name="DC.title">Verleende omgevingsvergunning - Brikstraat 3, 1503 BH Zaandam - het plaatsen van een badkamerraam in de voorgevel van de woning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965</meta:user-defined>
    <meta:user-defined meta:name="OVERHEIDop.GmbID/DC.identifier">gmb-2024-549965</meta:user-defined>
    <meta:user-defined meta:name="OVERHEIDop.versieInformatie"/>
  </office:meta>
</office:document-meta>
</file>