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style:style style:family="table-column" style:parent-style-name="colspec" style:name="id1-3-2-2-1-2-2-1-1-1">
      <style:table-column-properties style:rel-column-width="95*"/>
    </style:style>
    <style:style style:family="table-column" style:parent-style-name="colspec" style:name="id1-3-2-2-1-2-2-6-1-1">
      <style:table-column-properties style:rel-column-width="95*"/>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style:style style:family="table-column" style:parent-style-name="colspec" style:name="id1-3-2-2-1-3-2-1-1-1">
      <style:table-column-properties style:rel-column-width="95*"/>
    </style: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2-3">
      <text:list-level-style-bullet text:bullet-char="•" text:level="1">
        <style:list-level-properties text:min-label-width="10mm"/>
      </text:list-level-style-bullet>
    </text:list-style>
    <text:list-style style:name="id1-3-2-2-1-3-2-11-2-3-1">
      <text:list-level-style-bullet text:bullet-char="•" text:level="1">
        <style:list-level-properties text:min-label-width="10mm"/>
      </text:list-level-style-bullet>
    </text:list-style>
    <text:list-style style:name="id1-3-2-2-1-3-2-11-2-3-2">
      <text:list-level-style-bullet text:bullet-char="•" text:level="1">
        <style:list-level-properties text:min-label-width="10mm"/>
      </text:list-level-style-bullet>
    </text:list-style>
    <text:list-style style:name="id1-3-2-2-1-3-2-11-2-3-3">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style:style style:family="table-column" style:parent-style-name="colspec" style:name="id1-3-2-2-1-4-2-1-1-1">
      <style:table-column-properties style:rel-column-width="95*"/>
    </style:style>
    <style:style style:family="table-column" style:parent-style-name="colspec" style:name="id1-3-2-2-1-4-2-13-1-1">
      <style:table-column-properties style:rel-column-width="95*"/>
    </style: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text:bullet-char="-" text:level="1">
        <style:list-level-properties text:min-label-width="10mm"/>
      </text:list-level-style-bullet>
    </text:list-style>
    <text:list-style style:name="id1-3-2-2-1-4-2-19-5">
      <text:list-level-style-bullet text:bullet-char="-" text:level="1">
        <style:list-level-properties text:min-label-width="10mm"/>
      </text:list-level-style-bullet>
    </text:list-style>
    <style:style style:family="table-column" style:parent-style-name="colspec" style:name="id1-3-2-2-1-5-2-1-1-1">
      <style:table-column-properties style:rel-column-width="95*"/>
    </style: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5-2">
      <text:list-level-style-bullet text:bullet-char="-" text:level="1">
        <style:list-level-properties text:min-label-width="10mm"/>
      </text:list-level-style-bullet>
    </text:list-style>
    <text:list-style style:name="id1-3-2-2-1-5-2-15-3">
      <text:list-level-style-bullet text:bullet-char="-" text:level="1">
        <style:list-level-properties text:min-label-width="10mm"/>
      </text:list-level-style-bullet>
    </text:list-style>
    <text:list-style style:name="id1-3-2-2-1-5-2-15-4">
      <text:list-level-style-bullet text:bullet-char="-" text:level="1">
        <style:list-level-properties text:min-label-width="10mm"/>
      </text:list-level-style-bullet>
    </text:list-style>
    <text:list-style style:name="id1-3-2-2-1-5-2-15-5">
      <text:list-level-style-bullet text:bullet-char="-" text:level="1">
        <style:list-level-properties text:min-label-width="10mm"/>
      </text:list-level-style-bullet>
    </text:list-style>
    <text:list-style style:name="id1-3-2-2-1-5-2-15-6">
      <text:list-level-style-bullet text:bullet-char="-" text:level="1">
        <style:list-level-properties text:min-label-width="10mm"/>
      </text:list-level-style-bullet>
    </text:list-style>
    <text:list-style style:name="id1-3-2-2-1-5-2-15-7">
      <text:list-level-style-bullet text:bullet-char="-" text:level="1">
        <style:list-level-properties text:min-label-width="10mm"/>
      </text:list-level-style-bullet>
    </text:list-style>
    <text:list-style style:name="id1-3-2-2-1-5-2-15-8">
      <text:list-level-style-bullet text:bullet-char="-" text:level="1">
        <style:list-level-properties text:min-label-width="10mm"/>
      </text:list-level-style-bullet>
    </text:list-style>
    <text:list-style style:name="id1-3-2-2-1-5-2-15-9">
      <text:list-level-style-bullet text:bullet-char="-" text:level="1">
        <style:list-level-properties text:min-label-width="10mm"/>
      </text:list-level-style-bullet>
    </text:list-style>
    <text:list-style style:name="id1-3-2-2-1-5-2-15-10">
      <text:list-level-style-bullet text:bullet-char="-" text:level="1">
        <style:list-level-properties text:min-label-width="10mm"/>
      </text:list-level-style-bullet>
    </text:list-style>
    <text:list-style style:name="id1-3-2-2-1-5-2-15-11">
      <text:list-level-style-bullet text:bullet-char="-" text:level="1">
        <style:list-level-properties text:min-label-width="10mm"/>
      </text:list-level-style-bullet>
    </text:list-style>
    <text:list-style style:name="id1-3-2-2-1-5-2-15-12">
      <text:list-level-style-bullet text:bullet-char="-" text:level="1">
        <style:list-level-properties text:min-label-width="10mm"/>
      </text:list-level-style-bullet>
    </text:list-style>
    <style:style style:family="table-column" style:parent-style-name="colspec" style:name="id1-3-2-2-1-6-2-1-1-1">
      <style:table-column-properties style:rel-column-width="95*"/>
    </style: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text:list-style style:name="id1-3-2-2-1-6-2-4-4">
      <text:list-level-style-bullet text:bullet-char="-" text:level="1">
        <style:list-level-properties text:min-label-width="10mm"/>
      </text:list-level-style-bullet>
    </text:list-style>
    <text:list-style style:name="id1-3-2-2-1-6-2-4-5">
      <text:list-level-style-bullet text:bullet-char="-" text:level="1">
        <style:list-level-properties text:min-label-width="10mm"/>
      </text:list-level-style-bullet>
    </text:list-style>
    <text:list-style style:name="id1-3-2-2-1-6-2-4-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style:style style:family="table-column" style:parent-style-name="colspec" style:name="id1-3-2-2-1-6-2-10-1-1">
      <style:table-column-properties style:rel-column-width="95*"/>
    </style:style>
    <text:list-style style:name="id1-3-2-2-1-6-2-14">
      <text:list-level-style-bullet text:bullet-char="-" text:level="1">
        <style:list-level-properties text:min-label-width="10mm"/>
      </text:list-level-style-bullet>
    </text:list-style>
    <text:list-style style:name="id1-3-2-2-1-6-2-14-1">
      <text:list-level-style-bullet text:bullet-char="-" text:level="1">
        <style:list-level-properties text:min-label-width="10mm"/>
      </text:list-level-style-bullet>
    </text:list-style>
    <text:list-style style:name="id1-3-2-2-1-6-2-14-2">
      <text:list-level-style-bullet text:bullet-char="-" text:level="1">
        <style:list-level-properties text:min-label-width="10mm"/>
      </text:list-level-style-bullet>
    </text:list-style>
    <text:list-style style:name="id1-3-2-2-1-6-2-14-3">
      <text:list-level-style-bullet text:bullet-char="-" text:level="1">
        <style:list-level-properties text:min-label-width="10mm"/>
      </text:list-level-style-bullet>
    </text:list-style>
    <text:list-style style:name="id1-3-2-2-1-6-2-14-4">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style:style style:family="table-column" style:parent-style-name="colspec" style:name="id1-3-2-2-1-6-2-20-1-1">
      <style:table-column-properties style:rel-column-width="95*"/>
    </style:style>
    <style:style style:family="table-column" style:parent-style-name="colspec" style:name="id1-3-2-2-1-6-2-24-1-1">
      <style:table-column-properties style:rel-column-width="95*"/>
    </style:style>
    <style:style style:family="table-column" style:parent-style-name="colspec" style:name="id1-3-2-2-1-6-2-26-1-1">
      <style:table-column-properties style:rel-column-width="95*"/>
    </style:style>
    <text:list-style style:name="id1-3-2-2-1-6-2-30">
      <text:list-level-style-bullet text:bullet-char="-" text:level="1">
        <style:list-level-properties text:min-label-width="10mm"/>
      </text:list-level-style-bullet>
    </text:list-style>
    <text:list-style style:name="id1-3-2-2-1-6-2-30-1">
      <text:list-level-style-bullet text:bullet-char="-" text:level="1">
        <style:list-level-properties text:min-label-width="10mm"/>
      </text:list-level-style-bullet>
    </text:list-style>
    <text:list-style style:name="id1-3-2-2-1-6-2-30-2">
      <text:list-level-style-bullet text:bullet-char="-" text:level="1">
        <style:list-level-properties text:min-label-width="10mm"/>
      </text:list-level-style-bullet>
    </text:list-style>
    <style:style style:family="table-column" style:parent-style-name="colspec" style:name="id1-3-2-2-1-6-2-33-1-1">
      <style:table-column-properties style:rel-column-width="95*"/>
    </style:style>
    <style:style style:family="table-column" style:parent-style-name="colspec" style:name="id1-3-2-2-1-6-2-37-1-1">
      <style:table-column-properties style:rel-column-width="95*"/>
    </style:style>
    <style:style style:family="table-column" style:parent-style-name="colspec" style:name="id1-3-2-2-1-7-2-1-1-1">
      <style:table-column-properties style:rel-column-width="95*"/>
    </style:style>
    <style:style style:family="table-column" style:parent-style-name="colspec" style:name="id1-3-2-2-1-7-2-3-1-1">
      <style:table-column-properties style:rel-column-width="95*"/>
    </style: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7-2-10">
      <text:list-level-style-bullet text:bullet-char="-" text:level="1">
        <style:list-level-properties text:min-label-width="10mm"/>
      </text:list-level-style-bullet>
    </text:list-style>
    <text:list-style style:name="id1-3-2-2-1-7-2-10-1">
      <text:list-level-style-bullet text:bullet-char="-" text:level="1">
        <style:list-level-properties text:min-label-width="10mm"/>
      </text:list-level-style-bullet>
    </text:list-style>
    <text:list-style style:name="id1-3-2-2-1-7-2-10-2">
      <text:list-level-style-bullet text:bullet-char="-" text:level="1">
        <style:list-level-properties text:min-label-width="10mm"/>
      </text:list-level-style-bullet>
    </text:list-style>
    <text:list-style style:name="id1-3-2-2-1-7-2-10-3">
      <text:list-level-style-bullet text:bullet-char="-" text:level="1">
        <style:list-level-properties text:min-label-width="10mm"/>
      </text:list-level-style-bullet>
    </text:list-style>
    <text:list-style style:name="id1-3-2-2-1-7-2-10-4">
      <text:list-level-style-bullet text:bullet-char="-" text:level="1">
        <style:list-level-properties text:min-label-width="10mm"/>
      </text:list-level-style-bullet>
    </text:list-style>
    <text:list-style style:name="id1-3-2-2-1-7-2-10-5">
      <text:list-level-style-bullet text:bullet-char="-" text:level="1">
        <style:list-level-properties text:min-label-width="10mm"/>
      </text:list-level-style-bullet>
    </text:list-style>
    <text:list-style style:name="id1-3-2-2-1-7-2-10-6">
      <text:list-level-style-bullet text:bullet-char="-" text:level="1">
        <style:list-level-properties text:min-label-width="10mm"/>
      </text:list-level-style-bullet>
    </text:list-style>
    <text:list-style style:name="id1-3-2-2-1-7-2-10-7">
      <text:list-level-style-bullet text:bullet-char="-" text:level="1">
        <style:list-level-properties text:min-label-width="10mm"/>
      </text:list-level-style-bullet>
    </text:list-style>
    <text:list-style style:name="id1-3-2-2-1-7-2-10-8">
      <text:list-level-style-bullet text:bullet-char="-" text:level="1">
        <style:list-level-properties text:min-label-width="10mm"/>
      </text:list-level-style-bullet>
    </text:list-style>
    <text:list-style style:name="id1-3-2-2-1-7-2-10-9">
      <text:list-level-style-bullet text:bullet-char="-" text:level="1">
        <style:list-level-properties text:min-label-width="10mm"/>
      </text:list-level-style-bullet>
    </text:list-style>
    <text:list-style style:name="id1-3-2-2-1-7-2-10-10">
      <text:list-level-style-bullet text:bullet-char="-" text:level="1">
        <style:list-level-properties text:min-label-width="10mm"/>
      </text:list-level-style-bullet>
    </text:list-style>
    <text:list-style style:name="id1-3-2-2-1-7-2-10-11">
      <text:list-level-style-bullet text:bullet-char="-" text:level="1">
        <style:list-level-properties text:min-label-width="10mm"/>
      </text:list-level-style-bullet>
    </text:list-style>
    <text:list-style style:name="id1-3-2-2-1-7-2-10-12">
      <text:list-level-style-bullet text:bullet-char="-" text:level="1">
        <style:list-level-properties text:min-label-width="10mm"/>
      </text:list-level-style-bullet>
    </text:list-style>
    <text:list-style style:name="id1-3-2-2-1-7-2-10-13">
      <text:list-level-style-bullet text:bullet-char="-" text:level="1">
        <style:list-level-properties text:min-label-width="10mm"/>
      </text:list-level-style-bullet>
    </text:list-style>
    <style:style style:family="table-column" style:parent-style-name="colspec" style:name="id1-3-2-2-1-7-2-11-1-1">
      <style:table-column-properties style:rel-column-width="95*"/>
    </style:style>
    <text:list-style style:name="id1-3-2-2-1-7-2-16">
      <text:list-level-style-bullet text:bullet-char="-" text:level="1">
        <style:list-level-properties text:min-label-width="10mm"/>
      </text:list-level-style-bullet>
    </text:list-style>
    <text:list-style style:name="id1-3-2-2-1-7-2-16-1">
      <text:list-level-style-bullet text:bullet-char="-" text:level="1">
        <style:list-level-properties text:min-label-width="10mm"/>
      </text:list-level-style-bullet>
    </text:list-style>
    <text:list-style style:name="id1-3-2-2-1-7-2-16-2">
      <text:list-level-style-bullet text:bullet-char="-" text:level="1">
        <style:list-level-properties text:min-label-width="10mm"/>
      </text:list-level-style-bullet>
    </text:list-style>
    <style:style style:family="table-column" style:parent-style-name="colspec" style:name="id1-3-2-2-2-2-2-1-1-1">
      <style:table-column-properties style:rel-column-width="95*"/>
    </style:style>
    <style:style style:family="table-column" style:parent-style-name="colspec" style:name="id1-3-2-2-2-2-2-5-1-1">
      <style:table-column-properties style:rel-column-width="95*"/>
    </style:style>
    <style:style style:family="table-column" style:parent-style-name="colspec" style:name="id1-3-2-2-2-2-2-11-1-1">
      <style:table-column-properties style:rel-column-width="95*"/>
    </style: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style:style style:family="table-column" style:parent-style-name="colspec" style:name="id1-3-2-2-2-3-2-1-1-1">
      <style:table-column-properties style:rel-column-width="95*"/>
    </style:style>
    <style:style style:family="table-column" style:parent-style-name="colspec" style:name="id1-3-2-2-2-3-2-7-1-1">
      <style:table-column-properties style:rel-column-width="95*"/>
    </style:style>
    <style:style style:family="table-column" style:parent-style-name="colspec" style:name="id1-3-2-2-2-3-2-9-1-1">
      <style:table-column-properties style:rel-column-width="95*"/>
    </style:style>
    <style:style style:family="table-column" style:parent-style-name="colspec" style:name="id1-3-2-2-2-4-2-1-1-1">
      <style:table-column-properties style:rel-column-width="95*"/>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style:style style:family="table-column" style:parent-style-name="colspec" style:name="id1-3-2-2-2-4-2-9-1-1">
      <style:table-column-properties style:rel-column-width="95*"/>
    </style:style>
    <style:style style:family="table-column" style:parent-style-name="colspec" style:name="id1-3-2-2-2-4-2-15-1-1">
      <style:table-column-properties style:rel-column-width="95*"/>
    </style:style>
    <text:list-style style:name="id1-3-2-2-2-4-2-18">
      <text:list-level-style-bullet text:bullet-char="-" text:level="1">
        <style:list-level-properties text:min-label-width="10mm"/>
      </text:list-level-style-bullet>
    </text:list-style>
    <text:list-style style:name="id1-3-2-2-2-4-2-18-1">
      <text:list-level-style-bullet text:bullet-char="-" text:level="1">
        <style:list-level-properties text:min-label-width="10mm"/>
      </text:list-level-style-bullet>
    </text:list-style>
    <text:list-style style:name="id1-3-2-2-2-4-2-18-2">
      <text:list-level-style-bullet text:bullet-char="-" text:level="1">
        <style:list-level-properties text:min-label-width="10mm"/>
      </text:list-level-style-bullet>
    </text:list-style>
    <style:style style:family="table-column" style:parent-style-name="colspec" style:name="id1-3-2-2-2-4-2-19-1-1">
      <style:table-column-properties style:rel-column-width="95*"/>
    </style: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style:style style:family="table-column" style:parent-style-name="colspec" style:name="id1-3-2-2-2-4-2-30-1-1">
      <style:table-column-properties style:rel-column-width="95*"/>
    </style: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style:style style:family="table-column" style:parent-style-name="colspec" style:name="id1-3-2-2-2-4-2-36-1-1">
      <style:table-column-properties/>
    </style:style>
    <style:style style:family="table-column" style:parent-style-name="colspec" style:name="id1-3-2-2-2-4-2-36-1-2">
      <style:table-column-properties/>
    </style:style>
    <style:style style:family="table-column" style:parent-style-name="colspec" style:name="id1-3-2-2-2-4-2-36-1-3">
      <style:table-column-properties/>
    </style:style>
    <style:style style:family="table-column" style:parent-style-name="colspec" style:name="id1-3-2-2-2-4-2-36-1-4">
      <style:table-column-properties/>
    </style:style>
    <style:style style:family="table-column" style:parent-style-name="colspec" style:name="id1-3-2-2-2-4-2-38-1-1">
      <style:table-column-properties style:rel-column-width="95*"/>
    </style:style>
    <style:style style:family="table-column" style:parent-style-name="colspec" style:name="id1-3-2-2-2-4-2-42-1-1">
      <style:table-column-properties style:rel-column-width="95*"/>
    </style:style>
    <style:style style:family="table-column" style:parent-style-name="colspec" style:name="id1-3-2-2-2-4-2-50-1-1">
      <style:table-column-properties style:rel-column-width="95*"/>
    </style:style>
    <text:list-style style:name="id1-3-2-2-2-4-2-58">
      <text:list-level-style-bullet text:bullet-char="-" text:level="1">
        <style:list-level-properties text:min-label-width="10mm"/>
      </text:list-level-style-bullet>
    </text:list-style>
    <text:list-style style:name="id1-3-2-2-2-4-2-58-1">
      <text:list-level-style-bullet text:bullet-char="-" text:level="1">
        <style:list-level-properties text:min-label-width="10mm"/>
      </text:list-level-style-bullet>
    </text:list-style>
    <style:style style:family="table-column" style:parent-style-name="colspec" style:name="id1-3-2-2-2-5-2-1-1-1">
      <style:table-column-properties style:rel-column-width="95*"/>
    </style: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6-2-1-1-1">
      <style:table-column-properties style:rel-column-width="95*"/>
    </style: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2-9-1-1">
      <style:table-column-properties style:rel-column-width="95*"/>
    </style:style>
    <style:style style:family="table-column" style:parent-style-name="colspec" style:name="id1-3-2-2-2-7-2-1-1-1">
      <style:table-column-properties style:rel-column-width="95*"/>
    </style: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7-2-5-8">
      <text:list-level-style-bullet text:bullet-char="-" text:level="1">
        <style:list-level-properties text:min-label-width="10mm"/>
      </text:list-level-style-bullet>
    </text:list-style>
    <text:list-style style:name="id1-3-2-2-2-7-2-5-9">
      <text:list-level-style-bullet text:bullet-char="-" text:level="1">
        <style:list-level-properties text:min-label-width="10mm"/>
      </text:list-level-style-bullet>
    </text:list-style>
    <text:list-style style:name="id1-3-2-2-2-7-2-5-10">
      <text:list-level-style-bullet text:bullet-char="-" text:level="1">
        <style:list-level-properties text:min-label-width="10mm"/>
      </text:list-level-style-bullet>
    </text:list-style>
    <style:style style:family="table-column" style:parent-style-name="colspec" style:name="id1-3-2-2-2-7-2-6-1-1">
      <style:table-column-properties style:rel-column-width="95*"/>
    </style:style>
    <text:list-style style:name="id1-3-2-2-2-7-2-10">
      <text:list-level-style-bullet text:bullet-char="-" text:level="1">
        <style:list-level-properties text:min-label-width="10mm"/>
      </text:list-level-style-bullet>
    </text:list-style>
    <text:list-style style:name="id1-3-2-2-2-7-2-10-1">
      <text:list-level-style-bullet text:bullet-char="-" text:level="1">
        <style:list-level-properties text:min-label-width="10mm"/>
      </text:list-level-style-bullet>
    </text:list-style>
    <text:list-style style:name="id1-3-2-2-2-7-2-10-2">
      <text:list-level-style-bullet text:bullet-char="-" text:level="1">
        <style:list-level-properties text:min-label-width="10mm"/>
      </text:list-level-style-bullet>
    </text:list-style>
    <text:list-style style:name="id1-3-2-2-2-7-2-10-3">
      <text:list-level-style-bullet text:bullet-char="-" text:level="1">
        <style:list-level-properties text:min-label-width="10mm"/>
      </text:list-level-style-bullet>
    </text:list-style>
    <text:list-style style:name="id1-3-2-2-2-7-2-10-4">
      <text:list-level-style-bullet text:bullet-char="-" text:level="1">
        <style:list-level-properties text:min-label-width="10mm"/>
      </text:list-level-style-bullet>
    </text:list-style>
    <text:list-style style:name="id1-3-2-2-2-7-2-10-5">
      <text:list-level-style-bullet text:bullet-char="-" text:level="1">
        <style:list-level-properties text:min-label-width="10mm"/>
      </text:list-level-style-bullet>
    </text:list-style>
    <text:list-style style:name="id1-3-2-2-2-7-2-10-6">
      <text:list-level-style-bullet text:bullet-char="-" text:level="1">
        <style:list-level-properties text:min-label-width="10mm"/>
      </text:list-level-style-bullet>
    </text:list-style>
    <text:list-style style:name="id1-3-2-2-2-7-2-10-7">
      <text:list-level-style-bullet text:bullet-char="-" text:level="1">
        <style:list-level-properties text:min-label-width="10mm"/>
      </text:list-level-style-bullet>
    </text:list-style>
    <text:list-style style:name="id1-3-2-2-2-7-2-10-8">
      <text:list-level-style-bullet text:bullet-char="-" text:level="1">
        <style:list-level-properties text:min-label-width="10mm"/>
      </text:list-level-style-bullet>
    </text:list-style>
    <text:list-style style:name="id1-3-2-2-2-7-2-10-9">
      <text:list-level-style-bullet text:bullet-char="-" text:level="1">
        <style:list-level-properties text:min-label-width="10mm"/>
      </text:list-level-style-bullet>
    </text:list-style>
    <style:style style:family="table-column" style:parent-style-name="colspec" style:name="id1-3-2-2-2-7-2-11-1-1">
      <style:table-column-properties style:rel-column-width="95*"/>
    </style:style>
    <style:style style:family="table-column" style:parent-style-name="colspec" style:name="id1-3-2-2-2-7-2-17-1-1">
      <style:table-column-properties style:rel-column-width="95*"/>
    </style:style>
    <style:style style:family="table-column" style:parent-style-name="colspec" style:name="id1-3-2-2-2-7-2-21-1-1">
      <style:table-column-properties style:rel-column-width="95*"/>
    </style:style>
    <style:style style:family="table-column" style:parent-style-name="colspec" style:name="id1-3-2-2-2-7-2-27-1-1">
      <style:table-column-properties style:rel-column-width="95*"/>
    </style:style>
    <style:style style:family="table-column" style:parent-style-name="colspec" style:name="id1-3-2-2-2-7-2-35-1-1">
      <style:table-column-properties style:rel-column-width="95*"/>
    </style:style>
    <style:style style:family="table-column" style:parent-style-name="colspec" style:name="id1-3-2-2-2-7-2-41-1-1">
      <style:table-column-properties style:rel-column-width="95*"/>
    </style:style>
    <style:style style:family="table-column" style:parent-style-name="colspec" style:name="id1-3-2-2-2-7-2-47-1-1">
      <style:table-column-properties style:rel-column-width="95*"/>
    </style:style>
    <style:style style:family="table-column" style:parent-style-name="colspec" style:name="id1-3-2-2-2-7-2-51-1-1">
      <style:table-column-properties style:rel-column-width="95*"/>
    </style:style>
    <text:list-style style:name="id1-3-2-2-2-7-2-56">
      <text:list-level-style-bullet text:bullet-char="-" text:level="1">
        <style:list-level-properties text:min-label-width="10mm"/>
      </text:list-level-style-bullet>
    </text:list-style>
    <text:list-style style:name="id1-3-2-2-2-7-2-56-1">
      <text:list-level-style-bullet text:bullet-char="-" text:level="1">
        <style:list-level-properties text:min-label-width="10mm"/>
      </text:list-level-style-bullet>
    </text:list-style>
    <text:list-style style:name="id1-3-2-2-2-7-2-56-2">
      <text:list-level-style-bullet text:bullet-char="-" text:level="1">
        <style:list-level-properties text:min-label-width="10mm"/>
      </text:list-level-style-bullet>
    </text:list-style>
    <text:list-style style:name="id1-3-2-2-2-7-2-56-3">
      <text:list-level-style-bullet text:bullet-char="-" text:level="1">
        <style:list-level-properties text:min-label-width="10mm"/>
      </text:list-level-style-bullet>
    </text:list-style>
    <style:style style:family="table-column" style:parent-style-name="colspec" style:name="id1-3-2-2-2-7-2-61-1-1">
      <style:table-column-properties style:rel-column-width="95*"/>
    </style:style>
    <style:style style:family="table-column" style:parent-style-name="colspec" style:name="id1-3-2-2-2-8-2-1-1-1">
      <style:table-column-properties style:rel-column-width="95*"/>
    </style: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style:style style:family="table-column" style:parent-style-name="colspec" style:name="id1-3-2-2-2-8-2-12-1-1">
      <style:table-column-properties style:rel-column-width="95*"/>
    </style:style>
    <style:style style:family="table-column" style:parent-style-name="colspec" style:name="id1-3-2-2-2-8-2-20-1-1">
      <style:table-column-properties style:rel-column-width="95*"/>
    </style:style>
    <text:list-style style:name="id1-3-2-2-2-8-2-26">
      <text:list-level-style-bullet text:bullet-char="-" text:level="1">
        <style:list-level-properties text:min-label-width="10mm"/>
      </text:list-level-style-bullet>
    </text:list-style>
    <text:list-style style:name="id1-3-2-2-2-8-2-26-1">
      <text:list-level-style-bullet text:bullet-char="-" text:level="1">
        <style:list-level-properties text:min-label-width="10mm"/>
      </text:list-level-style-bullet>
    </text:list-style>
    <text:list-style style:name="id1-3-2-2-2-8-2-30">
      <text:list-level-style-bullet text:bullet-char="-" text:level="1">
        <style:list-level-properties text:min-label-width="10mm"/>
      </text:list-level-style-bullet>
    </text:list-style>
    <text:list-style style:name="id1-3-2-2-2-8-2-30-1">
      <text:list-level-style-bullet text:bullet-char="-" text:level="1">
        <style:list-level-properties text:min-label-width="10mm"/>
      </text:list-level-style-bullet>
    </text:list-style>
    <text:list-style style:name="id1-3-2-2-2-8-2-30-2">
      <text:list-level-style-bullet text:bullet-char="-" text:level="1">
        <style:list-level-properties text:min-label-width="10mm"/>
      </text:list-level-style-bullet>
    </text:list-style>
    <style:style style:family="table-column" style:parent-style-name="colspec" style:name="id1-3-2-2-2-8-2-31-1-1">
      <style:table-column-properties style:rel-column-width="95*"/>
    </style:style>
    <text:list-style style:name="id1-3-2-2-2-8-2-34">
      <text:list-level-style-bullet text:bullet-char="-" text:level="1">
        <style:list-level-properties text:min-label-width="10mm"/>
      </text:list-level-style-bullet>
    </text:list-style>
    <text:list-style style:name="id1-3-2-2-2-8-2-34-1">
      <text:list-level-style-bullet text:bullet-char="-" text:level="1">
        <style:list-level-properties text:min-label-width="10mm"/>
      </text:list-level-style-bullet>
    </text:list-style>
    <text:list-style style:name="id1-3-2-2-2-8-2-34-2">
      <text:list-level-style-bullet text:bullet-char="-" text:level="1">
        <style:list-level-properties text:min-label-width="10mm"/>
      </text:list-level-style-bullet>
    </text:list-style>
    <text:list-style style:name="id1-3-2-2-2-8-2-34-3">
      <text:list-level-style-bullet text:bullet-char="-" text:level="1">
        <style:list-level-properties text:min-label-width="10mm"/>
      </text:list-level-style-bullet>
    </text:list-style>
    <text:list-style style:name="id1-3-2-2-2-8-2-34-4">
      <text:list-level-style-bullet text:bullet-char="-" text:level="1">
        <style:list-level-properties text:min-label-width="10mm"/>
      </text:list-level-style-bullet>
    </text:list-style>
    <text:list-style style:name="id1-3-2-2-2-8-2-34-5">
      <text:list-level-style-bullet text:bullet-char="-" text:level="1">
        <style:list-level-properties text:min-label-width="10mm"/>
      </text:list-level-style-bullet>
    </text:list-style>
    <text:list-style style:name="id1-3-2-2-2-8-2-34-6">
      <text:list-level-style-bullet text:bullet-char="-" text:level="1">
        <style:list-level-properties text:min-label-width="10mm"/>
      </text:list-level-style-bullet>
    </text:list-style>
    <style:style style:family="table-column" style:parent-style-name="colspec" style:name="id1-3-2-2-2-8-2-37-1-1">
      <style:table-column-properties style:rel-column-width="95*"/>
    </style:style>
    <text:list-style style:name="id1-3-2-2-2-8-2-40">
      <text:list-level-style-bullet text:bullet-char="-" text:level="1">
        <style:list-level-properties text:min-label-width="10mm"/>
      </text:list-level-style-bullet>
    </text:list-style>
    <text:list-style style:name="id1-3-2-2-2-8-2-40-1">
      <text:list-level-style-bullet text:bullet-char="-" text:level="1">
        <style:list-level-properties text:min-label-width="10mm"/>
      </text:list-level-style-bullet>
    </text:list-style>
    <text:list-style style:name="id1-3-2-2-2-8-2-40-2">
      <text:list-level-style-bullet text:bullet-char="-" text:level="1">
        <style:list-level-properties text:min-label-width="10mm"/>
      </text:list-level-style-bullet>
    </text:list-style>
    <text:list-style style:name="id1-3-2-2-2-8-2-40-3">
      <text:list-level-style-bullet text:bullet-char="-" text:level="1">
        <style:list-level-properties text:min-label-width="10mm"/>
      </text:list-level-style-bullet>
    </text:list-style>
    <text:list-style style:name="id1-3-2-2-2-8-2-40-4">
      <text:list-level-style-bullet text:bullet-char="-" text:level="1">
        <style:list-level-properties text:min-label-width="10mm"/>
      </text:list-level-style-bullet>
    </text:list-style>
    <text:list-style style:name="id1-3-2-2-2-8-2-49">
      <text:list-level-style-bullet text:bullet-char="-" text:level="1">
        <style:list-level-properties text:min-label-width="10mm"/>
      </text:list-level-style-bullet>
    </text:list-style>
    <text:list-style style:name="id1-3-2-2-2-8-2-49-1">
      <text:list-level-style-bullet text:bullet-char="-" text:level="1">
        <style:list-level-properties text:min-label-width="10mm"/>
      </text:list-level-style-bullet>
    </text:list-style>
    <text:list-style style:name="id1-3-2-2-2-8-2-49-2">
      <text:list-level-style-bullet text:bullet-char="-" text:level="1">
        <style:list-level-properties text:min-label-width="10mm"/>
      </text:list-level-style-bullet>
    </text:list-style>
    <text:list-style style:name="id1-3-2-2-2-8-2-49-3">
      <text:list-level-style-bullet text:bullet-char="-" text:level="1">
        <style:list-level-properties text:min-label-width="10mm"/>
      </text:list-level-style-bullet>
    </text:list-style>
    <style:style style:family="table-column" style:parent-style-name="colspec" style:name="id1-3-2-2-2-8-2-50-1-1">
      <style:table-column-properties style:rel-column-width="95*"/>
    </style:style>
    <text:list-style style:name="id1-3-2-2-2-8-2-55">
      <text:list-level-style-bullet text:bullet-char="-" text:level="1">
        <style:list-level-properties text:min-label-width="10mm"/>
      </text:list-level-style-bullet>
    </text:list-style>
    <text:list-style style:name="id1-3-2-2-2-8-2-55-1">
      <text:list-level-style-bullet text:bullet-char="-" text:level="1">
        <style:list-level-properties text:min-label-width="10mm"/>
      </text:list-level-style-bullet>
    </text:list-style>
    <text:list-style style:name="id1-3-2-2-2-8-2-55-2">
      <text:list-level-style-bullet text:bullet-char="-" text:level="1">
        <style:list-level-properties text:min-label-width="10mm"/>
      </text:list-level-style-bullet>
    </text:list-style>
    <text:list-style style:name="id1-3-2-2-2-8-2-57">
      <text:list-level-style-bullet text:bullet-char="-" text:level="1">
        <style:list-level-properties text:min-label-width="10mm"/>
      </text:list-level-style-bullet>
    </text:list-style>
    <text:list-style style:name="id1-3-2-2-2-8-2-57-1">
      <text:list-level-style-bullet text:bullet-char="-" text:level="1">
        <style:list-level-properties text:min-label-width="10mm"/>
      </text:list-level-style-bullet>
    </text:list-style>
    <style:style style:family="table-column" style:parent-style-name="colspec" style:name="id1-3-2-2-2-8-2-60-1-1">
      <style:table-column-properties style:rel-column-width="95*"/>
    </style:style>
    <style:style style:family="table-column" style:parent-style-name="colspec" style:name="id1-3-2-2-2-9-2-1-1-1">
      <style:table-column-properties style:rel-column-width="95*"/>
    </style:style>
    <style:style style:family="table-column" style:parent-style-name="colspec" style:name="id1-3-2-2-2-9-2-7-1-1">
      <style:table-column-properties style:rel-column-width="95*"/>
    </style:style>
    <style:style style:family="table-column" style:parent-style-name="colspec" style:name="id1-3-2-2-2-9-2-17-1-1">
      <style:table-column-properties style:rel-column-width="95*"/>
    </style:style>
    <text:list-style style:name="id1-3-2-2-2-9-2-20">
      <text:list-level-style-bullet text:bullet-char="-" text:level="1">
        <style:list-level-properties text:min-label-width="10mm"/>
      </text:list-level-style-bullet>
    </text:list-style>
    <text:list-style style:name="id1-3-2-2-2-9-2-20-1">
      <text:list-level-style-bullet text:bullet-char="-" text:level="1">
        <style:list-level-properties text:min-label-width="10mm"/>
      </text:list-level-style-bullet>
    </text:list-style>
    <text:list-style style:name="id1-3-2-2-2-9-2-20-2">
      <text:list-level-style-bullet text:bullet-char="-" text:level="1">
        <style:list-level-properties text:min-label-width="10mm"/>
      </text:list-level-style-bullet>
    </text:list-style>
    <text:list-style style:name="id1-3-2-2-2-9-2-20-3">
      <text:list-level-style-bullet text:bullet-char="-" text:level="1">
        <style:list-level-properties text:min-label-width="10mm"/>
      </text:list-level-style-bullet>
    </text:list-style>
    <style:style style:family="table-column" style:parent-style-name="colspec" style:name="id1-3-2-2-2-9-2-21-1-1">
      <style:table-column-properties style:rel-column-width="95*"/>
    </style:style>
    <text:list-style style:name="id1-3-2-2-2-9-2-24">
      <text:list-level-style-bullet text:bullet-char="-" text:level="1">
        <style:list-level-properties text:min-label-width="10mm"/>
      </text:list-level-style-bullet>
    </text:list-style>
    <text:list-style style:name="id1-3-2-2-2-9-2-24-1">
      <text:list-level-style-bullet text:bullet-char="-" text:level="1">
        <style:list-level-properties text:min-label-width="10mm"/>
      </text:list-level-style-bullet>
    </text:list-style>
    <text:list-style style:name="id1-3-2-2-2-9-2-24-2">
      <text:list-level-style-bullet text:bullet-char="-" text:level="1">
        <style:list-level-properties text:min-label-width="10mm"/>
      </text:list-level-style-bullet>
    </text:list-style>
    <text:list-style style:name="id1-3-2-2-2-9-2-24-3">
      <text:list-level-style-bullet text:bullet-char="-" text:level="1">
        <style:list-level-properties text:min-label-width="10mm"/>
      </text:list-level-style-bullet>
    </text:list-style>
    <style:style style:family="table-column" style:parent-style-name="colspec" style:name="id1-3-2-2-2-10-2-1-1-1">
      <style:table-column-properties style:rel-column-width="95*"/>
    </style:style>
    <style:style style:family="table-column" style:parent-style-name="colspec" style:name="id1-3-2-2-3-2-2-1-1">
      <style:table-column-properties style:rel-column-width="95*"/>
    </style: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style:style style:family="table-column" style:parent-style-name="colspec" style:name="id1-3-2-2-3-2-14-1-1">
      <style:table-column-properties style:rel-column-width="95*"/>
    </style: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style:style style:family="table-column" style:parent-style-name="colspec" style:name="id1-3-2-2-3-2-22-1-1">
      <style:table-column-properties style:rel-column-width="95*"/>
    </style: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9-10">
      <text:list-level-style-bullet text:bullet-char="-" text:level="1">
        <style:list-level-properties text:min-label-width="10mm"/>
      </text:list-level-style-bullet>
    </text:list-style>
    <text:list-style style:name="id1-3-2-2-3-2-29-11">
      <text:list-level-style-bullet text:bullet-char="-" text:level="1">
        <style:list-level-properties text:min-label-width="10mm"/>
      </text:list-level-style-bullet>
    </text:list-style>
    <text:list-style style:name="id1-3-2-2-3-2-29-1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style:style style:family="table-column" style:parent-style-name="colspec" style:name="id1-3-2-2-3-2-45-1-1">
      <style:table-column-properties style:rel-column-width="95*"/>
    </style:style>
    <style:style style:family="table-column" style:parent-style-name="colspec" style:name="id1-3-2-2-3-2-53-1-1">
      <style:table-column-properties style:rel-column-width="95*"/>
    </style:style>
    <style:style style:family="table-column" style:parent-style-name="colspec" style:name="id1-3-2-2-3-2-59-1-1">
      <style:table-column-properties style:rel-column-width="95*"/>
    </style:style>
    <style:style style:family="table-column" style:parent-style-name="colspec" style:name="id1-3-2-2-3-2-63-1-1">
      <style:table-column-properties style:rel-column-width="95*"/>
    </style: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style:style style:family="table-column" style:parent-style-name="colspec" style:name="id1-3-2-2-3-2-71-1-1">
      <style:table-column-properties style:rel-column-width="95*"/>
    </style:style>
    <style:style style:family="table-column" style:parent-style-name="colspec" style:name="id1-3-2-2-3-2-77-1-1">
      <style:table-column-properties style:rel-column-width="95*"/>
    </style: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1-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4-1">
      <text:list-level-style-bullet text:bullet-char="-" text:level="1">
        <style:list-level-properties text:min-label-width="10mm"/>
      </text:list-level-style-bullet>
    </text:list-style>
    <text:list-style style:name="id1-3-2-2-3-2-84-2">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3-2-87-3">
      <text:list-level-style-bullet text:bullet-char="-" text:level="1">
        <style:list-level-properties text:min-label-width="10mm"/>
      </text:list-level-style-bullet>
    </text:list-style>
    <text:list-style style:name="id1-3-2-2-3-2-87-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0-1-1">
      <text:list-level-style-bullet text:bullet-char="•" text:level="1">
        <style:list-level-properties text:min-label-width="10mm"/>
      </text:list-level-style-bullet>
    </text:list-style>
    <text:list-style style:name="id1-3-2-4-9-1-3-10-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19">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6-2-1-5-2-1-2">
      <text:list-level-style-bullet text:bullet-char="-" text:level="1">
        <style:list-level-properties text:min-label-width="10mm"/>
      </text:list-level-style-bullet>
    </text:list-style>
    <text:list-style style:name="id1-3-2-6-2-1-5-2-1-2-1">
      <text:list-level-style-bullet text:bullet-char="-" text:level="1">
        <style:list-level-properties text:min-label-width="10mm"/>
      </text:list-level-style-bullet>
    </text:list-style>
    <text:list-style style:name="id1-3-2-6-2-1-5-2-1-2-2">
      <text:list-level-style-bullet text:bullet-char="-" text:level="1">
        <style:list-level-properties text:min-label-width="10mm"/>
      </text:list-level-style-bullet>
    </text:list-style>
    <text:list-style style:name="id1-3-2-6-2-1-5-2-1-2-3">
      <text:list-level-style-bullet text:bullet-char="-" text:level="1">
        <style:list-level-properties text:min-label-width="10mm"/>
      </text:list-level-style-bullet>
    </text:list-style>
    <text:list-style style:name="id1-3-2-6-2-1-5-2-1-2-4">
      <text:list-level-style-bullet text:bullet-char="-" text:level="1">
        <style:list-level-properties text:min-label-width="10mm"/>
      </text:list-level-style-bullet>
    </text:list-style>
    <text:list-style style:name="id1-3-2-6-2-1-5-2-1-2-5">
      <text:list-level-style-bullet text:bullet-char="-" text:level="1">
        <style:list-level-properties text:min-label-width="10mm"/>
      </text:list-level-style-bullet>
    </text:list-style>
    <text:list-style style:name="id1-3-2-6-2-1-5-2-1-2-6">
      <text:list-level-style-bullet text:bullet-char="-" text:level="1">
        <style:list-level-properties text:min-label-width="10mm"/>
      </text:list-level-style-bullet>
    </text:list-style>
    <text:list-style style:name="id1-3-2-6-2-1-5-3-1-2">
      <text:list-level-style-bullet text:bullet-char="-" text:level="1">
        <style:list-level-properties text:min-label-width="10mm"/>
      </text:list-level-style-bullet>
    </text:list-style>
    <text:list-style style:name="id1-3-2-6-2-1-5-3-1-2-1">
      <text:list-level-style-bullet text:bullet-char="-" text:level="1">
        <style:list-level-properties text:min-label-width="10mm"/>
      </text:list-level-style-bullet>
    </text:list-style>
    <text:list-style style:name="id1-3-2-6-2-1-5-3-1-2-2">
      <text:list-level-style-bullet text:bullet-char="-" text:level="1">
        <style:list-level-properties text:min-label-width="10mm"/>
      </text:list-level-style-bullet>
    </text:list-style>
    <text:list-style style:name="id1-3-2-6-2-1-5-3-1-2-3">
      <text:list-level-style-bullet text:bullet-char="-" text:level="1">
        <style:list-level-properties text:min-label-width="10mm"/>
      </text:list-level-style-bullet>
    </text:list-style>
    <text:list-style style:name="id1-3-2-6-2-1-5-3-1-2-4">
      <text:list-level-style-bullet text:bullet-char="-" text:level="1">
        <style:list-level-properties text:min-label-width="10mm"/>
      </text:list-level-style-bullet>
    </text:list-style>
    <text:list-style style:name="id1-3-2-6-2-1-5-3-1-2-5">
      <text:list-level-style-bullet text:bullet-char="-" text:level="1">
        <style:list-level-properties text:min-label-width="10mm"/>
      </text:list-level-style-bullet>
    </text:list-style>
    <text:list-style style:name="id1-3-2-6-2-1-5-3-1-2-6">
      <text:list-level-style-bullet text:bullet-char="-" text:level="1">
        <style:list-level-properties text:min-label-width="10mm"/>
      </text:list-level-style-bullet>
    </text:list-style>
    <text:list-style style:name="id1-3-2-6-2-1-5-3-1-2-7">
      <text:list-level-style-bullet text:bullet-char="-" text:level="1">
        <style:list-level-properties text:min-label-width="10mm"/>
      </text:list-level-style-bullet>
    </text:list-style>
    <text:list-style style:name="id1-3-2-6-2-1-5-3-1-2-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1-1-2">
      <text:list-level-style-bullet text:bullet-char="-" text:level="1">
        <style:list-level-properties text:min-label-width="10mm"/>
      </text:list-level-style-bullet>
    </text:list-style>
    <text:list-style style:name="id1-3-2-6-3-1-7-1-1-2-1">
      <text:list-level-style-bullet text:bullet-char="-" text:level="1">
        <style:list-level-properties text:min-label-width="10mm"/>
      </text:list-level-style-bullet>
    </text:list-style>
    <text:list-style style:name="id1-3-2-6-3-1-7-1-1-2-2">
      <text:list-level-style-bullet text:bullet-char="-" text:level="1">
        <style:list-level-properties text:min-label-width="10mm"/>
      </text:list-level-style-bullet>
    </text:list-style>
    <text:list-style style:name="id1-3-2-6-3-1-7-1-1-2-3">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text:list-style style:name="id1-3-2-7-2-1-4-3-2-1">
      <text:list-level-style-bullet text:bullet-char="-" text:level="1">
        <style:list-level-properties text:min-label-width="10mm"/>
      </text:list-level-style-bullet>
    </text:list-style>
    <text:list-style style:name="id1-3-2-7-2-1-4-3-2-1-1">
      <text:list-level-style-bullet text:bullet-char="-" text:level="1">
        <style:list-level-properties text:min-label-width="10mm"/>
      </text:list-level-style-bullet>
    </text:list-style>
    <text:list-style style:name="id1-3-2-7-2-1-4-4-2-1">
      <text:list-level-style-bullet text:bullet-char="-" text:level="1">
        <style:list-level-properties text:min-label-width="10mm"/>
      </text:list-level-style-bullet>
    </text:list-style>
    <text:list-style style:name="id1-3-2-7-2-1-4-4-2-1-1">
      <text:list-level-style-bullet text:bullet-char="-" text:level="1">
        <style:list-level-properties text:min-label-width="10mm"/>
      </text:list-level-style-bullet>
    </text:list-style>
    <text:list-style style:name="id1-3-2-7-2-1-4-4-2-1-2">
      <text:list-level-style-bullet text:bullet-char="-" text:level="1">
        <style:list-level-properties text:min-label-width="10mm"/>
      </text:list-level-style-bullet>
    </text:list-style>
    <text:list-style style:name="id1-3-2-7-2-1-4-5-2-1">
      <text:list-level-style-bullet text:bullet-char="-" text:level="1">
        <style:list-level-properties text:min-label-width="10mm"/>
      </text:list-level-style-bullet>
    </text:list-style>
    <text:list-style style:name="id1-3-2-7-2-1-4-5-2-1-1">
      <text:list-level-style-bullet text:bullet-char="-" text:level="1">
        <style:list-level-properties text:min-label-width="10mm"/>
      </text:list-level-style-bullet>
    </text:list-style>
    <text:list-style style:name="id1-3-2-7-2-1-4-5-2-1-2">
      <text:list-level-style-bullet text:bullet-char="-" text:level="1">
        <style:list-level-properties text:min-label-width="10mm"/>
      </text:list-level-style-bullet>
    </text:list-style>
    <text:list-style style:name="id1-3-2-7-2-1-4-6-2-1">
      <text:list-level-style-bullet text:bullet-char="-" text:level="1">
        <style:list-level-properties text:min-label-width="10mm"/>
      </text:list-level-style-bullet>
    </text:list-style>
    <text:list-style style:name="id1-3-2-7-2-1-4-6-2-1-1">
      <text:list-level-style-bullet text:bullet-char="-" text:level="1">
        <style:list-level-properties text:min-label-width="10mm"/>
      </text:list-level-style-bullet>
    </text:list-style>
    <text:list-style style:name="id1-3-2-7-2-1-4-6-2-1-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text:list-style style:name="id1-3-2-7-4-1-4-4-2-1">
      <text:list-level-style-bullet text:bullet-char="-" text:level="1">
        <style:list-level-properties text:min-label-width="10mm"/>
      </text:list-level-style-bullet>
    </text:list-style>
    <text:list-style style:name="id1-3-2-7-4-1-4-4-2-1-1">
      <text:list-level-style-bullet text:bullet-char="-" text:level="1">
        <style:list-level-properties text:min-label-width="10mm"/>
      </text:list-level-style-bullet>
    </text:list-style>
    <text:list-style style:name="id1-3-2-7-4-1-4-4-2-1-2">
      <text:list-level-style-bullet text:bullet-char="-" text:level="1">
        <style:list-level-properties text:min-label-width="10mm"/>
      </text:list-level-style-bullet>
    </text:list-style>
    <text:list-style style:name="id1-3-2-7-4-1-4-5-2-1">
      <text:list-level-style-bullet text:bullet-char="-" text:level="1">
        <style:list-level-properties text:min-label-width="10mm"/>
      </text:list-level-style-bullet>
    </text:list-style>
    <text:list-style style:name="id1-3-2-7-4-1-4-5-2-1-1">
      <text:list-level-style-bullet text:bullet-char="-" text:level="1">
        <style:list-level-properties text:min-label-width="10mm"/>
      </text:list-level-style-bullet>
    </text:list-style>
    <text:list-style style:name="id1-3-2-7-4-1-4-5-2-1-2">
      <text:list-level-style-bullet text:bullet-char="-" text:level="1">
        <style:list-level-properties text:min-label-width="10mm"/>
      </text:list-level-style-bullet>
    </text:list-style>
    <text:list-style style:name="id1-3-2-7-4-1-4-6-2-1">
      <text:list-level-style-bullet text:bullet-char="-" text:level="1">
        <style:list-level-properties text:min-label-width="10mm"/>
      </text:list-level-style-bullet>
    </text:list-style>
    <text:list-style style:name="id1-3-2-7-4-1-4-6-2-1-1">
      <text:list-level-style-bullet text:bullet-char="-" text:level="1">
        <style:list-level-properties text:min-label-width="10mm"/>
      </text:list-level-style-bullet>
    </text:list-style>
    <text:list-style style:name="id1-3-2-7-4-1-4-7-2-1">
      <text:list-level-style-bullet text:bullet-char="-" text:level="1">
        <style:list-level-properties text:min-label-width="10mm"/>
      </text:list-level-style-bullet>
    </text:list-style>
    <text:list-style style:name="id1-3-2-7-4-1-4-7-2-1-1">
      <text:list-level-style-bullet text:bullet-char="-" text:level="1">
        <style:list-level-properties text:min-label-width="10mm"/>
      </text:list-level-style-bullet>
    </text:list-style>
    <text:list-style style:name="id1-3-2-7-4-1-4-8-2-1">
      <text:list-level-style-bullet text:bullet-char="-" text:level="1">
        <style:list-level-properties text:min-label-width="10mm"/>
      </text:list-level-style-bullet>
    </text:list-style>
    <text:list-style style:name="id1-3-2-7-4-1-4-8-2-1-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6-1-1">
      <style:table-column-properties/>
    </style:style>
    <style:style style:family="table-column" style:parent-style-name="colspec" style:name="id1-3-2-7-6-1-2">
      <style:table-column-properties/>
    </style:style>
  </office:automatic-styles>
  <office:body>
    <office:text>
      <text:p text:style-name="new_page_staatscourant"/>
      <text:p text:style-name="single-kop-titel">Beleidsregels en nadere regel maatschappelijke ondersteuning Maassluis Vlaardingen Schiedam 2025</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 Vlaardingen en Schiedam;</text:p>
                <text:p text:style-name="al"/>
              </text:list-item>
              <text:list-item text:style-override="id1-3-2-1-1-1-2">
                <text:number>-</text:number>
                <text:p text:style-name="al">Gelet op het voorstel tot wijziging van de Verordening maatschappelijke ondersteuning Maassluis Vlaardingen Schiedam 2021 met ingang van 1 januari 2025;</text:p>
                <text:p text:style-name="al"/>
              </text:list-item>
              <text:list-item text:style-override="id1-3-2-1-1-1-3">
                <text:number>-</text:number>
                <text:p text:style-name="al">Besluit vast te stellen de Beleidsregels en nadere regel maatschappelijke ondersteuning Maassluis Vlaardingen Schiedam 2025</text:p>
              </text:list-item>
            </text:list>
            <text:p text:style-name="al">
            <text:span text:style-name="nadrukvet">Voorwoord</text:span>
          </text:p>
            <text:p text:style-name="al"/>
            <text:p text:style-name="al">In de Wet maatschappelijke ondersteuning (Wmo) 2015 is vastgelegd dat gemeenten zorg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21 vastgesteld.</text:p>
            <text:p text:style-name="al"/>
            <text:p text:style-name="al">In de Wmo 2015 gaat het om maatwerk en een maatwerkvoorziening moet afgestemd zijn op de behoeften, persoonskenmerken en mogelijkheden van een cliënt. Inherent hieraan is dat aan twee cliënten met vergelijkbare beperkingen mogelijk niet eenzelfde maatwerkvoorziening wordt toegekend.</text:p>
            <text:p text:style-name="al"/>
            <text:p text:style-name="al">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25 moeten dan ook als dusdanig beschouwd worden. Maatwerk blijft het uitgangspunt!</text:p>
            <text:p text:style-name="al"/>
          </text:section>
        </text:section>
        <text:section text:name="regeling-tekst_id1-3-2-2" text:style-name="regeling-tekst">
          <text:section text:name="hoofdstuk_id1-3-2-2-1" text:style-name="hoofdstuk">
            <text:p text:style-name="hoofdstuk_kop"><text:span text:style-name="label"/> <text:span text:style-name="nr">1</text:span> Voorliggende en algemene voorzieningen</text:p>
            <text:section text:name="paragraaf_id1-3-2-2-1-2" text:style-name="paragraaf">
              <text:p text:style-name="paragraaf_kop"><text:span text:style-name="label"/> <text:span text:style-name="nr">1.1</text:span> Eigen kracht en eigen verantwoordelijkheid</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Beleidsregel 1.1.1 maatwerkvoorziening:</text:span>
                        </text:p>
                        <text:p text:style-name="table_al"/>
                        <text:p text:style-name="table_al">Een maatwerkvoorziening moet gericht zijn op het ondersteunen van de zelfredzaamheid en participatie van een cliënt met een beperking of chronische psychische of psychosociale problemen.</text:p>
                        <text:p text:style-name="table_al"/>
                        <text:p text:style-name="table_al">
                          <text:span text:style-name="nadrukcur">Wet- en regelgeving: </text:span>
                          <text:span text:style-name="nadrukcur">Wmo</text:span>
                          <text:span text:style-name="nadrukcur"> artikel 1.1.1 artikel 1.2.1, artikel 2.3.1, artikel 2.3.2 artikel 2.3.5 lid 3 en 4, en Verordening artikel 4 lid 1 sub h, artikel 7</text:span>
                        </text:p>
                      </table:table-cell>
                    </table:table-row>
                  </table:table>
                  <text:p text:style-name="table_bottom"/>
                </text:section>
                <text:p text:style-name="al"/>
                <text:p text:style-name="al">Er moet dus sprake zijn van beperkingen in de zelfredzaamheid en participatie en deze moeten het gevolg zijn van een beperking (somatisch, verstandelijk) of chronische psychische of psychosociale problemen. Indien een cliënt niet beperkt is in zijn zelfredzaamheid en mogelijkheden tot participatie, is ondersteuning vanuit de Wmo niet nodig.</text:p>
                <text:p text:style-name="al">Voorts geldt bij psychische en psychosociale problemen dat deze chronisch van aard moeten zijn. Bij tijdelijke psychische of psychosociale problematiek is eerst behandeling aangewezen, welke wordt vergoed vanuit de zorgverzekeringswet.</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vet">Beleidsregel 1.1.2 eigen kracht:</text:span>
                        </text:p>
                        <text:p text:style-name="table_al"/>
                        <text:p text:style-name="table_al">Voor een cliënt die zelf in staat is om zijn beperkingen in de zelfredzaamheid en participatie op te lossen of zich op eigen kracht kan handhaven in de samenleving, bestaat geen noodzaak tot ondersteuning middels een maatwerkvoorziening.</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 en 3</text:span>
                        </text:p>
                      </table:table-cell>
                    </table:table-row>
                  </table:table>
                  <text:p text:style-name="table_bottom"/>
                </text:section>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p text:style-name="al"/>
                <text:list text:style-name="id1-3-2-2-1-2-2-10">
                  <text:list-item text:style-override="id1-3-2-2-1-2-2-10-1">
                    <text:number>-</text:number>
                    <text:p text:style-name="al">de cliënt redelijkerwijs de noodzaak tot ondersteuning had kunnen voorkomen;</text:p>
                  </text:list-item>
                  <text:list-item text:style-override="id1-3-2-2-1-2-2-10-2">
                    <text:number>-</text:number>
                    <text:p text:style-name="al">de cliënt redelijkerwijs maatregelen had kunnen treffen omdat de noodzaak voor ondersteuning voorzienbaar en/of voorspelbaar was voor de cliënt.</text:p>
                  </text:list-item>
                </text:list>
                <text:p text:style-name="al"> Enkele voorbeelden hiervan zijn: </text:p>
                <text:p text:style-name="al">het maken van een verstandige keuze bij een renovatie (bijv. geen ligbad plaatsen) of bij een verhuizing (bijv. gelijkvloerse woning);</text:p>
                <text:p text:style-name="al"/>
              </text:section>
            </text:section>
            <text:section text:name="paragraaf_id1-3-2-2-1-3" text:style-name="paragraaf">
              <text:p text:style-name="paragraaf_kop"><text:span text:style-name="label"/> <text:span text:style-name="nr">1.2</text:span> Gebruikelijke hulp</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
                          <text:span text:style-name="nadrukvet">Beleidsregel 1.2.1 gebruikelijke hulp:</text:span>
                        </text:p>
                        <text:p text:style-name="table_al"/>
                        <text:p text:style-name="table_al">Een cliënt kan geen beroep doen op een maatwerkvoorziening indien hulp, die naar algemeen aanvaarde opvattingen in redelijkheid mag worden verwacht van de echtgenoot/partner, ouders, inwonende kinderen of andere huisgenoten, aanwezig is.</text:p>
                        <text:p text:style-name="table_al"/>
                        <text:p text:style-name="table_al">
                          <text:span text:style-name="nadrukcur">Wet- en regelgeving: </text:span>
                          <text:span text:style-name="nadrukcur">Wmo</text:span>
                          <text:span text:style-name="nadrukcur"> artikel 1.1.1, artikel 1.2.1, artikel 2.3.2 lid 4 sub b, artikel 2.3.5 lid 3 en 4 en Verordening artikel 4 lid 1 sub c, artikel 7 lid 2</text:span>
                        </text:p>
                      </table:table-cell>
                    </table:table-row>
                  </table:table>
                  <text:p text:style-name="table_bottom"/>
                </text:section>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Indien er sprake is van gebruikelijke hulp is verstrekking van een maatwerkvoorziening niet noodzakelijk. Van een volwassen (vanaf 18 jaar) huisgenoot wordt verwacht dat deze de volgende taken overneemt wanneer de cliënt er niet toe in staat is:</text:p>
                <text:p text:style-name="al"/>
                <text:list text:style-name="id1-3-2-2-1-3-2-5">
                  <text:list-item text:style-override="id1-3-2-2-1-3-2-5-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1-3-2-5-2">
                    <text:number>-</text:number>
                    <text:p text:style-name="al">het bieden van hulp bij of het overnemen van taken die bij een gezamenlijk huishouden horen, zoals het doen van de administratie;</text:p>
                  </text:list-item>
                  <text:list-item text:style-override="id1-3-2-2-1-3-2-5-3">
                    <text:number>-</text:number>
                    <text:p text:style-name="al">het verzorgen van jongere gezinsleden;</text:p>
                  </text:list-item>
                  <text:list-item text:style-override="id1-3-2-2-1-3-2-5-4">
                    <text:number>-</text:number>
                    <text:p text:style-name="al">het blijven bieden van onderdak aan kinderen die meerderjarig worden (ongeacht leeftijd en beperkingen)</text:p>
                  </text:list-item>
                  <text:list-item text:style-override="id1-3-2-2-1-3-2-5-5">
                    <text:number>-</text:number>
                    <text:p text:style-name="al">het bieden van alle ondersteuning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1-3-2-5-6">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Van huisgenoten tussen de 12 en 18 jaar wordt, afhankelijk van de individuele mogelijkheden, de volgende bijdrage verwacht:</text:p>
                <text:p text:style-name="al"/>
                <text:list text:style-name="id1-3-2-2-1-3-2-8">
                  <text:list-item text:style-override="id1-3-2-2-1-3-2-8-1">
                    <text:number>-</text:number>
                    <text:p text:style-name="al">de eigen kamer opruimen/schoonmaken;</text:p>
                  </text:list-item>
                  <text:list-item text:style-override="id1-3-2-2-1-3-2-8-2">
                    <text:number>-</text:number>
                    <text:p text:style-name="al">lichte huishoudelijke taken verrichten (opruimen, tafeldekken en afruimen, helpen met de afwas)</text:p>
                  </text:list-item>
                  <text:list-item text:style-override="id1-3-2-2-1-3-2-8-3">
                    <text:number>-</text:number>
                    <text:p text:style-name="al">(kleine) boodschappen doen;</text:p>
                  </text:list-item>
                  <text:list-item text:style-override="id1-3-2-2-1-3-2-8-4">
                    <text:number>-</text:number>
                    <text:p text:style-name="al">helpen bij het verzorgen van jongere gezinsleden.</text:p>
                  </text:list-item>
                </text:list>
                <text:p text:style-name="al">Een uitzondering op gebruikelijke hulp kan gemaakt worden indien:</text:p>
                <text:p text:style-name="al"/>
                <text:list text:style-name="id1-3-2-2-1-3-2-11">
                  <text:list-item text:style-override="id1-3-2-2-1-3-2-11-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1-3-2-11-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1-3-2-11-2-3">
                      <text:list-item text:style-override="id1-3-2-2-1-3-2-11-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hulpverleners uit te laten voeren.</text:p>
                      </text:list-item>
                      <text:list-item text:style-override="id1-3-2-2-1-3-2-11-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1-3-2-11-2-3-3">
                        <text:number>•</text:number>
                        <text:p text:style-name="al">Bij overbelasting door een dienstverband van te veel uren of te veel overuren, of als gevolg van spanningen op het werk, moet de oplossing in de eerste plaats gezocht worden in minder (over)uren gaan werken of aanpak van de spanningen op het werk.</text:p>
                      </text:list-item>
                    </text:list>
                  </text:list-item>
                  <text:list-item text:style-override="id1-3-2-2-1-3-2-11-3">
                    <text:number>-</text:number>
                    <text:p text:style-name="al">de gebruikelijke hulp van niet uitstelbare aard is en de huisgenoot niet beschikbaar is vanwege de reguliere school- of werkweek;</text:p>
                  </text:list-item>
                  <text:list-item text:style-override="id1-3-2-2-1-3-2-11-4">
                    <text:number>-</text:number>
                    <text:p text:style-name="al">de cliënt een zeer korte levensverwachting heeft (&lt; 3 maanden).</text:p>
                  </text:list-item>
                </text:list>
              </text:section>
            </text:section>
            <text:section text:name="paragraaf_id1-3-2-2-1-4" text:style-name="paragraaf">
              <text:p text:style-name="paragraaf_kop"><text:span text:style-name="label"/> <text:span text:style-name="nr">1.3</text:span> Mantelzorg en hulp uit het netwerk</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
                          <text:span text:style-name="nadrukvet">Beleidsregel 1.3.1 mantelzorg/hulp uit netwerk:</text:span>
                        </text:p>
                        <text:p text:style-name="table_al"/>
                        <text:p text:style-name="table_al">Een cliënt kan geen beroep doen op een maatwerkvoorziening indien hulp van mantelzorg of hulp van andere personen uit het sociale netwerk resulteert in voldoende zelfredzaamheid en participatie van de cliënt.</text:p>
                        <text:p text:style-name="table_al"/>
                        <text:p text:style-name="table_al">Wet- en regelgeving: Wmo artikel 1.1.1, artikel 1.2.1, artikel 2.3.2 lid 4 sub c en d, artikel 2.3.5 lid 3 en 4 en verordening artikel. 4 lid 1 sub d, artikel.7 lid 2</text:p>
                      </table:table-cell>
                    </table:table-row>
                  </table:table>
                  <text:p text:style-name="table_bottom"/>
                </text:section>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text:p>
                <text:p text:style-name="al"/>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 </text:p>
                <text:p text:style-name="al"/>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
                <text:p text:style-name="al">Kortom, een maatwerkvoorziening is slechts bedoeld als aanvulling op mantelzorg en hulp uit het netwerk of bij een noodzaak voor het ontlasten van de mantelzorg (respijtzorg).</text:p>
                <text:p text:style-name="al"/>
                <text:p text:style-name="al">Respijtzorg doet zich voor in situaties waarin de mantelzorger (tijdelijk) niet in staat is de (gebruikelijke) hulp op zich te nemen vanwege (dreigende) overbelasting. Indien andere personen uit het netwerk of algemene en algemeen beschikbare voorzieningen (zie paragraaf 1.4) onvoldoende zijn om de mantelzorger te ontlasten, kan een maatwerkvoorziening worden verstrekt aan de cliënt ter ontlasting van diens mantelzorger.</text:p>
                <text:p text:style-name="al"/>
                <text:section text:name="table_id1-3-2-2-1-4-2-13" text:style-name="table">
                  <text:p text:style-name="table_top"/>
                  <table:table table:style-name="tgroup">
                    <table:table-column table:style-name="id1-3-2-2-1-4-2-13-1-1"/>
                    <table:table-row table:style-name="row">
                      <table:table-cell table:style-name="cell_frame_all" table:number-rows-spanned="1" table:number-columns-spanned="1">
                        <text:p text:style-name="table_al">
                          <text:span text:style-name="nadrukvet">Nadere regel 1.3.2 waardering mantelzorgers:</text:span>
                        </text:p>
                        <text:p text:style-name="table_al"/>
                        <text:p text:style-name="table_al">De jaarlijkse blijk van waardering voor mantelzorgers van cliënten bestaat uit een waarderingsweek voor de mantelzorg met nader in te vullen waarderingsactiviteiten die toegankelijk zijn voor een brede groep mantelzorgers.</text:p>
                        <text:p text:style-name="table_al"/>
                        <text:p text:style-name="table_al">
                          <text:span text:style-name="nadrukcur">Wet- en regelgeving: </text:span>
                          <text:span text:style-name="nadrukcur">Wmo</text:span>
                          <text:span text:style-name="nadrukcur"> artikel 1.1.1, 2.1.6 en Verordening artikel 15</text:span>
                        </text:p>
                      </table:table-cell>
                    </table:table-row>
                  </table:table>
                  <text:p text:style-name="table_bottom"/>
                </text:section>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text:p>
                <text:p text:style-name="al"/>
                <text:p text:style-name="al">Daarnaast wordt ingezet op ondersteuning waar mantelzorgers behoefte aan hebben om de zorg te kunnen blijven bieden aan de cliënt, zoals het behouden of uitbreiden van de mogelijkheden voor:</text:p>
                <text:p text:style-name="al"/>
                <text:list text:style-name="id1-3-2-2-1-4-2-19">
                  <text:list-item text:style-override="id1-3-2-2-1-4-2-19-1">
                    <text:number>-</text:number>
                    <text:p text:style-name="al">Vraaggerichte individuele ondersteuning;</text:p>
                  </text:list-item>
                  <text:list-item text:style-override="id1-3-2-2-1-4-2-19-2">
                    <text:number>-</text:number>
                    <text:p text:style-name="al">Workshops;</text:p>
                  </text:list-item>
                  <text:list-item text:style-override="id1-3-2-2-1-4-2-19-3">
                    <text:number>-</text:number>
                    <text:p text:style-name="al">Lotgenotengroepen;</text:p>
                  </text:list-item>
                  <text:list-item text:style-override="id1-3-2-2-1-4-2-19-4">
                    <text:number>-</text:number>
                    <text:p text:style-name="al">Nazorg (na overlijden of permanente opname van de cliënt);</text:p>
                  </text:list-item>
                  <text:list-item text:style-override="id1-3-2-2-1-4-2-19-5">
                    <text:number>-</text:number>
                    <text:p text:style-name="al">Respijtzorg, zowel informeel met algemene voorzieningen (bijvoorbeeld vrijwillige ondersteuning thuis) als formeel met maatwerkvoorzieningen.</text:p>
                  </text:list-item>
                </text:list>
              </text:section>
            </text:section>
            <text:section text:name="paragraaf_id1-3-2-2-1-5" text:style-name="paragraaf">
              <text:p text:style-name="paragraaf_kop"><text:span text:style-name="label"/> <text:span text:style-name="nr">1.4</text:span> Algemene en algemeen beschikbare voorzieningen</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vet">Beleidsregel 1.4.1 algemene en algemeen beschikbare voorziening:</text:span>
                        </text:p>
                        <text:p text:style-name="table_al"/>
                        <text:p text:style-name="table_al">Een cliënt kan geen beroep doen op een maatwerkvoorziening indien een algemene voorziening of een algemeen beschikbare/gebruikelijke voorziening aanwezig is en resulteert in voldoende zelfredzaamheid en participatie van de cliënt.</text:p>
                        <text:p text:style-name="table_al"/>
                        <text:p text:style-name="table_al">
                          <text:span text:style-name="nadrukcur">Wet- en regelgeving: </text:span>
                          <text:span text:style-name="nadrukcur">Wmo</text:span>
                          <text:span text:style-name="nadrukcur"> artikel 1.1.1, artikel 2.2.2 lid 2, artikel 2.2.3, artikel 2.3.2 lid 4 sub e, artikel 2.3.5 lid 3 en Verordening artikel 1 sub j, artikel 4 lid 1 sub f en g, artikel 7 lid 2</text:span>
                        </text:p>
                      </table:table-cell>
                    </table:table-row>
                  </table:table>
                  <text:p text:style-name="table_bottom"/>
                </text:section>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text:p>
                <text:p text:style-name="al"/>
                <text:p text:style-name="al">Binnen de regio MVS zijn de volgende algemene voorzieningen beschikbaar:</text:p>
                <text:p text:style-name="al"/>
                <text:list text:style-name="id1-3-2-2-1-5-2-7">
                  <text:list-item text:style-override="id1-3-2-2-1-5-2-7-1">
                    <text:number>-</text:number>
                    <text:p text:style-name="al">algemene voorziening schoon huis;</text:p>
                  </text:list-item>
                  <text:list-item text:style-override="id1-3-2-2-1-5-2-7-2">
                    <text:number>-</text:number>
                    <text:p text:style-name="al">was- en strijkservice;</text:p>
                  </text:list-item>
                  <text:list-item text:style-override="id1-3-2-2-1-5-2-7-3">
                    <text:number>-</text:number>
                    <text:p text:style-name="al">cliëntondersteuning;</text:p>
                  </text:list-item>
                  <text:list-item text:style-override="id1-3-2-2-1-5-2-7-4">
                    <text:number>-</text:number>
                    <text:p text:style-name="al">scootmobielpool/rolstoelpool.</text:p>
                  </text:list-item>
                </text:list>
                <text:p text:style-name="al">De algemene voorziening schoon huis voor maximaal 108 uur per kalenderjaar per huishouden (basisvoorziening schoon huis) valt onder het abonnementstarief, indien de cliënt ten gevolge van fysieke beperkingen niet in staat is tot het verrichten van de zware huishoudelijke taken en ook diens meerderjarige huisgenoten ten gevolge van fysieke beperkingen hier niet toe in staat zijn.</text:p>
                <text:p text:style-name="al"/>
                <text:p text:style-name="al">De huishoudelijke taken en de frequentie van de taken behorend bij de algemene basisvoorziening schoon huis voor maximaal 108 uur per kalenderjaar per huishouden is te vinden in bijlage 1 van deze beleidsregels.</text:p>
                <text:p text:style-name="al"/>
                <text:p text:style-name="al">Binnen een huishouden is het niet mogelijk voor zowel de algemene voorziening schoon huis als de aanvullende algemene voorziening schoon huis (voor mantelzorgers) in aanmerking te komen. De algemene voorziening schoon huis gaat in een dergelijke situatie voor.</text:p>
                <text:p text:style-name="al"/>
                <text:p text:style-name="al">Ook algemeen beschikbare voorzieningen en activiteiten zijn voorliggend op een maatwerkvoorziening. Hierbij valt te denken aan<text:note text:id="noot_id1-3-2-2-1-5-2-14-1" text:note-class="footnote"><text:note-citation text:label=" 1 "> 1 </text:note-citation><text:note-body><text:p text:style-name="noot.al">Geen limitatieve opsomming.</text:p></text:note-body></text:note>:</text:p>
                <text:list text:style-name="id1-3-2-2-1-5-2-15">
                  <text:list-item text:style-override="id1-3-2-2-1-5-2-15-1">
                    <text:number>-</text:number>
                    <text:p text:style-name="al">boodschappendienst;</text:p>
                  </text:list-item>
                  <text:list-item text:style-override="id1-3-2-2-1-5-2-15-2">
                    <text:number>-</text:number>
                    <text:p text:style-name="al">maaltijdservice;</text:p>
                  </text:list-item>
                  <text:list-item text:style-override="id1-3-2-2-1-5-2-15-3">
                    <text:number>-</text:number>
                    <text:p text:style-name="al">oppascentrale;</text:p>
                  </text:list-item>
                  <text:list-item text:style-override="id1-3-2-2-1-5-2-15-4">
                    <text:number>-</text:number>
                    <text:p text:style-name="al">glazenwasser;</text:p>
                  </text:list-item>
                  <text:list-item text:style-override="id1-3-2-2-1-5-2-15-5">
                    <text:number>-</text:number>
                    <text:p text:style-name="al">hondenuitlaatservice;</text:p>
                  </text:list-item>
                  <text:list-item text:style-override="id1-3-2-2-1-5-2-15-6">
                    <text:number>-</text:number>
                    <text:p text:style-name="al">vrijwilligers;</text:p>
                  </text:list-item>
                  <text:list-item text:style-override="id1-3-2-2-1-5-2-15-7">
                    <text:number>-</text:number>
                    <text:p text:style-name="al">activiteiten in of ondersteuning van wijkcentra of vanuit de wijk;</text:p>
                  </text:list-item>
                  <text:list-item text:style-override="id1-3-2-2-1-5-2-15-8">
                    <text:number>-</text:number>
                    <text:p text:style-name="al">thuisadministratie;</text:p>
                  </text:list-item>
                  <text:list-item text:style-override="id1-3-2-2-1-5-2-15-9">
                    <text:number>-</text:number>
                    <text:p text:style-name="al">formulierenbrigade;</text:p>
                  </text:list-item>
                  <text:list-item text:style-override="id1-3-2-2-1-5-2-15-10">
                    <text:number>-</text:number>
                    <text:p text:style-name="al">ondersteuning vanuit het wijkteam</text:p>
                  </text:list-item>
                  <text:list-item text:style-override="id1-3-2-2-1-5-2-15-11">
                    <text:number>-</text:number>
                    <text:p text:style-name="al">klussendienst;</text:p>
                  </text:list-item>
                  <text:list-item text:style-override="id1-3-2-2-1-5-2-15-12">
                    <text:number>-</text:number>
                    <text:p text:style-name="al">algemeen beschikbare vervoersinitiatieven.</text:p>
                  </text:list-item>
                </text:list>
              </text:section>
            </text:section>
            <text:section text:name="paragraaf_id1-3-2-2-1-6" text:style-name="paragraaf">
              <text:p text:style-name="paragraaf_kop"><text:span text:style-name="label"/> <text:span text:style-name="nr">1.5</text:span> Afbakening andere wet- en regelgeving</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
                          <text:span text:style-name="nadrukvet">Beleidsregel 1.5.1 Wet langdurige zorg (</text:span>
                          <text:span text:style-name="nadrukvet">Wlz</text:span>
                          <text:span text:style-name="nadrukvet">):</text:span>
                        </text:p>
                        <text:p text:style-name="table_al"/>
                        <text:p text:style-name="table_al">Een maatwerkvoorziening wordt geweigerd indien de cliënt aanspraak heeft op verblijf in een instelling op grond van de Wlz of er redenen zijn om aan te nemen dat de cliënt daarop een aanspraak kan doen maar weigert om hieraan mee te werken.</text:p>
                        <text:p text:style-name="table_al"/>
                        <text:p text:style-name="table_al">
                          <text:span text:style-name="nadrukcur">Wet- en regelgeving: </text:span>
                          <text:span text:style-name="nadrukcur">Wmo</text:span>
                          <text:span text:style-name="nadrukcur"> artikel 2.3.5 lid 6</text:span>
                        </text:p>
                      </table:table-cell>
                    </table:table-row>
                  </table:table>
                  <text:p text:style-name="table_bottom"/>
                </text:section>
                <text:p text:style-name="al"/>
                <text:p text:style-name="al">Iemand met een Wlz-indicatie verblijf of iemand die aanspraak zou kunnen maken op deze indicatie, heeft geen recht op maatwerkvoorzieningen. Met uitzondering van: </text:p>
                <text:list text:style-name="id1-3-2-2-1-6-2-4">
                  <text:list-item text:style-override="id1-3-2-2-1-6-2-4-1">
                    <text:number>-</text:number>
                    <text:p text:style-name="al">Regiotaxi</text:p>
                  </text:list-item>
                  <text:list-item text:style-override="id1-3-2-2-1-6-2-4-2">
                    <text:number>-</text:number>
                    <text:p text:style-name="al">Rolstoel</text:p>
                  </text:list-item>
                  <text:list-item text:style-override="id1-3-2-2-1-6-2-4-3">
                    <text:number>-</text:number>
                    <text:p text:style-name="al">Vervoermiddelen</text:p>
                  </text:list-item>
                  <text:list-item text:style-override="id1-3-2-2-1-6-2-4-4">
                    <text:number>-</text:number>
                    <text:p text:style-name="al">Woningaanpassing</text:p>
                  </text:list-item>
                  <text:list-item text:style-override="id1-3-2-2-1-6-2-4-5">
                    <text:number>-</text:number>
                    <text:p text:style-name="al">Woonvoorzieningen-woonhulpmiddelen</text:p>
                  </text:list-item>
                  <text:list-item text:style-override="id1-3-2-2-1-6-2-4-6">
                    <text:number>-</text:number>
                    <text:p text:style-name="al">Bezoekbaar maken van de woning indien de cliënt in een instelling verblijft binnen de MVS-regio. </text:p>
                  </text:list-item>
                </text:list>
                <text:p text:style-name="al">Een Wlz-indicatie verblijf is aan de orde wanneer de cliënt langdurig permanent toezicht nodig heeft. 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p text:style-name="al"/>
                <text:list text:style-name="id1-3-2-2-1-6-2-7">
                  <text:list-item text:style-override="id1-3-2-2-1-6-2-7-1">
                    <text:number>-</text:number>
                    <text:p text:style-name="al">het bieden van fysieke zorg, zodat tijdig kan worden ingegrepen bij bijvoorbeeld valgevaar, of complicaties bij een ziekte; en/of,</text:p>
                  </text:list-item>
                  <text:list-item text:style-override="id1-3-2-2-1-6-2-7-2">
                    <text:number>-</text:number>
                    <text:p text:style-name="al">het verlenen van zorg op ongeregelde en/of frequente tijden, omdat de cliënt zelf niet (meer) in staat is om hulp in te roepen; en/of,</text:p>
                  </text:list-item>
                  <text:list-item text:style-override="id1-3-2-2-1-6-2-7-3">
                    <text:number>-</text:number>
                    <text:p text:style-name="al">het preventief ingrijpen bij gedragsproblemen (voorkomen van escalatie en gevaar).</text:p>
                  </text:list-item>
                </text:list>
                <text:p text:style-name="al">Vanaf 2021 is er voor cliënten met psychiatrische problematiek van langdurige aard toegang tot de Wlz in plaats van beschermd wonen op grond van de Wmo. Indien een client niet leerbaar is of blijkt en de beperkingen chronisch van aard zijn, moet beoordeeld worden of de Wlz voorliggend is.</text:p>
                <text:p text:style-name="al"/>
                <text:section text:name="table_id1-3-2-2-1-6-2-10" text:style-name="table">
                  <text:p text:style-name="table_top"/>
                  <table:table table:style-name="tgroup">
                    <table:table-column table:style-name="id1-3-2-2-1-6-2-10-1-1"/>
                    <table:table-row table:style-name="row">
                      <table:table-cell table:style-name="cell_frame_all" table:number-rows-spanned="1" table:number-columns-spanned="1">
                        <text:p text:style-name="table_al">
                          <text:span text:style-name="nadrukvet">Beleidsregel 1.5.2 zorgverzekeringswet:</text:span>
                        </text:p>
                        <text:p text:style-name="table_al"/>
                        <text:p text:style-name="table_al">Indien de zorgverzekeringswet mogelijkheden biedt, waarmee een cliënt voldoende in staat is tot zelfredzaamheid en participatie, is er geen noodzaak voor een maatwerkvoorziening.</text:p>
                        <text:p text:style-name="table_al"/>
                        <text:p text:style-name="table_al">
                          <text:span text:style-name="nadrukcur">Wet- en regelgeving: </text:span>
                          <text:span text:style-name="nadrukcur">Wmo</text:span>
                          <text:span text:style-name="nadrukcur"> artikel 2.3.2 lid 4 sub f, artikel 2.3.5 lid 5 sub b, Verordening artikel 4 lid 1 sub g en artikel 7 lid 2</text:span>
                        </text:p>
                      </table:table-cell>
                    </table:table-row>
                  </table:table>
                  <text:p text:style-name="table_bottom"/>
                </text:section>
                <text:p text:style-name="al"/>
                <text:p text:style-name="al">Voorbeelden:</text:p>
                <text:p text:style-name="al"/>
                <text:list text:style-name="id1-3-2-2-1-6-2-14">
                  <text:list-item text:style-override="id1-3-2-2-1-6-2-14-1">
                    <text:number>-</text:number>
                    <text:p text:style-name="al">uitleenhulpmiddelen, zoals rolstoelen en douche-/toiletstoelen voor tijdelijke beperkingen (korter dan 6 maanden);</text:p>
                  </text:list-item>
                  <text:list-item text:style-override="id1-3-2-2-1-6-2-14-2">
                    <text:number>-</text:number>
                    <text:p text:style-name="al">begeleiding die nodig is bij of naar aanleiding van (geneeskundige) zorg die medisch specialisten bieden;</text:p>
                  </text:list-item>
                  <text:list-item text:style-override="id1-3-2-2-1-6-2-14-3">
                    <text:number>-</text:number>
                    <text:p text:style-name="al">begeleiding die nodig is bij behandeling of revalidatie;</text:p>
                  </text:list-item>
                  <text:list-item text:style-override="id1-3-2-2-1-6-2-14-4">
                    <text:number>-</text:number>
                    <text:p text:style-name="al">(dagelijkse) persoonlijke verzorging en/of verpleging, waardoor al een dagstructuur/dagelijkse routine wordt geboden en geen of minder individuele begeleiding nodig is.</text:p>
                  </text:list-item>
                </text:list>
                <text:p text:style-name="al">Uitzonderingen:</text:p>
                <text:p text:style-name="al"/>
                <text:list text:style-name="id1-3-2-2-1-6-2-17">
                  <text:list-item text:style-override="id1-3-2-2-1-6-2-17-1">
                    <text:number>-</text:number>
                    <text:p text:style-name="al">behandelmijding, bijvoorbeeld bij een verstoorde oordeelsvorming of het ontbreken van ziektebesef en/of ziekte-inzicht en er een risico op verwaarlozing bestaat (ondersteuning zal dan ook gericht zijn om cliënt tot de noodzakelijke behandeling te bewegen);</text:p>
                  </text:list-item>
                  <text:list-item text:style-override="id1-3-2-2-1-6-2-17-2">
                    <text:number>-</text:number>
                    <text:p text:style-name="al">ambulante behandeling die de cliënt onvoldoende zelfredzaamheid en participatie biedt.</text:p>
                  </text:list-item>
                </text:list>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p text:style-name="al"/>
                <text:section text:name="table_id1-3-2-2-1-6-2-20" text:style-name="table">
                  <text:p text:style-name="table_top"/>
                  <table:table table:style-name="tgroup">
                    <table:table-column table:style-name="id1-3-2-2-1-6-2-20-1-1"/>
                    <table:table-row table:style-name="row">
                      <table:table-cell table:style-name="cell_frame_all" table:number-rows-spanned="1" table:number-columns-spanned="1">
                        <text:p text:style-name="table_al">
                          <text:span text:style-name="nadrukvet">Beleidsregel 1.5.3 Wet kinderopvang:</text:span>
                        </text:p>
                        <text:p text:style-name="table_al"/>
                        <text:p text:style-name="table_al">Het gebruik van kinderopvang (kinderdagverblijf/crèche en voor-, tussen- en naschoolse opvang) voor gezonde kinderen tot 5 dagen per week is voorliggend op kindverzorging als maatwerkvoorziening.</text:p>
                        <text:p text:style-name="table_al"/>
                        <text:p text:style-name="table_al">
                          <text:span text:style-name="nadrukcur">Wet- en regelgeving: </text:span>
                          <text:span text:style-name="nadrukcur">Wmo</text:span>
                          <text:span text:style-name="nadrukcur"> artikel 1.2.1 &amp; Verordening artikel 7 lid 2</text:span>
                        </text:p>
                      </table:table-cell>
                    </table:table-row>
                  </table:table>
                  <text:p text:style-name="table_bottom"/>
                </text:section>
                <text:p text:style-name="al"/>
                <text:p text:style-name="al">Het gebruik van kinderopvang, mits beschikbaar, is voorliggend bij uitval van (één van) de ouders bij het verzorgen van de kinderen.</text:p>
                <text:p text:style-name="al"/>
                <text:section text:name="table_id1-3-2-2-1-6-2-24" text:style-name="table">
                  <text:p text:style-name="table_top"/>
                  <table:table table:style-name="tgroup">
                    <table:table-column table:style-name="id1-3-2-2-1-6-2-24-1-1"/>
                    <table:table-row table:style-name="row">
                      <table:table-cell table:style-name="cell_frame_all" table:number-rows-spanned="1" table:number-columns-spanned="1">
                        <text:p text:style-name="table_al">
                          <text:span text:style-name="nadrukvet">Beleidsregel 1.5.4 Jeugdwet:</text:span>
                        </text:p>
                        <text:p text:style-name="table_al"/>
                        <text:p text:style-name="table_al">Voor kinderen/jeugdigen tot 18 jaar geldt dat de Jeugdwet voorliggend is op de Wmo voor meedoen in de stad met ondersteuning op maat.</text:p>
                        <text:p text:style-name="table_al"/>
                        <text:p text:style-name="table_al">
                          <text:span text:style-name="nadrukcur">Wet- en regelgeving: </text:span>
                          <text:span text:style-name="nadrukcur">Wmo</text:span>
                          <text:span text:style-name="nadrukcur"> artikel 2.3.5 lid 5 sub c &amp; Verordening artikel 4 lid 1 sub g, artikel 7 lid 2</text:span>
                        </text:p>
                      </table:table-cell>
                    </table:table-row>
                  </table:table>
                  <text:p text:style-name="table_bottom"/>
                </text:section>
                <text:p text:style-name="al"/>
                <text:section text:name="table_id1-3-2-2-1-6-2-26" text:style-name="table">
                  <text:p text:style-name="table_top"/>
                  <table:table table:style-name="tgroup">
                    <table:table-column table:style-name="id1-3-2-2-1-6-2-26-1-1"/>
                    <table:table-row table:style-name="row">
                      <table:table-cell table:style-name="cell_frame_all" table:number-rows-spanned="1" table:number-columns-spanned="1">
                        <text:p text:style-name="table_al">
                          <text:span text:style-name="nadrukvet">Beleidsregel 1.5.5 Participatiewet/WAO/WIA/Wajong/Ziektewet:</text:span>
                        </text:p>
                        <text:p text:style-name="table_al"/>
                        <text:p text:style-name="table_al">Wanneer de cliënt met ondersteuning in staat is om (aangepast) te werken of om naar school te gaan/te studeren, bestaat er geen aanspraak op dagbesteding binnen meedoen in de stad met ondersteuning op maat. Alleen wanneer de cliënt volledig arbeidsongeschikt is of langdurig (&gt; 6 maanden) ontheven is van de arbeidsverplichting, kan dagbesteding worden verstrekt ter vervanging van arbeid. Voor begeleiding tijdens werk/school/studie is geen ondersteuning mogelijk.</text:p>
                        <text:p text:style-name="table_al"/>
                        <text:p text:style-name="table_al">
                          <text:span text:style-name="nadrukcur">Wet- en regelgeving: </text:span>
                          <text:span text:style-name="nadrukcur">Wmo</text:span>
                          <text:span text:style-name="nadrukcur"> artikel 2.3.5 lid 5 sub d, e, f en g &amp; Verordening artikel 4 lid 1 sub g, artikel 7 lid 2</text:span>
                        </text:p>
                      </table:table-cell>
                    </table:table-row>
                  </table:table>
                  <text:p text:style-name="table_bottom"/>
                </text:section>
                <text:p text:style-name="al"/>
                <text:p text:style-name="al">Mogelijke uitzonderingen:</text:p>
                <text:p text:style-name="al"/>
                <text:list text:style-name="id1-3-2-2-1-6-2-30">
                  <text:list-item text:style-override="id1-3-2-2-1-6-2-30-1">
                    <text:number>-</text:number>
                    <text:p text:style-name="al">er is (tijdelijk) geen werk/school/studie beschikbaar voor de cliënt;</text:p>
                  </text:list-item>
                  <text:list-item text:style-override="id1-3-2-2-1-6-2-30-2">
                    <text:number>-</text:number>
                    <text:p text:style-name="al">een cliënt heeft een deeltijd werkweek op medische gronden (overige dagdelen is dagbesteding mogelijk indien noodzakelijk)</text:p>
                  </text:list-item>
                </text:list>
                <text:p text:style-name="al">Bij gedeeltelijke arbeidsongeschiktheid en/of kans op herstel, ligt de nadruk op re-integratie. Hiervoor ligt de verantwoordelijkheid bij het UWV voor de WAO/WIA of bij de gemeente voor de participatiewet.</text:p>
                <text:p text:style-name="al"/>
                <text:section text:name="table_id1-3-2-2-1-6-2-33" text:style-name="table">
                  <text:p text:style-name="table_top"/>
                  <table:table table:style-name="tgroup">
                    <table:table-column table:style-name="id1-3-2-2-1-6-2-33-1-1"/>
                    <table:table-row table:style-name="row">
                      <table:table-cell table:style-name="cell_frame_all" table:number-rows-spanned="1" table:number-columns-spanned="1">
                        <text:p text:style-name="table_al">
                          <text:span text:style-name="nadrukvet">Beleidsregel 1.5.6 Vervoersvoorziening voor werk:</text:span>
                        </text:p>
                        <text:p text:style-name="table_al"/>
                        <text:p text:style-name="table_al">Indien een cliënt aanspraak heeft of zou kunnen maken op een vervoersvoorziening via het UWV en deze biedt voldoende mogelijkheid tot participatie, is hiervoor geen noodzaak voor een maatwerkvoorziening.</text:p>
                        <text:p text:style-name="table_al"/>
                        <text:p text:style-name="table_al">
                          <text:span text:style-name="nadrukcur">Wet- en regelgeving: </text:span>
                          <text:span text:style-name="nadrukcur">Wmo</text:span>
                          <text:span text:style-name="nadrukcur"> artikel 2.3.5 lid 5 sub e &amp; Verordening artikel 4 lid 1 sub g, artikel 7 lid 2</text:span>
                        </text:p>
                      </table:table-cell>
                    </table:table-row>
                  </table:table>
                  <text:p text:style-name="table_bottom"/>
                </text:section>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p text:style-name="al"/>
                <text:section text:name="table_id1-3-2-2-1-6-2-37" text:style-name="table">
                  <text:p text:style-name="table_top"/>
                  <table:table table:style-name="tgroup">
                    <table:table-column table:style-name="id1-3-2-2-1-6-2-37-1-1"/>
                    <table:table-row table:style-name="row">
                      <table:table-cell table:style-name="cell_frame_all" table:number-rows-spanned="1" table:number-columns-spanned="1">
                        <text:p text:style-name="table_al">
                          <text:span text:style-name="nadrukvet">Beleidsregel 1.5.7 Subsidieregeling ADL-assistentie </text:span>
                          <text:span text:style-name="nadrukvet">Fokus</text:span>
                          <text:span text:style-name="nadrukvet">:</text:span>
                        </text:p>
                        <text:p text:style-name="table_al"/>
                        <text:p text:style-name="table_al">Ondersteuning in en om de Fokuswoning maakt onderdeel uit van de aanspraak op ADL- assistentie middels een subsidieregeling, zodat maaltijdverzorging als maatwerkvoorziening niet noodzakelijk is en meedoen in de stad met ondersteuning op maat alleen aanvullend op de ADL-assistentie kan worden toegekend.</text:p>
                        <text:p text:style-name="table_al"/>
                        <text:p text:style-name="table_al">
                          <text:span text:style-name="nadrukcur">Wet- en regelgeving: Verordening artikel 4 lid 1 sub g, artikel 7 lid 2</text:span>
                        </text:p>
                      </table:table-cell>
                    </table:table-row>
                  </table:table>
                  <text:p text:style-name="table_bottom"/>
                </text:section>
                <text:p text:style-name="al"/>
                <text:p text:style-name="al">De ADL-assistentie biedt naast alle persoonlijke verzorging, ondersteuning bij de dagelijkse routine en structuur en bij het voeren van regie. Ook ondersteunt de ADL-assistentie bij praktische vaardigheden en handelingen ten behoeve van de zelfredzaamheid, waaronder hulp bij het bereiden van de maaltijden.</text:p>
                <text:p text:style-name="al"/>
              </text:section>
            </text:section>
            <text:section text:name="paragraaf_id1-3-2-2-1-7" text:style-name="paragraaf">
              <text:p text:style-name="paragraaf_kop"><text:span text:style-name="label"/> <text:span text:style-name="nr">1.6</text:span> Algemeen gebruikelijke voorzieningen en kosten</text:p>
              <text:section text:name="structuurtekst_id1-3-2-2-1-7-2" text:style-name="structuurtekst">
                <text:section text:name="table_id1-3-2-2-1-7-2-1" text:style-name="table">
                  <text:p text:style-name="table_top"/>
                  <table:table table:style-name="tgroup">
                    <table:table-column table:style-name="id1-3-2-2-1-7-2-1-1-1"/>
                    <table:table-row table:style-name="row">
                      <table:table-cell table:style-name="cell_frame_all" table:number-rows-spanned="1" table:number-columns-spanned="1">
                        <text:p text:style-name="table_al">
                          <text:span text:style-name="nadrukvet">Beleidsregel 1.6.1 weigering algemeen gebruikelijke voorzieningen:</text:span>
                        </text:p>
                        <text:p text:style-name="table_al"/>
                        <text:p text:style-name="table_al">Een maatwerkvoorziening wordt geweigerd indien deze voorziening voor de cliënt algemeen gebruikelijk is.</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section text:name="table_id1-3-2-2-1-7-2-3" text:style-name="table">
                  <text:p text:style-name="table_top"/>
                  <table:table table:style-name="tgroup">
                    <table:table-column table:style-name="id1-3-2-2-1-7-2-3-1-1"/>
                    <table:table-row table:style-name="row">
                      <table:table-cell table:style-name="cell_frame_all" table:number-rows-spanned="1" table:number-columns-spanned="1">
                        <text:p text:style-name="table_al">
                          <text:span text:style-name="nadrukvet">Beleidsregel 1.6.2 oplossing algemeen gebruikelijke voorziening:</text:span>
                        </text:p>
                        <text:p text:style-name="table_al"/>
                        <text:p text:style-name="table_al">Een cliënt kan geen beroep doen op een maatwerkvoorziening indien een algemeen gebruikelijke voorziening resulteert in voldoende zelfredzaamheid en participatie van de cliënt.</text:p>
                        <text:p text:style-name="table_al"/>
                        <text:p text:style-name="table_al">
                          <text:span text:style-name="nadrukcur">Wet- en regelgeving: Verordening artikel 1 sub b, artikel 4 lid 1 sub c, artikel 7 lid 2</text:span>
                        </text:p>
                      </table:table-cell>
                    </table:table-row>
                  </table:table>
                  <text:p text:style-name="table_bottom"/>
                </text:section>
                <text:p text:style-name="al"/>
                <text:p text:style-name="al">Criteria bij het beoordelen of iets algemeen gebruikelijk is:</text:p>
                <text:list text:style-name="id1-3-2-2-1-7-2-6">
                  <text:list-item text:style-override="id1-3-2-2-1-7-2-6-1">
                    <text:number>-</text:number>
                    <text:p text:style-name="al">is het middel niet speciaal voor mensen met een handicap of beperking?</text:p>
                  </text:list-item>
                  <text:list-item text:style-override="id1-3-2-2-1-7-2-6-2">
                    <text:number>-</text:number>
                    <text:p text:style-name="al">is het normaal in de handel verkrijgbaar, overal te koop?</text:p>
                  </text:list-item>
                  <text:list-item text:style-override="id1-3-2-2-1-7-2-6-3">
                    <text:number>-</text:number>
                    <text:p text:style-name="al">is het financieel te dragen met een minimuminkomen?</text:p>
                  </text:list-item>
                </text:list>
                <text:p text:style-name="al">Indien de drie vragen met ‘ja’ kunnen worden beantwoord, is veelal sprake van een algemeen gebruikelijke zaak.</text:p>
                <text:p text:style-name="al"/>
                <text:p text:style-name="al">Diverse voorbeelden van wat als algemeen gebruikelijke wordt gezien<text:note text:id="noot_id1-3-2-2-1-7-2-9-1" text:note-class="footnote"><text:note-citation text:label="2 ">2 </text:note-citation><text:note-body><text:p text:style-name="noot.al">Geen limitatieve opsomming.</text:p></text:note-body></text:note>:</text:p>
                <text:list text:style-name="id1-3-2-2-1-7-2-10">
                  <text:list-item text:style-override="id1-3-2-2-1-7-2-10-1">
                    <text:number>-</text:number>
                    <text:p text:style-name="al">hendelmeng-/thermostaatkranen;</text:p>
                  </text:list-item>
                  <text:list-item text:style-override="id1-3-2-2-1-7-2-10-2">
                    <text:number>-</text:number>
                    <text:p text:style-name="al">verhoogde toiletpotten, wandbeugels, douchezitjes, douchekrukken en douchestoelen;</text:p>
                  </text:list-item>
                  <text:list-item text:style-override="id1-3-2-2-1-7-2-10-3">
                    <text:number>-</text:number>
                    <text:p text:style-name="al">zonwering, al dan niet elektrisch:</text:p>
                  </text:list-item>
                  <text:list-item text:style-override="id1-3-2-2-1-7-2-10-4">
                    <text:number>-</text:number>
                    <text:p text:style-name="al">telefoonabonnement;</text:p>
                  </text:list-item>
                  <text:list-item text:style-override="id1-3-2-2-1-7-2-10-5">
                    <text:number>-</text:number>
                    <text:p text:style-name="al">gebruikskosten van een personenauto;</text:p>
                  </text:list-item>
                  <text:list-item text:style-override="id1-3-2-2-1-7-2-10-6">
                    <text:number>-</text:number>
                    <text:p text:style-name="al">automatische transmissie (automaat)/airconditioning/stuurbekrachtiging in de auto;</text:p>
                  </text:list-item>
                  <text:list-item text:style-override="id1-3-2-2-1-7-2-10-7">
                    <text:number>-</text:number>
                    <text:p text:style-name="al">inductie- of keramische kookplaat;</text:p>
                  </text:list-item>
                  <text:list-item text:style-override="id1-3-2-2-1-7-2-10-8">
                    <text:number>-</text:number>
                    <text:p text:style-name="al">afwasmachine;</text:p>
                  </text:list-item>
                  <text:list-item text:style-override="id1-3-2-2-1-7-2-10-9">
                    <text:number>-</text:number>
                    <text:p text:style-name="al">fiets met hulpmotor/trapondersteuning en/of lage instap en een snor-/bromfiets inclusief gebruikskosten;</text:p>
                  </text:list-item>
                  <text:list-item text:style-override="id1-3-2-2-1-7-2-10-10">
                    <text:number>-</text:number>
                    <text:p text:style-name="al">wasdroger;</text:p>
                  </text:list-item>
                  <text:list-item text:style-override="id1-3-2-2-1-7-2-10-11">
                    <text:number>-</text:number>
                    <text:p text:style-name="al">centrale verwarming;</text:p>
                  </text:list-item>
                  <text:list-item text:style-override="id1-3-2-2-1-7-2-10-12">
                    <text:number>-</text:number>
                    <text:p text:style-name="al">regenkleding/schootskleed;</text:p>
                  </text:list-item>
                  <text:list-item text:style-override="id1-3-2-2-1-7-2-10-13">
                    <text:number>-</text:number>
                    <text:p text:style-name="al">aanpassingen ter vergroting van de veiligheid (deurketting (ook voor blinden geschikt), bijzondere sloten).</text:p>
                  </text:list-item>
                </text:list>
                <text:section text:name="table_id1-3-2-2-1-7-2-11" text:style-name="table">
                  <text:p text:style-name="table_top"/>
                  <table:table table:style-name="tgroup">
                    <table:table-column table:style-name="id1-3-2-2-1-7-2-11-1-1"/>
                    <table:table-row table:style-name="row">
                      <table:table-cell table:style-name="cell_frame_all" table:number-rows-spanned="1" table:number-columns-spanned="1">
                        <text:p text:style-name="table_al">
                          <text:span text:style-name="nadrukvet">Beleidsregel 1.6.3 algemeen gebruikelijke kosten:</text:span>
                        </text:p>
                        <text:p text:style-name="table_al"/>
                        <text:p text:style-name="table_al">Een cliënt komt niet in aanmerking voor een maatwerkvoorziening indien de (gevraagde) voorziening of ondersteuning al behoort tot zijn leef- dan wel bestedingspatroon.</text:p>
                        <text:p text:style-name="table_al"/>
                        <text:p text:style-name="table_al">
                          <text:span text:style-name="nadrukcur">Wet- en regelgeving: Verordening artikel 1 sub b en c, artikel 4 lid 1 sub c, artikel 7 lid 2</text:span>
                        </text:p>
                      </table:table-cell>
                    </table:table-row>
                  </table:table>
                  <text:p text:style-name="table_bottom"/>
                </text:section>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 auto/gesloten buitenwagen, of die al jaren een particuliere huishoudelijke hulp bekostigen.</text:p>
                <text:p text:style-name="al"/>
                <text:p text:style-name="al">Uitzonderingen:</text:p>
                <text:list text:style-name="id1-3-2-2-1-7-2-16">
                  <text:list-item text:style-override="id1-3-2-2-1-7-2-16-1">
                    <text:number>-</text:number>
                    <text:p text:style-name="al">aantoonbare, significante daling van het inkomen;</text:p>
                  </text:list-item>
                  <text:list-item text:style-override="id1-3-2-2-1-7-2-16-2">
                    <text:number>-</text:number>
                    <text:p text:style-name="al">noodzaak tot een duurdere voorziening of meer ondersteuning ten gevolge van een aantoonbare toename van beperkingen.</text:p>
                  </text:list-item>
                </text:list>
              </text:section>
            </text:section>
            <text:p text:style-name="hoofdstuk_bottom"/>
          </text:section>
          <text:section text:name="hoofdstuk_id1-3-2-2-2" text:style-name="hoofdstuk">
            <text:p text:style-name="hoofdstuk_kop"><text:span text:style-name="label"/> <text:span text:style-name="nr">2</text:span> Maatwerkvoorzieningen</text:p>
            <text:section text:name="paragraaf_id1-3-2-2-2-2" text:style-name="paragraaf">
              <text:p text:style-name="paragraaf_kop"><text:span text:style-name="label"/> <text:span text:style-name="nr">2.1</text:span> Algemene uitgangspunten</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Beleidsregel 2.1.1 goedkoopst adequaat:</text:span>
                        </text:p>
                        <text:p text:style-name="table_al"/>
                        <text:p text:style-name="table_al">Als een maatwerkvoorziening voor een cliënt noodzakelijk is wordt de goedkoopst adequate voorziening verstrekt.</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Beleidsregel 2.1.2 niveau sociale woningbouw:</text:span>
                        </text:p>
                        <text:p text:style-name="table_al"/>
                        <text:p text:style-name="table_al">Een maatwerkvoorziening wordt geweigerd indien de voorziening betrekking heeft op een hoger niveau dan het uitrustingsniveau voor sociale woningbouw.</text:p>
                        <text:p text:style-name="table_al"/>
                        <text:p text:style-name="table_al">
                          <text:span text:style-name="nadrukcur">Wet- en regelgeving: Verordening artikel 7 lid 5 sub</text:span>
                        </text:p>
                      </table:table-cell>
                    </table:table-row>
                  </table:table>
                  <text:p text:style-name="table_bottom"/>
                </text:section>
                <text:p text:style-name="al"/>
                <text:p text:style-name="al">In het Besluit bouwwerken leefomgeving 2024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mobiel gestald kan worden en een woningaanpassing hiervoor noodzakelijk is.</text:p>
                <text:p text:style-name="al"/>
                <text:p text:style-name="al">Het gaat om de woonruimten waar de normale, elementaire woonfuncties plaatsvinden, zoals de woonkamer, slaapvertrekken, keuken en sanitaire ruimten. Tot de elementaire woonfuncties worden gerekend: eten, slapen, bad- en toiletgebruik, koken en de was doen.</text:p>
                <text:p text:style-name="al"/>
                <text:section text:name="table_id1-3-2-2-2-2-2-11" text:style-name="table">
                  <text:p text:style-name="table_top"/>
                  <table:table table:style-name="tgroup">
                    <table:table-column table:style-name="id1-3-2-2-2-2-2-11-1-1"/>
                    <table:table-row table:style-name="row">
                      <table:table-cell table:style-name="cell_frame_all" table:number-rows-spanned="1" table:number-columns-spanned="1">
                        <text:p text:style-name="table_al">
                          <text:span text:style-name="nadrukvet">Beleidsregel 2.1.3 vervanging maatwerkvoorziening:</text:span>
                        </text:p>
                        <text:p text:style-name="table_al"/>
                        <text:p text:style-name="table_al">Vervanging van een eerdere verstrekte maatwerkvoorziening wordt slechts verstrekt als de eerder verstrekte voorziening technisch is afgeschreven of de eerder verstrekte voorziening niet meer adequaat is voor de cliënt.</text:p>
                        <text:p text:style-name="table_al"/>
                        <text:p text:style-name="table_al">
                          <text:span text:style-name="nadrukcur">Wet- en regelgeving: Verordening artikel 7 lid 6</text:span>
                        </text:p>
                      </table:table-cell>
                    </table:table-row>
                  </table:table>
                  <text:p text:style-name="table_bottom"/>
                </text:section>
                <text:p text:style-name="al"/>
                <text:p text:style-name="al">Uitzonderingen:</text:p>
                <text:list text:style-name="id1-3-2-2-2-2-2-14">
                  <text:list-item text:style-override="id1-3-2-2-2-2-2-14-1">
                    <text:number>-</text:number>
                    <text:p text:style-name="al">wanneer de eerder verstrekte voorziening buiten de schuld van de cliënt verloren is gegaan en de cliënt dus niets verwijtbaar is;</text:p>
                  </text:list-item>
                  <text:list-item text:style-override="id1-3-2-2-2-2-2-14-2">
                    <text:number>-</text:number>
                    <text:p text:style-name="al">wanneer het verloren gaan van de verstrekte voorziening wel verwijtbaar is aan de cliënt, maar hij de veroorzaakte kosten (restwaarde) betaalt.</text:p>
                  </text:list-item>
                </text:list>
              </text:section>
            </text:section>
            <text:section text:name="paragraaf_id1-3-2-2-2-3" text:style-name="paragraaf">
              <text:p text:style-name="paragraaf_kop"><text:span text:style-name="label"/> <text:span text:style-name="nr">2.2</text:span> Een schoon huis, maaltijdverzorging en kindverzorging</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able_al">
                          <text:span text:style-name="nadrukvet">Beleidsregel 2.2.1 Maatwerkvoorziening schoon huis, maaltijdverzorging en </text:span>
                          <text:span text:style-name="nadrukvet">kindverzorging</text:span>
                        </text:p>
                        <text:p text:style-name="table_al"/>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text:span>
                          <text:span text:style-name="nadrukcur">Wmo</text:span>
                          <text:span text:style-name="nadrukcur"> artikel 1.1.1, Verordening artikel 7</text:span>
                        </text:p>
                      </table:table-cell>
                    </table:table-row>
                  </table:table>
                  <text:p text:style-name="table_bottom"/>
                </text:section>
                <text:p text:style-name="al"/>
                <text:p text:style-name="al">De huishoudelijke taken en de frequentie van deze taken behorend bij de maatwerkvoorziening schoon huis, de maaltijdverzorging en de kindverzorging zijn te vinden in bijlage 1 van deze beleidsregels.</text:p>
                <text:p text:style-name="al"/>
                <text:p text:style-name="al">De algemene basisvoorziening schoon huis (beleidsregel 1.4.1) kan worden aangevuld met een maatwerkvoorziening schoon huis.</text:p>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vet">Beleidsregel 2.2.2 taken maatwerkvoorzienig schoon huis, maaltijdverzorging en </text:span>
                          <text:span text:style-name="nadrukvet">kindverzorging</text:span>
                          <text:span text:style-name="nadrukvet">:</text:span>
                        </text:p>
                        <text:p text:style-name="table_al"/>
                        <text:p text:style-name="table_al">Bij de maatwerkvoorziening schoon huis, bij maaltijdverzorging en bij kindverzorging geldt als uitgangspunt dat de voor de cliënt (en diens huisgenoten) noodzakelijke taken, gelet op de medische situatie of beperkingen met een vastgestelde frequentie kunnen worden toegekend.</text:p>
                        <text:p text:style-name="table_al"/>
                        <text:p text:style-name="table_al">
                          <text:span text:style-name="nadrukcur">Wet- en regelgeving: </text:span>
                          <text:span text:style-name="nadrukcur">Wmo</text:span>
                          <text:span text:style-name="nadrukcur"> artikel 1.1.1, artikel 1.2.1, artikel 2.3.2 lid 4 sub b, artikel 2.3.5 lid 3, 4 en 5 sub a en Verordening artikel 4 lid 1 sub c, artikel 7</text:span>
                        </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vet">Beleidsregel 2.2.3 mate ondersteuning maatwerkvoorziening schoon huis, maaltijdverzorging en </text:span>
                          <text:span text:style-name="nadrukvet">kindverzorging</text:span>
                          <text:span text:style-name="nadrukvet">:</text:span>
                        </text:p>
                        <text:p text:style-name="table_al"/>
                        <text:p text:style-name="table_al">De mate van de ondersteuning voor de maatwerkvoorziening schoon huis, voor maaltijdverzorging en voor kindverzorging wordt berekend op basis van uren per kalenderjaar.</text:p>
                        <text:p text:style-name="table_al"/>
                        <text:p text:style-name="table_al">
                          <text:span text:style-name="nadrukcur">Wet- en regelgeving: Verordening artikel 7</text:span>
                        </text:p>
                      </table:table-cell>
                    </table:table-row>
                  </table:table>
                  <text:p text:style-name="table_bottom"/>
                </text:section>
                <text:p text:style-name="al"/>
                <text:p text:style-name="al">Voor alle huishoudelijke taken en voor de taken ten aanzien van maaltijdverzorging en kindverzorging geldt een normering zoals opgenomen in bijlage 1. De normering voor de basisvoorziening schoon van 108 uur per kalenderjaar per huishouden is gebaseerd op een in jurisprudentie geaccepteerd onderzoek van KPMG Plexus en bureau HHM. De aanvulling op de basisvoorziening schoon huis, de maaltijdverzorging en de kindverzorging is gebaseerd op de systematiek zoals die tot 2007 ook onder de AWBZ werd gehanteerd.</text:p>
                <text:p text:style-name="al"/>
              </text:section>
            </text:section>
            <text:section text:name="paragraaf_id1-3-2-2-2-4" text:style-name="paragraaf">
              <text:p text:style-name="paragraaf_kop"><text:span text:style-name="label"/> <text:span text:style-name="nr">2.3</text:span> Meedoen in de stad met ondersteuning op maat</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
                          <text:span text:style-name="nadrukvet">Beleidsregel 2.3.1 toegang tot ondersteuning op maat om mee te doen in de stad:</text:span>
                        </text:p>
                        <text:p text:style-name="table_al"/>
                        <text:p text:style-name="table_al">Ondersteuning op maat om mee te kunnen doen in de stad wordt verstrekt voor het behouden dan wel bevorderen van de participatie en zelfredzaamheid van de cliënt opdat hij in zijn eigen leefomgeving kan blijven wonen en verwaarlozing wordt voorkomen.</text:p>
                        <text:p text:style-name="table_al"/>
                        <text:p text:style-name="table_al">
                          <text:span text:style-name="nadrukcur">Wet- en regelgeving: </text:span>
                          <text:span text:style-name="nadrukcur">Wmo</text:span>
                          <text:span text:style-name="nadrukcur"> artikel </text:span>
                          <text:span text:style-name="nadrukcur">Artikel</text:span>
                          <text:span text:style-name="nadrukcur"> 1.1.1, Verordening artikel 7</text:span>
                        </text:p>
                      </table:table-cell>
                    </table:table-row>
                  </table:table>
                  <text:p text:style-name="table_bottom"/>
                </text:section>
                <text:p text:style-name="al"/>
                <text:p text:style-name="al">Ondersteuning op maat om mee te kunnen doen in de stad is bedoeld voor cliënten met matige of zware beperkingen op het terrein van:</text:p>
                <text:list text:style-name="id1-3-2-2-2-4-2-4">
                  <text:list-item text:style-override="id1-3-2-2-2-4-2-4-1">
                    <text:number>-</text:number>
                    <text:p text:style-name="al">sociale redzaamheid;</text:p>
                  </text:list-item>
                  <text:list-item text:style-override="id1-3-2-2-2-4-2-4-2">
                    <text:number>-</text:number>
                    <text:p text:style-name="al">maatschappelijke participatie;</text:p>
                  </text:list-item>
                  <text:list-item text:style-override="id1-3-2-2-2-4-2-4-3">
                    <text:number>-</text:number>
                    <text:p text:style-name="al">psychisch functioneren;</text:p>
                  </text:list-item>
                  <text:list-item text:style-override="id1-3-2-2-2-4-2-4-4">
                    <text:number>-</text:number>
                    <text:p text:style-name="al">psychosociaal welbevinden, en/of;</text:p>
                  </text:list-item>
                  <text:list-item text:style-override="id1-3-2-2-2-4-2-4-5">
                    <text:number>-</text:number>
                    <text:p text:style-name="al">mentaal functioneren.</text:p>
                  </text:list-item>
                </text:list>
                <text:p text:style-name="al">In bijlage 2 is een toelichting te vinden over deze terreinen.</text:p>
                <text:p text:style-name="al"/>
                <text:p text:style-name="al">De professional/pgb-hulpverlener krijgt, nadat de melding is afgerond met een gespreksverslag, de mogelijkheid om samen met de cliënt de noodzakelijke maatwerkondersteuning vast te leggen in een ondersteuningsplan. Deze wordt beoordeeld ten behoeve van het te nemen besluit, waarbij de beleidsregels 2.3.2 t/m 2.3.8 als richtlijn gelden.</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Beleidsregel 2.3.2 begeleiding en persoonlijke verzorging:</text:span>
                        </text:p>
                        <text:p text:style-name="table_al"/>
                        <text:p text:style-name="table_al">Bij begeleiding en persoonlijke verzorging geldt dat ondersteuning wordt toegekend, die vanwege de medische situatie en/of beperkingen van cliënt noodzakelijk is</text:p>
                        <text:p text:style-name="table_al"/>
                        <text:p text:style-name="table_al">Wet- en regelgeving: Verordening artikel 7</text:p>
                      </table:table-cell>
                    </table:table-row>
                  </table:table>
                  <text:p text:style-name="table_bottom"/>
                </text:section>
                <text:p text:style-name="al"/>
                <text:p text:style-name="al">Begeleiding en persoonlijke verzorging is bedoeld voor in de thuissituatie.</text:p>
                <text:p text:style-name="al"/>
                <text:p text:style-name="al">Voor alle activiteiten die behoren bij begeleiding en persoonlijke verzorging geldt de richtlijn in bijlage 3. Deze richtlijn is gebaseerd op de uren /klasse-systematiek zoals die tot 2015 ook onder de AWBZ werd gehanteerd.</text:p>
                <text:p text:style-name="al"/>
                <text:section text:name="table_id1-3-2-2-2-4-2-15" text:style-name="table">
                  <text:p text:style-name="table_top"/>
                  <table:table table:style-name="tgroup">
                    <table:table-column table:style-name="id1-3-2-2-2-4-2-15-1-1"/>
                    <table:table-row table:style-name="row">
                      <table:table-cell table:style-name="cell_frame_all" table:number-rows-spanned="1" table:number-columns-spanned="1">
                        <text:p text:style-name="table_al">
                          <text:span text:style-name="nadrukvet">Beleidsregel 2.3.3 categorieën begeleiding:</text:span>
                        </text:p>
                        <text:p text:style-name="table_al"/>
                        <text:p text:style-name="table_al">Uit oogpunt van goedkoopst adequaat is bij ondersteuning bij begeleiding categorie basis voorliggend op categorie speciaal.</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Categorie speciaal is uitsluitend bestemd voor cliënten met de volgende complexe (gedrags-)problematiek, waarbij begeleiding op Hbo-niveau noodzakelijk is :</text:p>
                <text:list text:style-name="id1-3-2-2-2-4-2-18">
                  <text:list-item text:style-override="id1-3-2-2-2-4-2-18-1">
                    <text:number>-</text:number>
                    <text:p text:style-name="al">psychiatrische stoornissen;</text:p>
                  </text:list-item>
                  <text:list-item text:style-override="id1-3-2-2-2-4-2-18-2">
                    <text:number>-</text:number>
                    <text:p text:style-name="al">niet aangeboren hersenletsel.</text:p>
                  </text:list-item>
                </text:list>
                <text:section text:name="table_id1-3-2-2-2-4-2-19" text:style-name="table">
                  <text:p text:style-name="table_top"/>
                  <table:table table:style-name="tgroup">
                    <table:table-column table:style-name="id1-3-2-2-2-4-2-19-1-1"/>
                    <table:table-row table:style-name="row">
                      <table:table-cell table:style-name="cell_frame_all" table:number-rows-spanned="1" table:number-columns-spanned="1">
                        <text:p text:style-name="table_al">
                          <text:span text:style-name="nadrukvet">Beleidsregel 2.3.4 dagbesteding versus begeleiding:</text:span>
                        </text:p>
                        <text:p text:style-name="table_al"/>
                        <text:p text:style-name="table_al">Uit oogpunt van goedkoopst adequaat is dagbesteding voorliggend op individuele begeleiding als hetzelfde doel wordt beoog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Wanneer de noodzaak tot ondersteuning gericht is op het daadwerkelijk bieden van dagstructuur is dagbesteding de aangewezen vorm en niet individuele begeleiding. Echter, wanneer er behoefte is aan het bijvoorbeeld één of meerdere keren per week bieden van ondersteuning bij het doornemen van de dag- of weekstructuur en het niet gaat om het daadwerkelijk bieden van die dagstructuur, dan is begeleiding aangewezen.</text:p>
                <text:p text:style-name="al"/>
                <text:p text:style-name="al">Bij respijtzorg geldt zeker het uitgangspunt dat dagbesteding voorliggend is, waarbij niet alleen het kostenaspect relevant is, want dagbesteding biedt meer ontlasting voor de mantelzorger.</text:p>
                <text:p text:style-name="al"/>
                <text:p text:style-name="al">Begeleiding kan ook naast dagbesteding worden toegekend. De mate van individuele begeleiding wordt dan wel naar evenredigheid van het aantal dagdelen dagbesteding verlaagd.</text:p>
                <text:p text:style-name="al"/>
                <text:p text:style-name="al">Uitzondering:</text:p>
                <text:p text:style-name="al"/>
                <text:list text:style-name="id1-3-2-2-2-4-2-29">
                  <text:list-item text:style-override="id1-3-2-2-2-4-2-29-1">
                    <text:number>-</text:number>
                    <text:p text:style-name="al">medische contra-indicaties voor dagbesteding, zoals infectiegevaar of ernstige energetische beperkingen.</text:p>
                  </text:list-item>
                </text:list>
                <text:section text:name="table_id1-3-2-2-2-4-2-30" text:style-name="table">
                  <text:p text:style-name="table_top"/>
                  <table:table table:style-name="tgroup">
                    <table:table-column table:style-name="id1-3-2-2-2-4-2-30-1-1"/>
                    <table:table-row table:style-name="row">
                      <table:table-cell table:style-name="cell_frame_all" table:number-rows-spanned="1" table:number-columns-spanned="1">
                        <text:p text:style-name="table_al">
                          <text:span text:style-name="nadrukvet">Beleidsregel 2.3.5 categorieën dagbesteding:</text:span>
                        </text:p>
                        <text:p text:style-name="table_al"/>
                        <text:p text:style-name="table_al">Uit oogpunt van goedkoopst adequaat wordt de laagste, voor de cliënt nog geschikte, categorie dagbesteding toegeken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agbesteding bestaan drie categorieën:</text:p>
                <text:list text:style-name="id1-3-2-2-2-4-2-33">
                  <text:list-item text:style-override="id1-3-2-2-2-4-2-33-1">
                    <text:number>-</text:number>
                    <text:p text:style-name="al">categorie licht;</text:p>
                  </text:list-item>
                  <text:list-item text:style-override="id1-3-2-2-2-4-2-33-2">
                    <text:number>-</text:number>
                    <text:p text:style-name="al">categorie midden;</text:p>
                  </text:list-item>
                  <text:list-item text:style-override="id1-3-2-2-2-4-2-33-3">
                    <text:number>-</text:number>
                    <text:p text:style-name="al">categorie zwaar.</text:p>
                  </text:list-item>
                </text:list>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2-4-2-36" text:style-name="table">
                  <text:p text:style-name="table_top"/>
                  <table:table table:style-name="tgroup">
                    <table:table-column table:style-name="id1-3-2-2-2-4-2-36-1-1"/>
                    <table:table-column table:style-name="id1-3-2-2-2-4-2-36-1-2"/>
                    <table:table-column table:style-name="id1-3-2-2-2-4-2-36-1-3"/>
                    <table:table-column table:style-name="id1-3-2-2-2-4-2-36-1-4"/>
                    <table:table-row table:style-name="row">
                      <table:table-cell table:style-name="cell_frame_all" table:number-rows-spanned="1" table:number-columns-spanned="1">
                        <text:p text:style-name="table_al">
                          <text:span text:style-name="nadrukvet">Begeleiding: </text:span>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name="table_id1-3-2-2-2-4-2-38" text:style-name="table">
                  <text:p text:style-name="table_top"/>
                  <table:table table:style-name="tgroup">
                    <table:table-column table:style-name="id1-3-2-2-2-4-2-38-1-1"/>
                    <table:table-row table:style-name="row">
                      <table:table-cell table:style-name="cell_frame_all" table:number-rows-spanned="1" table:number-columns-spanned="1">
                        <text:p text:style-name="table_al">
                          <text:span text:style-name="nadrukvet">Beleidsregel 2.3.6 omvang dagbesteding:</text:span>
                        </text:p>
                        <text:p text:style-name="table_al"/>
                        <text:p text:style-name="table_al">Bij dagbesteding geldt als uitgangspunt dat het voor de cliënt, of bij respijtzorg het voor de overbelaste mantelzorger van de cliënt, noodzakelijke aantal dagdelen per week kan worden toegekend tot een maximum van 9 dagdelen per week.</text:p>
                        <text:p text:style-name="table_al"/>
                        <text:p text:style-name="table_al">
                          <text:span text:style-name="nadrukcur">Wet- en regelgeving: Verordening artikel 7</text:span>
                        </text:p>
                      </table:table-cell>
                    </table:table-row>
                  </table:table>
                  <text:p text:style-name="table_bottom"/>
                </text:section>
                <text:p text:style-name="al"/>
                <text:p text:style-name="al">De omvang van dagbesteding wordt uitgedrukt in dagdelen per week. Met een dagdeel wordt een aaneengesloten periode van maximaal 4 uren bedoeld.</text:p>
                <text:p text:style-name="al"/>
                <text:section text:name="table_id1-3-2-2-2-4-2-42" text:style-name="table">
                  <text:p text:style-name="table_top"/>
                  <table:table table:style-name="tgroup">
                    <table:table-column table:style-name="id1-3-2-2-2-4-2-42-1-1"/>
                    <table:table-row table:style-name="row">
                      <table:table-cell table:style-name="cell_frame_all" table:number-rows-spanned="1" table:number-columns-spanned="1">
                        <text:p text:style-name="table_al">
                          <text:span text:style-name="nadrukvet">Beleidsregel 2.3.7 (rolstoel)vervoer dagbesteding:</text:span>
                        </text:p>
                        <text:p text:style-name="table_al"/>
                        <text:p text:style-name="table_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table_al"/>
                        <text:p text:style-name="table_al">
                          <text:span text:style-name="nadrukcur">Wet- en regelgeving: </text:span>
                          <text:span text:style-name="nadrukcur">Wmo</text:span>
                          <text:span text:style-name="nadrukcur"> artikel 1.2.1, artikel 2.3.2 lid 4 sub b, c en d, artikel 2.3.5 lid 3 en lid 5 en Verordening artikel 7</text:span>
                        </text:p>
                      </table:table-cell>
                    </table:table-row>
                  </table:table>
                  <text:p text:style-name="table_bottom"/>
                </text:section>
                <text:p text:style-name="al"/>
                <text:p text:style-name="al">Er geldt bij de keuze van de locatie voor dagbesteding dat deze zo dicht mogelijk bij huis wordt gezocht.</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name="table_id1-3-2-2-2-4-2-50" text:style-name="table">
                  <text:p text:style-name="table_top"/>
                  <table:table table:style-name="tgroup">
                    <table:table-column table:style-name="id1-3-2-2-2-4-2-50-1-1"/>
                    <table:table-row table:style-name="row">
                      <table:table-cell table:style-name="cell_frame_all" table:number-rows-spanned="1" table:number-columns-spanned="1">
                        <text:p text:style-name="table_al">
                          <text:span text:style-name="nadrukvet">Beleidsregel 2.3.8 logeren (ontlasting mantelzorg):</text:span>
                        </text:p>
                        <text:p text:style-name="table_al"/>
                        <text:p text:style-name="table_al">Het logeren in een instelling wordt slechts toegekend indien er een noodzaak is voor ontlasting van de persoon die gebruikelijke zorg of mantelzorg levert aan de cliënt en de cliënt behoefte heeft aan ongeplande zorgmomenten.</text:p>
                        <text:p text:style-name="table_al"/>
                        <text:p text:style-name="table_al">
                          <text:span text:style-name="nadrukcur">Wet- en regelgeving: </text:span>
                          <text:span text:style-name="nadrukcur">Wmo</text:span>
                          <text:span text:style-name="nadrukcur"> artikel 1.1.1, artikel 2.3.2 lid 4 sub d, artikel 2.3.5 lid 3 en Verordening artikel</text:span> 4 lid 1 sub e, artikel 7</text:p>
                      </table:table-cell>
                    </table:table-row>
                  </table:table>
                  <text:p text:style-name="table_bottom"/>
                </text:section>
                <text:p text:style-name="al"/>
                <text:p text:style-name="al">Logeren is een maatwerkvoorziening ter ontlasting van de mantelzorg. Het moet gaan om een cliënt die ongeplande zorgmomenten heeft, bijvoorbeeld ook ’s nachts. Er wordt altijd eerst beoordeeld of dagbesteding voldoende kan resulteren in de ontlasting van de mantelzorg.</text:p>
                <text:p text:style-name="al"/>
                <text:p text:style-name="al">De omvang van logeren in een instelling ter ontlasting van de mantelzorg wordt uitgedrukt in etmalen per week. </text:p>
                <text:p text:style-name="al"/>
                <text:p text:style-name="al">Frequentie:</text:p>
                <text:p text:style-name="al"/>
                <text:list text:style-name="id1-3-2-2-2-4-2-58">
                  <text:list-item text:style-override="id1-3-2-2-2-4-2-58-1">
                    <text:number>-</text:number>
                    <text:p text:style-name="al">maximaal 3 etmalen per week.</text:p>
                  </text:list-item>
                </text:list>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section text:name="paragraaf_id1-3-2-2-2-5" text:style-name="paragraaf">
              <text:p text:style-name="paragraaf_kop"><text:span text:style-name="label"/> <text:span text:style-name="nr">2.4</text:span> Opvang</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
                          <text:span text:style-name="nadrukvet">Beleidsregel 2.4.1 opvang:</text:span>
                        </text:p>
                        <text:p text:style-name="table_al"/>
                        <text:p text:style-name="table_al">Opvang wordt slechts geboden indien er een noodzaak is voor onderdak en begeleiding voor een meerderjarige cliënt die de thuissituatie heeft verlaten, al dan niet in verband met risico’s voor zijn veiligheid als gevolg van huiselijk geweld, en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ook het bieden van opvang. Voor het bieden van opvang is de centrumgemeente (Vlaardingen) materieel verantwoordelijk. Het betreft:</text:p>
                <text:list text:style-name="id1-3-2-2-2-5-2-4">
                  <text:list-item text:style-override="id1-3-2-2-2-5-2-4-1">
                    <text:number>a.</text:number>
                    <text:p text:style-name="al">crisisopvang;</text:p>
                  </text:list-item>
                  <text:list-item text:style-override="id1-3-2-2-2-5-2-4-2">
                    <text:number>b.</text:number>
                    <text:p text:style-name="al">opvang slachtoffers van huiselijk geweld waartoe ook worden gerekend: slachtoffers van eergerelateerd geweld, mensenhandel en loverboys;</text:p>
                  </text:list-item>
                  <text:list-item text:style-override="id1-3-2-2-2-5-2-4-3">
                    <text:number>c.</text:number>
                    <text:p text:style-name="al">opvang dak- en thuislozen.</text:p>
                  </text:list-item>
                </text:list>
              </text:section>
            </text:section>
            <text:section text:name="paragraaf_id1-3-2-2-2-6" text:style-name="paragraaf">
              <text:p text:style-name="paragraaf_kop"><text:span text:style-name="label"/> <text:span text:style-name="nr">2.5</text:span> Beschermd wonen</text:p>
              <text:section text:name="structuurtekst_id1-3-2-2-2-6-2" text:style-name="structuurtekst">
                <text:section text:name="table_id1-3-2-2-2-6-2-1" text:style-name="table">
                  <text:p text:style-name="table_top"/>
                  <table:table table:style-name="tgroup">
                    <table:table-column table:style-name="id1-3-2-2-2-6-2-1-1-1"/>
                    <table:table-row table:style-name="row">
                      <table:table-cell table:style-name="cell_frame_all" table:number-rows-spanned="1" table:number-columns-spanned="1">
                        <text:p text:style-name="table_al">
                          <text:span text:style-name="nadrukvet">Beleidsregel 2.5.1 beschermd wonen:</text:span>
                        </text:p>
                        <text:p text:style-name="table_al"/>
                        <text:p text:style-name="table_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table_al"/>
                        <text:p text:style-name="table_al">
                          <text:span text:style-name="nadrukcur">Wet- en regelgeving: </text:span>
                          <text:span text:style-name="nadrukcur">Wmo</text:span>
                          <text:span text:style-name="nadrukcur"> artikel 1.1.1, artikel 1.2.1, artikel 2.3.5 lid 4 en Verordening artikel 7</text:span>
                        </text:p>
                      </table:table-cell>
                    </table:table-row>
                  </table:table>
                  <text:p text:style-name="table_bottom"/>
                </text:section>
                <text:p text:style-name="al"/>
                <text:p text:style-name="al">Tot maatschappelijke ondersteuning behoort tevens het bieden van beschermd wonen. Hiervoor is de centrumgemeente (Vlaardingen) materieel/financieel verantwoordelijk.</text:p>
                <text:p text:style-name="al"/>
                <text:p text:style-name="al">Beschermd wonen is bedoeld voor cliënten met de volgende kenmerken:</text:p>
                <text:list text:style-name="id1-3-2-2-2-6-2-6">
                  <text:list-item text:style-override="id1-3-2-2-2-6-2-6-1">
                    <text:number>a.</text:number>
                    <text:p text:style-name="al">Personen met psychische of (ernstige) psychosociale problematiek </text:p>
                  </text:list-item>
                  <text:list-item text:style-override="id1-3-2-2-2-6-2-6-2">
                    <text:number>b.</text:number>
                    <text:p text:style-name="al">tijdelijk niet in staat om zelfstandig te wonen onder meer door het ontbreken van daarvoor vereiste vaardigheden of remmingen;</text:p>
                  </text:list-item>
                  <text:list-item text:style-override="id1-3-2-2-2-6-2-6-3">
                    <text:number>c.</text:number>
                    <text:p text:style-name="al">leerbaar is om zelf weer de regie en stabiliteit terug te krijgen voor het zich kunnen handhaven in de samenleving en het zelfstandig kunnen wonen;</text:p>
                  </text:list-item>
                  <text:list-item text:style-override="id1-3-2-2-2-6-2-6-4">
                    <text:number>d.</text:number>
                    <text:p text:style-name="al">noodzaak tot permanent toezicht/toezicht in de nabijheid onder meer door het ontbreken van vermogen om te beoordelen of er zorg nodig is, waardoor er sprake is van persoonlijke verwaarlozing of maatschappelijke teloorgang;</text:p>
                  </text:list-item>
                  <text:list-item text:style-override="id1-3-2-2-2-6-2-6-5">
                    <text:number>e.</text:number>
                    <text:p text:style-name="al">geen noodzaak tot opname in een behandelingsinstelling (zorgverzekeringswet) vanwege hun stoornis (uitzondering: behandelmijding).</text:p>
                  </text:list-item>
                </text:list>
                <text:p text:style-name="al">Er is behoefte aan een veilige en afgeschermde woon- en leefomgeving voor cliënten die niet in staat zijn om zelfstandig te leven en een mogelijk gevaar voor zichzelf (verwaarlozing) of voor anderen vormen. De cliënt is niet in staat om te beoordelen dat hij tijdig ondersteuning moet inroepen, zodat zorg op afroep of planbare zorg onvoldoende is. Het gaat om cliënten die vanwege hun beperkingen niet zelfstandig kunnen wonen maar dat wel kunnen leren. Het gaat om een beschermde woonomgeving voor een afgebakende periode met als doel het zich ontwikkelen naar zelfstandig wonen.</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Beleidsregel 2.5.2 bouwstenen beschermd wonen:</text:span>
                        </text:p>
                        <text:p text:style-name="table_al"/>
                        <text:p text:style-name="table_al">Bij beschermd wonen geldt uit oogpunt van goedkoopst adequaat dat uitsluitend de voor de cliënt noodzakelijke bouwstenen voor beschermd wonen worden toegekend.</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In bijlage 4 zijn de bouwstenen voor beschermd wonen opgenomen. De omvang van beschermd wonen wordt bepaald aan de hand van de voor cliënt noodzakelijke bouwstenen en wordt uitgedrukt in een ondersteuningsbudget per week.</text:p>
                <text:p text:style-name="al"/>
                <text:p text:style-name="al">De toe te kennen bouwstenen bieden maatwerk aan de cliënt en zijn daarbij ook afhankelijk van de op dat moment noodzakelijke ondersteuning. Tevens heeft beschermd wonen het doel om een cliënt te stabiliseren en voldoende vaardigheden aan te leren zodat hij uit kan stromen naar een zelfstandige woning met indien nodig ambulante begeleiding. Om deze reden worden (her)indicaties voor beschermd wonen niet langdurig afgegeven.</text:p>
                <text:p text:style-name="al"/>
              </text:section>
            </text:section>
            <text:section text:name="paragraaf_id1-3-2-2-2-7" text:style-name="paragraaf">
              <text:p text:style-name="paragraaf_kop"><text:span text:style-name="label"/> <text:span text:style-name="nr">2.6</text:span> Woonvoorzieningen</text:p>
              <text:section text:name="structuurtekst_id1-3-2-2-2-7-2" text:style-name="structuurtekst">
                <text:section text:name="table_id1-3-2-2-2-7-2-1" text:style-name="table">
                  <text:p text:style-name="table_top"/>
                  <table:table table:style-name="tgroup">
                    <table:table-column table:style-name="id1-3-2-2-2-7-2-1-1-1"/>
                    <table:table-row table:style-name="row">
                      <table:table-cell table:style-name="cell_frame_all" table:number-rows-spanned="1" table:number-columns-spanned="1">
                        <text:p text:style-name="table_al">
                          <text:span text:style-name="nadrukvet">Beleidsregel 2.6.1 primaat verhuizen:</text:span>
                        </text:p>
                        <text:p text:style-name="table_al"/>
                        <text:p text:style-name="table_al">Als de kosten van een woningaanpassing hoger zijn dan € 6.000,00 en er bestaan voor de cliënt geen zwaarwegende redenen die zich verzetten tegen een verhuizing, dan is uit oogpunt van de goedkoopst adequate voorziening, verhuizen voorliggend aan het aanpassen van de woning (primaat verhuizen).</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ure woningaanpassingen, waarbij de kosten voor het volledig geschikt maken van de woning hoger zijn dan € 6.000,00, wordt beoordeeld of verhuizen mogelijk is en de goedkoopst adequate oplossing is. Er moet worden verantwoord waarom verhuizen ofwel het verstrekken van een tegemoetkoming in verhuis- en klus-kosten geen adequate oplossing is. Het primaat ligt immers bij verhuizen. Bij de afweging tussen aanpassen of verhuizen wordt er behalve met de kosten in verband met het verstrekken van de goedkoopst adequate voorziening met de volgende factoren rekening gehouden:</text:p>
                <text:p text:style-name="al"/>
                <text:list text:style-name="id1-3-2-2-2-7-2-5">
                  <text:list-item text:style-override="id1-3-2-2-2-7-2-5-1">
                    <text:number>-</text:number>
                    <text:p text:style-name="al">aanwezigheid/beschikbaarheid van aangepaste of eenvoudig aan te passen woonruimte in MVS;</text:p>
                  </text:list-item>
                  <text:list-item text:style-override="id1-3-2-2-2-7-2-5-2">
                    <text:number>-</text:number>
                    <text:p text:style-name="al">volkshuisvestelijke afwegingen;</text:p>
                  </text:list-item>
                  <text:list-item text:style-override="id1-3-2-2-2-7-2-5-3">
                    <text:number>-</text:number>
                    <text:p text:style-name="al">termijn waarop het woonprobleem opgelost kan worden;</text:p>
                  </text:list-item>
                  <text:list-item text:style-override="id1-3-2-2-2-7-2-5-4">
                    <text:number>-</text:number>
                    <text:p text:style-name="al">medische redenen waardoor een verhuizing niet mogelijk is;</text:p>
                  </text:list-item>
                  <text:list-item text:style-override="id1-3-2-2-2-7-2-5-5">
                    <text:number>-</text:number>
                    <text:p text:style-name="al">prognose ten aanzien van de beperkingen en toekomstige noodzaak tot woningaanpassingen;</text:p>
                  </text:list-item>
                  <text:list-item text:style-override="id1-3-2-2-2-7-2-5-6">
                    <text:number>-</text:number>
                    <text:p text:style-name="al">mantelzorg van buren (niet zijnde familie);</text:p>
                  </text:list-item>
                  <text:list-item text:style-override="id1-3-2-2-2-7-2-5-7">
                    <text:number>-</text:number>
                    <text:p text:style-name="al">buurt-/wijkgebonden vrijwilligerswerk;</text:p>
                  </text:list-item>
                  <text:list-item text:style-override="id1-3-2-2-2-7-2-5-8">
                    <text:number>-</text:number>
                    <text:p text:style-name="al">al dan niet een eigen woning en de mogelijke consequenties daarvan (restschuld bij verkoop);</text:p>
                  </text:list-item>
                  <text:list-item text:style-override="id1-3-2-2-2-7-2-5-9">
                    <text:number>-</text:number>
                    <text:p text:style-name="al">noodzaak tot verhuizen door inkomensachteruitgang;</text:p>
                  </text:list-item>
                  <text:list-item text:style-override="id1-3-2-2-2-7-2-5-10">
                    <text:number>-</text:number>
                    <text:p text:style-name="al">verhouding van de stijging van eventuele woonlasten in relatie tot het inkomen.</text:p>
                  </text:list-item>
                </text:list>
                <text:section text:name="table_id1-3-2-2-2-7-2-6" text:style-name="table">
                  <text:p text:style-name="table_top"/>
                  <table:table table:style-name="tgroup">
                    <table:table-column table:style-name="id1-3-2-2-2-7-2-6-1-1"/>
                    <table:table-row table:style-name="row">
                      <table:table-cell table:style-name="cell_frame_all" table:number-rows-spanned="1" table:number-columns-spanned="1">
                        <text:p text:style-name="table_al">
                          <text:span text:style-name="nadrukvet">Beleidsregel 2.6.2 verhuiskostentegemoetkoming:</text:span>
                        </text:p>
                        <text:p text:style-name="table_al"/>
                        <text:p text:style-name="table_al">Een verhuiskostentegemoetkoming wordt slechts verstrekt indien verhuizen naar een andere woning noodzakelijk is vanwege beperkingen in de zelfredzaamheid en participatie en het woonprobleem niet op een eenvoudigere/goedkopere wijze is op te lossen.</text:p>
                        <text:p text:style-name="table_al"/>
                        <text:p text:style-name="table_al">
                          <text:span text:style-name="nadrukcur">Wet- en regelgeving: Verordening artikel 7</text:span>
                        </text:p>
                      </table:table-cell>
                    </table:table-row>
                  </table:table>
                  <text:p text:style-name="table_bottom"/>
                </text:section>
                <text:p text:style-name="al"/>
                <text:p text:style-name="al">Uitsluitingen voor de verstrekking van een verhuiskostentegemoetkoming:</text:p>
                <text:p text:style-name="al"/>
                <text:list text:style-name="id1-3-2-2-2-7-2-10">
                  <text:list-item text:style-override="id1-3-2-2-2-7-2-10-1">
                    <text:number>-</text:number>
                    <text:p text:style-name="al">de noodzaak voor de verhuizing was voor de cliënt vermijdbaar en/of voorzienbaar, tenzij van de cliënt redelijkerwijs niet verwacht kon worden maatregelen te hebben getroffen;</text:p>
                  </text:list-item>
                  <text:list-item text:style-override="id1-3-2-2-2-7-2-10-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2-7-2-10-3">
                    <text:number>-</text:number>
                    <text:p text:style-name="al">de cliënt gaat voor het eerst zelfstandig wonen (iedereen gaat eens zelfstandig wonen zodat die kosten algemeen gebruikelijk zijn);</text:p>
                  </text:list-item>
                  <text:list-item text:style-override="id1-3-2-2-2-7-2-10-4">
                    <text:number>-</text:number>
                    <text:p text:style-name="al">de cliënt verhuist vanuit en/of naar een woonruimte die niet geschikt is om het hele jaar door te bewonen;</text:p>
                  </text:list-item>
                  <text:list-item text:style-override="id1-3-2-2-2-7-2-10-5">
                    <text:number>-</text:number>
                    <text:p text:style-name="al">de cliënt verhuist vanuit of naar een niet zelfstandige woonruimte (kamerhuur, inwoning, instelling, revalidatiecentrum, gezinsvervangend tehuis, etc.);</text:p>
                  </text:list-item>
                  <text:list-item text:style-override="id1-3-2-2-2-7-2-10-6">
                    <text:number>-</text:number>
                    <text:p text:style-name="al">de cliënt verhuist naar een woonruimte die gezien zijn (toekomstige) beperkingen niet geschikt is;</text:p>
                  </text:list-item>
                  <text:list-item text:style-override="id1-3-2-2-2-7-2-10-7">
                    <text:number>-</text:number>
                    <text:p text:style-name="al">de cliënt voor een andere (wettelijke) regeling in aanmerking komt;</text:p>
                  </text:list-item>
                  <text:list-item text:style-override="id1-3-2-2-2-7-2-10-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2-7-2-10-9">
                    <text:number>-</text:number>
                    <text:p text:style-name="al">indien aan een huisgenoot van de cliënt reeds een verhuiskostentegemoetkoming is verstrekt;</text:p>
                  </text:list-item>
                </text:list>
                <text:section text:name="table_id1-3-2-2-2-7-2-11" text:style-name="table">
                  <text:p text:style-name="table_top"/>
                  <table:table table:style-name="tgroup">
                    <table:table-column table:style-name="id1-3-2-2-2-7-2-11-1-1"/>
                    <table:table-row table:style-name="row">
                      <table:table-cell table:style-name="cell_frame_all" table:number-rows-spanned="1" table:number-columns-spanned="1">
                        <text:p text:style-name="table_al">
                          <text:span text:style-name="nadrukvet">Beleidsregel 2.6.3 woningaanpassing:</text:span>
                        </text:p>
                        <text:p text:style-name="table_al"/>
                        <text:p text:style-name="table_al">Een woningaanpassing moet gericht zijn op de toegankelijkheid van de woning, de doorgankelijkheid van de woning en/of de bruikbaarheid van de woning voor de cliënt en moet betrekking hebben op de elementaire woonfunctie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Voor de toegankelijkheid geldt dat de woning slechts via één ingang (rolstoel)toegankelijk hoeft te zijn.</text:p>
                <text:p text:style-name="al"/>
                <text:p text:style-name="al">Voor de bruikbaarheid van de keuken geldt dat aanpassing noodzakelijk moet zijn en de cliënt de hoofdgebruiker is van de keuken ten aanzien van het bereiden van de warme maaltijden. Eenvoudige verrichtingen zoals koffie en theezetten en brood klaarmaken kunnen (in een andere ruimte) aan een tafel worden uitgevoerd en afwassen kan met een algemeen gebruikelijke afwasmachine.</text:p>
                <text:p text:style-name="al"/>
                <text:section text:name="table_id1-3-2-2-2-7-2-17" text:style-name="table">
                  <text:p text:style-name="table_top"/>
                  <table:table table:style-name="tgroup">
                    <table:table-column table:style-name="id1-3-2-2-2-7-2-17-1-1"/>
                    <table:table-row table:style-name="row">
                      <table:table-cell table:style-name="cell_frame_all" table:number-rows-spanned="1" table:number-columns-spanned="1">
                        <text:p text:style-name="table_al">
                          <text:span text:style-name="nadrukvet">Beleidsregel 2.6.4 achterstallig onderhoud:</text:span>
                        </text:p>
                        <text:p text:style-name="table_al"/>
                        <text:p text:style-name="table_al">Een woningaanpassing wordt niet verstrekt indien het woonprobleem voortvloeit uit de aard van de in de woning gebruikte materialen, het gevolg zijn van achterstallig onderhoud of opgelost kunnen worden door algemeen gebruikelijk onderhoud.</text:p>
                        <text:p text:style-name="table_al"/>
                        <text:p text:style-name="table_al">
                          <text:span text:style-name="nadrukcur">Wet- en regelgeving: Verordening artikel 7 lid 3 en 5 sub g</text:span>
                        </text:p>
                      </table:table-cell>
                    </table:table-row>
                  </table:table>
                  <text:p text:style-name="table_bottom"/>
                </text:section>
                <text:p text:style-name="al"/>
                <text:p text:style-name="al">Een eigenaar van een woning is verantwoordelijk voor onderhoud en renovatie. Indien straatwerk in de tuin verzakt is, dan betreft het ophogen hiervan algemeen gebruikelijk onderhoud. </text:p>
                <text:p text:style-name="al"/>
                <text:section text:name="table_id1-3-2-2-2-7-2-21" text:style-name="table">
                  <text:p text:style-name="table_top"/>
                  <table:table table:style-name="tgroup">
                    <table:table-column table:style-name="id1-3-2-2-2-7-2-21-1-1"/>
                    <table:table-row table:style-name="row">
                      <table:table-cell table:style-name="cell_frame_all" table:number-rows-spanned="1" table:number-columns-spanned="1">
                        <text:p text:style-name="table_al">
                          <text:span text:style-name="nadrukvet">Beleidsregel 2.6.5 inadequate verhuizing:</text:span>
                        </text:p>
                        <text:p text:style-name="table_al"/>
                        <text:p text:style-name="table_al">Een woningaanpassing wordt geweigerd indien de noodzaak van deze aanpassing het gevolg is van een voor de cliënt niet noodzakelijke verhuizing en/of indien de cliënt is verhuisd naar een voor hem ongeschikte woning.</text:p>
                        <text:p text:style-name="table_al"/>
                        <text:p text:style-name="table_al">
                          <text:span text:style-name="nadrukcur">Wet- en regelgeving: Verordening artikel 7 lid 5 sub c &amp; sub d</text:span>
                        </text:p>
                      </table:table-cell>
                    </table:table-row>
                  </table:table>
                  <text:p text:style-name="table_bottom"/>
                </text:section>
                <text:p text:style-name="al"/>
                <text:p text:style-name="al">Een cliënt moet bij de keuze van een andere woning rekening houden met zijn bestaande en in de toekomst te verwachten beperkingen.</text:p>
                <text:p text:style-name="al"/>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p text:style-name="al"/>
                <text:section text:name="table_id1-3-2-2-2-7-2-27" text:style-name="table">
                  <text:p text:style-name="table_top"/>
                  <table:table table:style-name="tgroup">
                    <table:table-column table:style-name="id1-3-2-2-2-7-2-27-1-1"/>
                    <table:table-row table:style-name="row">
                      <table:table-cell table:style-name="cell_frame_all" table:number-rows-spanned="1" table:number-columns-spanned="1">
                        <text:p text:style-name="table_al">
                          <text:span text:style-name="nadrukvet">Beleidsregel 2.6.6 ADL-clusterwoning en MIVA-woningen:</text:span>
                        </text:p>
                        <text:p text:style-name="table_al"/>
                        <text:p text:style-name="table_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text:p>
                <text:p text:style-name="al"/>
                <text:p text:style-name="al">Daarnaast bestaan er in de regio de zogenaamde MIVA-woningen. Dit zijn woningen die volledig rolstoelgeschikt zijn en bestemd zijn voor minder valide personen.</text:p>
                <text:p text:style-name="al"/>
                <text:p text:style-name="al">Het uitgangspunt is immers dat deze woningen reeds geschikt zijn voor de doelgroep.</text:p>
                <text:p text:style-name="al"/>
                <text:section text:name="table_id1-3-2-2-2-7-2-35" text:style-name="table">
                  <text:p text:style-name="table_top"/>
                  <table:table table:style-name="tgroup">
                    <table:table-column table:style-name="id1-3-2-2-2-7-2-35-1-1"/>
                    <table:table-row table:style-name="row">
                      <table:table-cell table:style-name="cell_frame_all" table:number-rows-spanned="1" table:number-columns-spanned="1">
                        <text:p text:style-name="table_al">
                          <text:span text:style-name="nadrukvet">Beleidsregel 2.6.7 uitraasruimte:</text:span>
                        </text:p>
                        <text:p text:style-name="table_al"/>
                        <text:p text:style-name="table_al">Een cliënt komt slechts in aanmerking voor een uitraasruimte wanneer sprake is van een gedragsstoornis met ernstig ontremd gedrag tot gevolg, waarbij alleen het zich kunnen afzonderen kan leiden tot een situatie waarin deze persoon tot rust kan komen.</text:p>
                        <text:p text:style-name="table_al"/>
                        <text:p text:style-name="table_al">
                          <text:span text:style-name="nadrukcur">Wet- en regelgeving: Verordening artikel 7</text:span>
                        </text:p>
                      </table:table-cell>
                    </table:table-row>
                  </table:table>
                  <text:p text:style-name="table_bottom"/>
                </text:section>
                <text:p text:style-name="al"/>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p text:style-name="al"/>
                <text:section text:name="table_id1-3-2-2-2-7-2-41" text:style-name="table">
                  <text:p text:style-name="table_top"/>
                  <table:table table:style-name="tgroup">
                    <table:table-column table:style-name="id1-3-2-2-2-7-2-41-1-1"/>
                    <table:table-row table:style-name="row">
                      <table:table-cell table:style-name="cell_frame_all" table:number-rows-spanned="1" table:number-columns-spanned="1">
                        <text:p text:style-name="table_al">
                          <text:span text:style-name="nadrukvet">Beleidsregel 2.6.8 primaat losse woonunit:</text:span>
                        </text:p>
                        <text:p text:style-name="table_al"/>
                        <text:p text:style-name="table_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osse woonunit is een herplaatsbare voorziening, met hierin een rolstoelgeschikte badkamer en/of een rolstoelgeschikte slaapkamer.</text:p>
                <text:p text:style-name="al"/>
                <text:p text:style-name="al">Een aanbouw wordt alleen verstrekt als vast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text:p>
                <text:p text:style-name="al"/>
                <text:section text:name="table_id1-3-2-2-2-7-2-47" text:style-name="table">
                  <text:p text:style-name="table_top"/>
                  <table:table table:style-name="tgroup">
                    <table:table-column table:style-name="id1-3-2-2-2-7-2-47-1-1"/>
                    <table:table-row table:style-name="row">
                      <table:table-cell table:style-name="cell_frame_all" table:number-rows-spanned="1" table:number-columns-spanned="1">
                        <text:p text:style-name="table_al">
                          <text:span text:style-name="nadrukvet">Beleidsregel 2.6.9 aanpassingen in gemeenschappelijke ruimten:</text:span>
                        </text:p>
                        <text:p text:style-name="table_al"/>
                        <text:p text:style-name="table_al">In gemeenschappelijke ruimten worden ten behoeve van de toegankelijkheid van de woning voor een cliënt uitsluitend automatische deuropeners, hellingbanen en extra trapleuningen verstrekt.</text:p>
                        <text:p text:style-name="table_al"/>
                        <text:p text:style-name="table_al">
                          <text:span text:style-name="nadrukcur">Wet- en regelgeving: Verordening artikel 7 lid 5 sub f</text:span>
                        </text:p>
                      </table:table-cell>
                    </table:table-row>
                  </table:table>
                  <text:p text:style-name="table_bottom"/>
                </text:section>
                <text:p text:style-name="al"/>
                <text:p text:style-name="al">Een traplift kan niet worden geplaatst in een gemeenschappelijke ruimte wanneer met plaatsing van de voorziening niet wordt voldaan aan de brandveiligheidseisen zoal genoemd in het Besluit bouwwerken leefomgeving 2024. Indien de toegankelijkheid niet aangepast kan worden, dan is verhuizen de enige optie. Wanneer de kosten voor de toegankelijkheidsaanpassing hoog zijn, dient altijd het primaat van verhuizen afgewogen te worden (beleidsregels 2.6.1).</text:p>
                <text:p text:style-name="al"/>
                <text:section text:name="table_id1-3-2-2-2-7-2-51" text:style-name="table">
                  <text:p text:style-name="table_top"/>
                  <table:table table:style-name="tgroup">
                    <table:table-column table:style-name="id1-3-2-2-2-7-2-51-1-1"/>
                    <table:table-row table:style-name="row">
                      <table:table-cell table:style-name="cell_frame_all" table:number-rows-spanned="1" table:number-columns-spanned="1">
                        <text:p text:style-name="table_al">
                          <text:span text:style-name="nadrukvet">Beleidsregel 2.6.10 </text:span>
                          <text:span text:style-name="nadrukvet">bezoekbaar</text:span>
                          <text:span text:style-name="nadrukvet"> maken:</text:span>
                        </text:p>
                        <text:p text:style-name="table_al"/>
                        <text:p text:style-name="table_al">Voor een cliënt kan slechts één woonruimte van een familielid bezoekbaar gemaakt worden tot een vastgesteld drempelbedrag, waarbij de bezoekbaarheid zich beperkt tot het bereiken van de woonkamer en het toilet.</text:p>
                        <text:p text:style-name="table_al"/>
                        <text:p text:style-name="table_al">
                          <text:span text:style-name="nadrukcur">Wet- en regelgeving: Verordening artikel 7</text:span>
                        </text:p>
                      </table:table-cell>
                    </table:table-row>
                  </table:table>
                  <text:p text:style-name="table_bottom"/>
                </text:section>
                <text:p text:style-name="al"/>
                <text:p text:style-name="al">Indien de cliënt zijn hoofdverblijf in een WLZ-instelling heeft en regelmatig de woning van bijvoorbeeld de partner, de ouders of een ander familielid bezoekt in de regio MVS, kan de betreffende woning bezoekbaar gemaakt worden voor cliënt.</text:p>
                <text:p text:style-name="al"/>
                <text:p text:style-name="al">Voorwaarden:</text:p>
                <text:list text:style-name="id1-3-2-2-2-7-2-56">
                  <text:list-item text:style-override="id1-3-2-2-2-7-2-56-1">
                    <text:number>-</text:number>
                    <text:p text:style-name="al">Voor een cliënt kan slechts één woning bezoekbaar gemaakt worden;</text:p>
                  </text:list-item>
                  <text:list-item text:style-override="id1-3-2-2-2-7-2-56-2">
                    <text:number>-</text:number>
                    <text:p text:style-name="al">De aan te passen woning moet zich bevinden in Maassluis, Vlaardingen of Schiedam;</text:p>
                  </text:list-item>
                  <text:list-item text:style-override="id1-3-2-2-2-7-2-56-3">
                    <text:number>-</text:number>
                    <text:p text:style-name="al">Het moet gaan om regelmatig bezoek (wekelijks).</text:p>
                  </text:list-item>
                </text:list>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
                <text:p text:style-name="al">Bovendien geldt een bedrag van € 5.000,00 als maximum dat wordt verstrekt bij het bezoekbaar maken van een woning.</text:p>
                <text:p text:style-name="al"/>
                <text:section text:name="table_id1-3-2-2-2-7-2-61" text:style-name="table">
                  <text:p text:style-name="table_top"/>
                  <table:table table:style-name="tgroup">
                    <table:table-column table:style-name="id1-3-2-2-2-7-2-61-1-1"/>
                    <table:table-row table:style-name="row">
                      <table:table-cell table:style-name="cell_frame_all" table:number-rows-spanned="1" table:number-columns-spanned="1">
                        <text:p text:style-name="table_al">
                          <text:span text:style-name="nadrukvet">Beleidsregel 2.6.11 aanpassingen stalling scootermobiel/scootersafe:</text:span>
                        </text:p>
                        <text:p text:style-name="table_al"/>
                        <text:p text:style-name="table_al">Een woningaanpassing ten behoeve van het stallen van een scootmobiel of het plaatsen van een scootersafe bij de woning vindt uitsluitend plaats indien de woning voor de cliënt langdurig geschikt is en er geen goedkoper alternatief is voor het stallen van de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Bij verstrekking van een vervoermiddel in de vorm van een scootmobiel of een elektrische buitenrolstoel kan een woonvoorziening aan de orde zijn, zoals het plaatsen van een stopcontact, het aanbrengen van nivelleringsdrempels, het plaatsen van elektrische deuropeners en/of het verbreden van een deur.</text:p>
                <text:p text:style-name="al">Uitgangspunt is de goedkoopst adequate stallingsmogelijkheid en wanneer dit in de woning zelf is, moet de cliënt dat accepteren.</text:p>
                <text:p text:style-name="al"/>
                <text:p text:style-name="al">Het komt voor dat ingrijpende aanpassingen aan een woning nodig zijn of dat een scootersafe nodig is. Er moet dan worden afgewogen of primaat verhuizen niet voorliggend is (beleidsregel 2.6.1).</text:p>
                <text:p text:style-name="al"/>
              </text:section>
            </text:section>
            <text:section text:name="paragraaf_id1-3-2-2-2-8" text:style-name="paragraaf">
              <text:p text:style-name="paragraaf_kop"><text:span text:style-name="label"/> <text:span text:style-name="nr">2.7</text:span> Vervoersvoorzieningen</text:p>
              <text:section text:name="structuurtekst_id1-3-2-2-2-8-2" text:style-name="structuurtek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
                          <text:span text:style-name="nadrukvet">Beleidsregel 2.7.1 indicatie collectieve vervoersvoorziening:</text:span>
                        </text:p>
                        <text:p text:style-name="table_al"/>
                        <text:p text:style-name="table_al">Een cliënt kan voor (een deel van) zijn regionale vervoersbehoefte in aanmerking worden gebracht voor een collectieve vervoersvoorziening, indien beperkingen het gebruik of het bereiken van het reguliere openbaar vervoer onmogelijk maken.</text:p>
                        <text:p text:style-name="table_al"/>
                        <text:p text:style-name="table_al">
                          <text:span text:style-name="nadrukcur">Wet- en regelgeving: </text:span>
                          <text:span text:style-name="nadrukcur">Wmo</text:span>
                          <text:span text:style-name="nadrukcur"> artikel 1.1.1, Verordening artikel 7 en artikel 11 lid 4</text:span>
                        </text:p>
                      </table:table-cell>
                    </table:table-row>
                  </table:table>
                  <text:p text:style-name="table_bottom"/>
                </text:section>
                <text:p text:style-name="al"/>
                <text:p text:style-name="al">Voor cliënten die voor (een deel van) hun vervoersbehoefte geen gebruik kunnen maken van het reguliere openbaar vervoer is een collectief vervoerssysteem in het leven geroepen. Het betreft hier vervoer van deur tot deur. Slechts de beperkingen van de lokale vervoersbehoefte worden gecompenseerd. De lokale vervoersbehoefte bestaat uit een intern vervoersgebied (het grondgebied van de gemeenten Schiedam, Vlaardingen en Maassluis) aangevuld met een extern vervoersgebied.</text:p>
                <text:p text:style-name="al"/>
                <text:p text:style-name="al">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p text:style-name="al"/>
                <text:list text:style-name="id1-3-2-2-2-8-2-9">
                  <text:list-item text:style-override="id1-3-2-2-2-8-2-9-1">
                    <text:number>-</text:number>
                    <text:p text:style-name="al">loopafstand van minder dan 800 meter.</text:p>
                  </text:list-item>
                </text:list>
                <text:p text:style-name="al">Het gebruik van algemeen beschikbare vervoersinitiatieven is voorliggend op het gebruik van de collectieve vervoersvoorziening. Dit geldt ook wanneer een cliënt nog deels gebruik kan maken van het reguliere openbaar vervoer. De cliënt kan de Regiotaxi Waterweg uitsluitend gebruiken voor de ritten waarvoor hij geen gebruik kan maken van het reguliere openbaar vervoer of van algemeen beschikbare vervoersinitiatieven. Dit wordt bij de toekenning in de beschikking vastgelegd in de vorm van een individueel reizigersprofiel.</text:p>
                <text:p text:style-name="al"/>
                <text:section text:name="table_id1-3-2-2-2-8-2-12" text:style-name="table">
                  <text:p text:style-name="table_top"/>
                  <table:table table:style-name="tgroup">
                    <table:table-column table:style-name="id1-3-2-2-2-8-2-12-1-1"/>
                    <table:table-row table:style-name="row">
                      <table:table-cell table:style-name="cell_frame_all" table:number-rows-spanned="1" table:number-columns-spanned="1">
                        <text:p text:style-name="table_al">
                          <text:span text:style-name="nadrukvet">Beleidsregel 2.7.2 begeleiding collectieve vervoersvoorziening:</text:span>
                        </text:p>
                        <text:p text:style-name="table_al"/>
                        <text:p text:style-name="table_al">Een cliënt komt in aanmerking voor een pas met begeleiding bij het reizen met een collectieve vervoersvoorziening, indien vervoer zonder begeleiding tijdens de rit niet verantwoord is.</text:p>
                        <text:p text:style-name="table_al"/>
                        <text:p text:style-name="table_al">
                          <text:span text:style-name="nadrukcur">Wet- en regelgeving: Verordening artikel 7 en artikel 11 lid 4</text:span>
                        </text:p>
                      </table:table-cell>
                    </table:table-row>
                  </table:table>
                  <text:p text:style-name="table_bottom"/>
                </text:section>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
                <text:p text:style-name="al">Een cliënt die niet afhankelijk is van begeleiding, mag één persoon laten meereizen tegen het gereduceerde tarief.</text:p>
                <text:p text:style-name="al"/>
                <text:section text:name="table_id1-3-2-2-2-8-2-20" text:style-name="table">
                  <text:p text:style-name="table_top"/>
                  <table:table table:style-name="tgroup">
                    <table:table-column table:style-name="id1-3-2-2-2-8-2-20-1-1"/>
                    <table:table-row table:style-name="row">
                      <table:table-cell table:style-name="cell_frame_all" table:number-rows-spanned="1" table:number-columns-spanned="1">
                        <text:p text:style-name="table_al">
                          <text:span text:style-name="nadrukvet">Beleidsregel 2.7.3 primaat collectieve vervoersvoorziening:</text:span>
                        </text:p>
                        <text:p text:style-name="table_al"/>
                        <text:p text:style-name="table_al">Een cliënt kan voor een individuele vervoersvoorziening (taxi, rolstoeltaxi of scootmobielpool) in aanmerking worden gebracht indien de beperkingen niet gecompenseerd kunnen worden met een collectieve vervoersvoorziening.</text:p>
                        <text:p text:style-name="table_al"/>
                        <text:p text:style-name="table_al">
                          <text:span text:style-name="nadrukcur">Wet- en regelgeving: Verordening artikel 7 lid 7</text:span>
                        </text:p>
                      </table:table-cell>
                    </table:table-row>
                  </table:table>
                  <text:p text:style-name="table_bottom"/>
                </text:section>
                <text:p text:style-name="al"/>
                <text:p text:style-name="al">Bij de selectie van de goedkoopst compenserende vervoersvoorziening geldt het uitgangspunt: collectief als het kan en individueel als het moet.</text:p>
                <text:p text:style-name="al"/>
                <text:p text:style-name="al">Uitzondering collectieve vervoersvoorziening:</text:p>
                <text:p text:style-name="al"/>
                <text:list text:style-name="id1-3-2-2-2-8-2-26">
                  <text:list-item text:style-override="id1-3-2-2-2-8-2-26-1">
                    <text:number>-</text:number>
                    <text:p text:style-name="al">een noodzakelijke vervoersbehoefte/vervoersfrequentie die niet mogelijk is met de collectieve vervoersvoorziening.</text:p>
                  </text:list-item>
                </text:list>
                <text:p text:style-name="al">Het gaat om maatschappelijke participatie in de nabije woon- en leefomgeving. Voor verder weg gelegen bestemmingen kan gebruik worden gemaakt van Valys.</text:p>
                <text:p text:style-name="al"/>
                <text:p text:style-name="al">Uitzonderingen:</text:p>
                <text:list text:style-name="id1-3-2-2-2-8-2-30">
                  <text:list-item text:style-override="id1-3-2-2-2-8-2-30-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2-8-2-30-2">
                    <text:number>-</text:number>
                    <text:p text:style-name="al">bijzondere bestemmingen die de cliënt buiten de nabije woonomgeving moet bereiken omdat deze niet in de nabije woonomgeving beschikbaar zijn en gebruik van Valys hiervoor niet mogelijk is.</text:p>
                  </text:list-item>
                </text:list>
                <text:section text:name="table_id1-3-2-2-2-8-2-31" text:style-name="table">
                  <text:p text:style-name="table_top"/>
                  <table:table table:style-name="tgroup">
                    <table:table-column table:style-name="id1-3-2-2-2-8-2-31-1-1"/>
                    <table:table-row table:style-name="row">
                      <table:table-cell table:style-name="cell_frame_all" table:number-rows-spanned="1" table:number-columns-spanned="1">
                        <text:p text:style-name="table_al">
                          <text:span text:style-name="nadrukvet">Beleidsregel 2.7.5 fietsvoorziening:</text:span>
                        </text:p>
                        <text:p text:style-name="table_al"/>
                        <text:p text:style-name="table_al">Een fietsvoorziening kan worden verstrekt indien de cliënt geen gebruik kan maken van een reguliere, algemeen gebruikelijke fiets.</text:p>
                        <text:p text:style-name="table_al"/>
                        <text:p text:style-name="table_al">
                          <text:span text:style-name="nadrukcur">Wet- en regelgeving: Verordening artikel 1, artikel 4 lid 1 sub c en artikel 7</text:span>
                        </text:p>
                      </table:table-cell>
                    </table:table-row>
                  </table:table>
                  <text:p text:style-name="table_bottom"/>
                </text:section>
                <text:p text:style-name="al"/>
                <text:p text:style-name="al">Criteria:</text:p>
                <text:list text:style-name="id1-3-2-2-2-8-2-34">
                  <text:list-item text:style-override="id1-3-2-2-2-8-2-34-1">
                    <text:number>-</text:number>
                    <text:p text:style-name="al">de cliënt heeft een loopafstand van meer dan 100 meter en minder dan 800 meter;</text:p>
                  </text:list-item>
                  <text:list-item text:style-override="id1-3-2-2-2-8-2-34-2">
                    <text:number>-</text:number>
                    <text:p text:style-name="al">de fiets gaat frequent gebruikt worden;</text:p>
                  </text:list-item>
                  <text:list-item text:style-override="id1-3-2-2-2-8-2-34-3">
                    <text:number>-</text:number>
                    <text:p text:style-name="al">fietsen maakte al deel uit van het verplaatsingspatroon/van het dagelijks functioneren;</text:p>
                  </text:list-item>
                  <text:list-item text:style-override="id1-3-2-2-2-8-2-34-4">
                    <text:number>-</text:number>
                    <text:p text:style-name="al">de fiets biedt een oplossing voor een relevant deel van de vervoersbehoefte;</text:p>
                  </text:list-item>
                  <text:list-item text:style-override="id1-3-2-2-2-8-2-34-5">
                    <text:number>-</text:number>
                    <text:p text:style-name="al">er is geen alternatieve of goedkopere vervoersmogelijkheid;</text:p>
                  </text:list-item>
                  <text:list-item text:style-override="id1-3-2-2-2-8-2-34-6">
                    <text:number>-</text:number>
                    <text:p text:style-name="al">er is een geschikte mogelijkheid tot veilig, overdekt en afgeschermd stallen in of bij de woning, die de cliënt zelfstandig kan bereiken.</text:p>
                  </text:list-item>
                </text:list>
                <text:p text:style-name="al">De fietsvoorziening wordt verstrekt inclusief onderhoud.</text:p>
                <text:p text:style-name="al"/>
                <text:section text:name="table_id1-3-2-2-2-8-2-37" text:style-name="table">
                  <text:p text:style-name="table_top"/>
                  <table:table table:style-name="tgroup">
                    <table:table-column table:style-name="id1-3-2-2-2-8-2-37-1-1"/>
                    <table:table-row table:style-name="row">
                      <table:table-cell table:style-name="cell_frame_all" table:number-rows-spanned="1" table:number-columns-spanned="1">
                        <text:p text:style-name="table_al">
                          <text:span text:style-name="nadrukvet">Beleidsregel 2.7.6 </text:span>
                          <text:span text:style-name="nadrukvet">scootmobielpool</text:span>
                          <text:span text:style-name="nadrukvet"> of </text:span>
                          <text:span text:style-name="nadrukvet">scootmobiel</text:span>
                          <text:span text:style-name="nadrukvet">:</text:span>
                        </text:p>
                        <text:p text:style-name="table_al"/>
                        <text:p text:style-name="table_al">Gebruik van een scootmobielpool of scootmobiel wordt verstrekt als het voor de cliënt een noodzakelijk vervoermiddel in het dagelijks leven is ten behoeve van het voeren van een zelfstandig huishouden en/of op een aanvaardbaar niveau kunnen (blijven) participeren in de maatschappij. </text:p>
                        <text:p text:style-name="table_al"/>
                        <text:p text:style-name="table_al">
                          <text:span text:style-name="nadrukcur">Wet- en regelgeving: Verordening artikel 7</text:span>
                        </text:p>
                      </table:table-cell>
                    </table:table-row>
                  </table:table>
                  <text:p text:style-name="table_bottom"/>
                </text:section>
                <text:p text:style-name="al"/>
                <text:p text:style-name="al">Criteria:</text:p>
                <text:list text:style-name="id1-3-2-2-2-8-2-40">
                  <text:list-item text:style-override="id1-3-2-2-2-8-2-40-1">
                    <text:number>-</text:number>
                    <text:p text:style-name="al">de cliënt heeft een loopafstand van maximaal 100 meter;</text:p>
                  </text:list-item>
                  <text:list-item text:style-override="id1-3-2-2-2-8-2-40-2">
                    <text:number>-</text:number>
                    <text:p text:style-name="al">de scootmobiel gaat frequent gebruikt worden en niet alleen voor recreatieve verplaatsingen;</text:p>
                  </text:list-item>
                  <text:list-item text:style-override="id1-3-2-2-2-8-2-40-3">
                    <text:number>-</text:number>
                    <text:p text:style-name="al">er is een geschikte mogelijkheid tot veilig, overdekt en afgeschermd stallen in of bij de woning, die de cliënt zelfstandig kan bereiken.</text:p>
                  </text:list-item>
                  <text:list-item text:style-override="id1-3-2-2-2-8-2-40-4">
                    <text:number>-</text:number>
                    <text:p text:style-name="al">de cliënt kan veilig kan deelnemen aan het verkeer en rijvaardig is. </text:p>
                  </text:list-item>
                </text:list>
                <text:p text:style-name="al">Wanneer de beperkingen van de cliënt weggenomen kunnen worden door het gebruik van de collectieve vervoersvoorziening scootmobielpool, gaat dit voor het verstrekken van een individuele scootmobiel.</text:p>
                <text:p text:style-name="al"/>
                <text:p text:style-name="al">Bij de keuze van een scootmobiel wordt altijd eerst gekeken of een compacte/standaard scoot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mobiel met een snelheid van 12 km per uur en een actieradius van 20 tot 25 km. Een wens voor een scootmobiel met een hogere snelheid en/of een grotere actieradius wordt niet ingewilligd indien een compacte scootmobiel passend is voor de cliënt. Een scootmobiel is immers bedoeld voor de nabije woon- en leefomgeving. Voor verder weg gelegen bestemmingen kan gebruik gemaakt worden van het collectief vervoer, eventueel in combinatie met de scootmobiel.</text:p>
                <text:p text:style-name="al"/>
                <text:p text:style-name="al">De scootmobiel wordt verstrekt inclusief onderhoud en WA-verzekering. Een verstrekte scootmobiel wordt ingenomen indien:</text:p>
                <text:p text:style-name="al"/>
                <text:list text:style-name="id1-3-2-2-2-8-2-49">
                  <text:list-item text:style-override="id1-3-2-2-2-8-2-49-1">
                    <text:number>-</text:number>
                    <text:p text:style-name="al">een cliënt niet meer voldoende rijvaardig is en rijlessen onvoldoende resultaat hebben opgeleverd;</text:p>
                  </text:list-item>
                  <text:list-item text:style-override="id1-3-2-2-2-8-2-49-2">
                    <text:number>-</text:number>
                    <text:p text:style-name="al">er na een schriftelijke waarschuwing wederom sprake is van oneigenlijk, onzorgvuldig of onjuist gebruik van de voorziening;</text:p>
                  </text:list-item>
                  <text:list-item text:style-override="id1-3-2-2-2-8-2-49-3">
                    <text:number>-</text:number>
                    <text:p text:style-name="al">cliënt niet meer beschikt over een geschikte stallingsmogelijkheid.</text:p>
                  </text:list-item>
                </text:list>
                <text:section text:name="table_id1-3-2-2-2-8-2-50" text:style-name="table">
                  <text:p text:style-name="table_top"/>
                  <table:table table:style-name="tgroup">
                    <table:table-column table:style-name="id1-3-2-2-2-8-2-50-1-1"/>
                    <table:table-row table:style-name="row">
                      <table:table-cell table:style-name="cell_frame_all" table:number-rows-spanned="1" table:number-columns-spanned="1">
                        <text:p text:style-name="table_al">
                          <text:span text:style-name="nadrukvet">Beleidsregel 2.7.7 autoaanpassing:</text:span>
                        </text:p>
                        <text:p text:style-name="table_al"/>
                        <text:p text:style-name="table_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table_al"/>
                        <text:p text:style-name="table_al">
                          <text:span text:style-name="nadrukcur">Wet- en regelgeving: </text:span>
                          <text:span text:style-name="nadrukcur">Wmo</text:span>
                          <text:span text:style-name="nadrukcur"> artikel 1.1.1 en Verordening artikel 7</text:span>
                        </text:p>
                      </table:table-cell>
                    </table:table-row>
                  </table:table>
                  <text:p text:style-name="table_bottom"/>
                </text:section>
                <text:p text:style-name="al"/>
                <text:p text:style-name="al">Uitzondering:</text:p>
                <text:p text:style-name="al"/>
                <text:p text:style-name="al">Als een cliënt in staat is om het collectief vervoer te gebruiken en wordt voldaan aan de overige voorwaarden, wordt in de volgende gevallen toch een autoaanpassing verstrekt:</text:p>
                <text:list text:style-name="id1-3-2-2-2-8-2-55">
                  <text:list-item text:style-override="id1-3-2-2-2-8-2-55-1">
                    <text:number>-</text:number>
                    <text:p text:style-name="al">als de cliënt jonger is dan 12 jaar of;</text:p>
                  </text:list-item>
                  <text:list-item text:style-override="id1-3-2-2-2-8-2-55-2">
                    <text:number>-</text:number>
                    <text:p text:style-name="al">als de leefeenheid van cliënt bestaat uit 3 of meer personen waarvan meer dan één persoon jonger is dan 12 jaar.</text:p>
                  </text:list-item>
                </text:list>
                <text:p text:style-name="al">Criterium:</text:p>
                <text:list text:style-name="id1-3-2-2-2-8-2-57">
                  <text:list-item text:style-override="id1-3-2-2-2-8-2-57-1">
                    <text:number>-</text:number>
                    <text:p text:style-name="al">de auto is niet ouder dan 5 jaar.</text:p>
                  </text:list-item>
                </text:list>
                <text:p text:style-name="al">Een autoaanpassing wordt slechts eenmaal in de 7 jaar verstrekt.</text:p>
                <text:p text:style-name="al"/>
                <text:section text:name="table_id1-3-2-2-2-8-2-60" text:style-name="table">
                  <text:p text:style-name="table_top"/>
                  <table:table table:style-name="tgroup">
                    <table:table-column table:style-name="id1-3-2-2-2-8-2-60-1-1"/>
                    <table:table-row table:style-name="row">
                      <table:table-cell table:style-name="cell_frame_all" table:number-rows-spanned="1" table:number-columns-spanned="1">
                        <text:p text:style-name="table_al">
                          <text:span text:style-name="nadrukvet">Beleidsregel 2.7.8 leaseauto/gesloten buitenwagen</text:span>:</text:p>
                        <text:p text:style-name="table_al"/>
                        <text:p text:style-name="table_al">Wanneer het collectief vervoer, een (rolstoel)taxi en/of andere vervoers‑/verplaatsingsvoorzieningen (aangepaste fiets, scootmobiel, elektrische rolstoel) niet bruikbaar zijn voor een cliënt en de cliënt beschikt niet over een (aan te passen) auto, kan een leaseauto of een gesloten buitenwag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Een leaseauto of een gesloten buitenwagen, zoals een arola of canta, wordt alleen verstrekt indien de cliënt voor alle verplaatsingen op individueel eigen vervoer is aangewezen.</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section text:name="paragraaf_id1-3-2-2-2-9" text:style-name="paragraaf">
              <text:p text:style-name="paragraaf_kop"><text:span text:style-name="label"/> <text:span text:style-name="nr">2.8</text:span> Rolvoorzieningen</text:p>
              <text:section text:name="structuurtekst_id1-3-2-2-2-9-2" text:style-name="structuurtekst">
                <text:section text:name="table_id1-3-2-2-2-9-2-1" text:style-name="table">
                  <text:p text:style-name="table_top"/>
                  <table:table table:style-name="tgroup">
                    <table:table-column table:style-name="id1-3-2-2-2-9-2-1-1-1"/>
                    <table:table-row table:style-name="row">
                      <table:table-cell table:style-name="cell_frame_all" table:number-rows-spanned="1" table:number-columns-spanned="1">
                        <text:p text:style-name="table_al">
                          <text:span text:style-name="nadrukvet">Beleidsregel 2.8.1 rolstoel:</text:span>
                        </text:p>
                        <text:p text:style-name="table_al"/>
                        <text:p text:style-name="table_al">Een cliënt kan voor een rolstoel in aanmerking komen indien beperkingen dagelijks zittend verplaatsen in en om de woning noodzakelijk maken en andere (loop)hulpmiddelen geen adequate oplossing bieden.</text:p>
                        <text:p text:style-name="table_al"/>
                        <text:p text:style-name="table_al">
                          <text:span text:style-name="nadrukcur">Wet- en regelgeving: </text:span>
                          <text:span text:style-name="nadrukcur">Wmo</text:span>
                          <text:span text:style-name="nadrukcur"> artikel 1.1.1, artikel 2.3.2 sub f, artikel 2.3.5 lid 5 sub b en Verordening artikel 4 lid 1 sub g en artikel 7</text:span>
                        </text:p>
                      </table:table-cell>
                    </table:table-row>
                  </table:table>
                  <text:p text:style-name="table_bottom"/>
                </text:section>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name="table_id1-3-2-2-2-9-2-7" text:style-name="table">
                  <text:p text:style-name="table_top"/>
                  <table:table table:style-name="tgroup">
                    <table:table-column table:style-name="id1-3-2-2-2-9-2-7-1-1"/>
                    <table:table-row table:style-name="row">
                      <table:table-cell table:style-name="cell_frame_all" table:number-rows-spanned="1" table:number-columns-spanned="1">
                        <text:p text:style-name="table_al">
                          <text:span text:style-name="nadrukvet">Beleidsregel 2.8.2 elektrische rolstoel:</text:span>
                        </text:p>
                        <text:p text:style-name="table_al"/>
                        <text:p text:style-name="table_al">Een elektrische binnenrolstoel of een elektrische binnen-/buitenrolstoel kan worden verstrekt indien de cliënt ernstige beperkingen heeft bij het verplaatsen op de korte afstanden en onvoldoende in staat is om zich functioneel voort te bewegen in een handbewogen rolstoel. Een elektrische buitenrolstoel wordt verstrekt indien de cliënt geen gebruik kan maken van een scootmobiel.</text:p>
                        <text:p text:style-name="table_al"/>
                        <text:p text:style-name="table_al">
                          <text:span text:style-name="nadrukcur">Wet- en regelgeving: Verordening artikel 7</text:span>
                        </text:p>
                      </table:table-cell>
                    </table:table-row>
                  </table:table>
                  <text:p text:style-name="table_bottom"/>
                </text:section>
                <text:p text:style-name="al"/>
                <text:p text:style-name="al">Er moet sprake zijn van een zelfstandige verplaatsingsbehoefte in en om de woning en de rolstoelvoorziening dient bij te dragen aan de zelfredzaamheid bij het leven van alledag.</text:p>
                <text:p text:style-name="al"/>
                <text:p text:style-name="al">Een elektrische binnen/buitenrolstoel of een elektrische buitenrolstoel heeft wat betreft gebruiksdoel een overlap met een scootmobiel. Er wordt geen scootmobiel verstrekt naast een elektrische binnen/buitenrolstoel of een elektrische buitenrolstoel.</text:p>
                <text:p text:style-name="al"/>
                <text:p text:style-name="al">Indien de cliënt zowel in de woning als buiten de woning is aangewezen op een elektrische rolstoel, dan is één elektrische binnen/buitenrolstoel voorliggend op het verstrekken van twee aparte elektrische rolstoelen.</text:p>
                <text:p text:style-name="al"/>
                <text:p text:style-name="al">Een elektrische rolstoel wordt verstrekt inclusief onderhoud en, indien de voorziening buitenshuis wordt gebruikt, inclusief WA-verzekering.</text:p>
                <text:p text:style-name="al"/>
                <text:section text:name="table_id1-3-2-2-2-9-2-17" text:style-name="table">
                  <text:p text:style-name="table_top"/>
                  <table:table table:style-name="tgroup">
                    <table:table-column table:style-name="id1-3-2-2-2-9-2-17-1-1"/>
                    <table:table-row table:style-name="row">
                      <table:table-cell table:style-name="cell_frame_all" table:number-rows-spanned="1" table:number-columns-spanned="1">
                        <text:p text:style-name="table_al">
                          <text:span text:style-name="nadrukvet">Beleidsregel 2.8.3 aanpassingen rolstoel:</text:span>
                        </text:p>
                        <text:p text:style-name="table_al"/>
                        <text:p text:style-name="table_al">Alleen voor de cliënt noodzakelijke aanpassingen ten behoeve van het functionele gebruik van de rolstoel kunnen worden verstrekt.</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 voor bijzondere aanpassingen:</text:p>
                <text:list text:style-name="id1-3-2-2-2-9-2-20">
                  <text:list-item text:style-override="id1-3-2-2-2-9-2-20-1">
                    <text:number>-</text:number>
                    <text:p text:style-name="al">Een vijfde wiel/handbike kan niet verstrekt worden als de cliënt gebruik maakt van een scootmobiel of een elektrische rolstoel;</text:p>
                  </text:list-item>
                  <text:list-item text:style-override="id1-3-2-2-2-9-2-20-2">
                    <text:number>-</text:number>
                    <text:p text:style-name="al">Een aankoppelbare elektrische aandrijfunit of een elektrische handbike wordt uitsluitend verstrekt indien een scootmobiel niet bruikbaar is voor een cliënt. Bovendien wordt een dergelijke voorziening niet verstrekt naast een elektrische rolstoel;</text:p>
                  </text:list-item>
                  <text:list-item text:style-override="id1-3-2-2-2-9-2-20-3">
                    <text:number>-</text:number>
                    <text:p text:style-name="al">Een duwbekrachtiger wordt niet verstrekt naast een scootmobiel of een elektrische rolstoel en bij de duwer van de rolstoel moet sprake zijn van objectiveerbare beperkingen bij het duwen van de rolstoel.</text:p>
                  </text:list-item>
                </text:list>
                <text:section text:name="table_id1-3-2-2-2-9-2-21" text:style-name="table">
                  <text:p text:style-name="table_top"/>
                  <table:table table:style-name="tgroup">
                    <table:table-column table:style-name="id1-3-2-2-2-9-2-21-1-1"/>
                    <table:table-row table:style-name="row">
                      <table:table-cell table:style-name="cell_frame_all" table:number-rows-spanned="1" table:number-columns-spanned="1">
                        <text:p text:style-name="table_al">
                          <text:span text:style-name="nadrukvet">Beleidsregel 2.8.4 sportvoorziening:</text:span>
                        </text:p>
                        <text:p text:style-name="table_al"/>
                        <text:p text:style-name="table_al">Een cliënt kan voor een sportvoorziening in aanmerking worden gebracht indien beperkingen sportbeoefening zonder sportvoorziening onmogelijk maken.</text:p>
                        <text:p text:style-name="table_al"/>
                        <text:p text:style-name="table_al">
                          <text:span text:style-name="nadrukcur">Wet- en regelgeving: Verordening artikel 7</text:span>
                        </text:p>
                      </table:table-cell>
                    </table:table-row>
                  </table:table>
                  <text:p text:style-name="table_bottom"/>
                </text:section>
                <text:p text:style-name="al"/>
                <text:p text:style-name="al">Voorwaarden/criteria:</text:p>
                <text:list text:style-name="id1-3-2-2-2-9-2-24">
                  <text:list-item text:style-override="id1-3-2-2-2-9-2-24-1">
                    <text:number>-</text:number>
                    <text:p text:style-name="al">Een sportvoorziening is specifiek bestemd voor de cliënt en wordt enkel door de cliënt gebruikt;</text:p>
                  </text:list-item>
                  <text:list-item text:style-override="id1-3-2-2-2-9-2-24-2">
                    <text:number>-</text:number>
                    <text:p text:style-name="al">Wanneer gebruik van een ADL-rolstoel/voorziening (beleidsregels 2.10.1, 2.10.2 en 2.10.3) voor recreatief sporten mogelijk is, wordt geen sportvoorziening toegekend;</text:p>
                  </text:list-item>
                  <text:list-item text:style-override="id1-3-2-2-2-9-2-24-3">
                    <text:number>-</text:number>
                    <text:p text:style-name="al">Een sportvoorziening wordt uitsluitend verstrekt indien de cliënt lid is van een gehandicaptensportvereniging.</text:p>
                  </text:list-item>
                </text:list>
                <text:p text:style-name="al">Een sportvoorziening wordt eenmaal in de 3 jaar verstrekt en de cliënt is zelf verantwoordelijk voor onderhoud en reparatie.</text:p>
                <text:p text:style-name="al"/>
              </text:section>
            </text:section>
            <text:section text:name="paragraaf_id1-3-2-2-2-10" text:style-name="paragraaf">
              <text:p text:style-name="paragraaf_kop"><text:span text:style-name="label"/> <text:span text:style-name="nr">2.9</text:span> Tegemoetkoming meerkosten voor cliënten uit Maassluis en Schiedam</text:p>
              <text:section text:name="structuurtekst_id1-3-2-2-2-10-2" text:style-name="structuurtekst">
                <text:section text:name="table_id1-3-2-2-2-10-2-1" text:style-name="table">
                  <text:p text:style-name="table_top"/>
                  <table:table table:style-name="tgroup">
                    <table:table-column table:style-name="id1-3-2-2-2-10-2-1-1-1"/>
                    <table:table-row table:style-name="row">
                      <table:table-cell table:style-name="cell_frame_all" table:number-rows-spanned="1" table:number-columns-spanned="1">
                        <text:p text:style-name="table_al">
                          <text:span text:style-name="nadrukvet">Beleidsregel 2.9.1 indicatie tegemoetkoming meerkosten:</text:span>
                        </text:p>
                        <text:p text:style-name="table_al"/>
                        <text:p text:style-name="table_al">Een cliënt uit Maassluis of Schiedam die het volledige eigen risico van een geheel kalenderjaar van de zorgverzekeringswet heeft betaald en/of een langdurige indicatie (≥ 6 maanden) voor een Wmo-maatwerkvoorziening of een Wlz-indicatie voor verblijf heeft ineen kalenderjaar, kan bij een inkomen dat lager is dan de vastgestelde inkomensgrenzen in aanmerking komen voor een tegemoetkoming in de meerkosten.</text:p>
                        <text:p text:style-name="table_al"/>
                        <text:p text:style-name="table_al">
                          <text:span text:style-name="nadrukcur">Wet- en regelgeving: </text:span>
                          <text:span text:style-name="nadrukcur">Wmo</text:span>
                          <text:span text:style-name="nadrukcur"> artikel 2.1.7, Verordening artikel 16</text:span>
                        </text:p>
                      </table:table-cell>
                    </table:table-row>
                  </table:table>
                  <text:p text:style-name="table_bottom"/>
                </text:section>
                <text:p text:style-name="al"/>
                <text:p text:style-name="al">De tegemoetkoming in de meerkosten voor het eigen risico wordt uitsluitend verstrekt indien het gehele bedrag van het eigen risico, dat is genoemd in artikel 19 lid 1 van de zorgverzekeringswet, is verbruikt. Dit betekent dat een cliënt die slechts een deel van een jaar verzekerd is geweest en naar rato een lager eigen risico heeft in dit jaar, niet in aanmerking komt voor de tegemoetkoming in de meerkosten.</text:p>
                <text:p text:style-name="al"/>
                <text:p text:style-name="al">Uitsluitend een door de belastingdienst vastgesteld inkomen wordt geaccepteerd. Het gaat om het inkomen van twee jaar eerder dan het kalenderjaar van de aanvraag, waarbij de huidige situatie leidend is.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section>
            <text:p text:style-name="hoofdstuk_bottom"/>
          </text:section>
          <text:section text:name="hoofdstuk_id1-3-2-2-3" text:style-name="hoofdstuk">
            <text:p text:style-name="hoofdstuk_kop"><text:span text:style-name="label"/> <text:span text:style-name="nr">3</text:span> Persoonsgebonden budget (pgb)</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Beleidsregel 3.1 bekwaamheid voor een pgb:</text:span>
                      </text:p>
                      <text:p text:style-name="table_al"/>
                      <text:p text:style-name="table_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table_al"/>
                      <text:p text:style-name="table_al">
                        <text:span text:style-name="nadrukcur">Wet- en regelgeving: </text:span>
                        <text:span text:style-name="nadrukcur">Wmo</text:span>
                        <text:span text:style-name="nadrukcur"> artikel 1.1.1, artikel 2.3.6 lid 1 en lid 2 sub a</text:span>
                      </text:p>
                    </table:table-cell>
                  </table:table-row>
                </table:table>
                <text:p text:style-name="table_bottom"/>
              </text:section>
              <text:p text:style-name="al"/>
              <text:p text:style-name="al">De client moet op eigen kracht, al dan niet met hulp van een pgb-beheerder, in staat zijn tot het waarderen van zijn belangen ten aanzien van de aan het pgb verbonden taken en in staat zijn deze op een verantwoorde wijze uit te voeren.</text:p>
              <text:p text:style-name="al"/>
              <text:p text:style-name="al">De client/pgb-beheerder wordt bekwaam geacht om een pgb te beheren als:</text:p>
              <text:p text:style-name="al"/>
              <text:list text:style-name="id1-3-2-2-3-2-8">
                <text:list-item text:style-override="id1-3-2-2-3-2-8-1">
                  <text:number>a.</text:number>
                  <text:p text:style-name="al">hij in staat is de eigen situatie te overzien, zelf de zorg/hulpverlener te kiezen, te regelen en aan te sturen en de kwaliteit en voortgang van de zorg te bewaken; en,</text:p>
                </text:list-item>
                <text:list-item text:style-override="id1-3-2-2-3-2-8-2">
                  <text:number>b.</text:number>
                  <text:p text:style-name="al">hij goed op de hoogte is van de rechten en plichten die horen bij het beheer van een pgb en in staat is de aan het pgb verbonden taken op een verantwoorde wijze uit te voeren. Deze taken omvatten onder andere het afsluiten van een zorgovereenkomst, het nakomen van werkgevers- verplichtingen en het bijhouden van een urenregistratie over het besteden van het pgb (een maandloon is niet toegestaan);</text:p>
                </text:list-item>
                <text:list-item text:style-override="id1-3-2-2-3-2-8-3">
                  <text:number>c.</text:number>
                  <text:p text:style-name="al">hij in staat is om adequaat en tijdig te communiceren met instanties en hulpverleners, zowel mondeling als schriftelijk.</text:p>
                </text:list-item>
              </text:list>
              <text:p text:style-name="al">De volgende omstandigheden zijn een reden om geen pgb toe te kennen<text:note text:id="noot_id1-3-2-2-3-2-9-1" text:note-class="footnote"><text:note-citation text:label="3 ">3 </text:note-citation><text:note-body><text:p text:style-name="noot.al">Geen limitatieve opsomming</text:p></text:note-body></text:note>:</text:p>
              <text:p text:style-name="al"/>
              <text:list text:style-name="id1-3-2-2-3-2-11">
                <text:list-item text:style-override="id1-3-2-2-3-2-11-1">
                  <text:number>-</text:number>
                  <text:p text:style-name="al">Wilsonbekwaam;</text:p>
                </text:list-item>
                <text:list-item text:style-override="id1-3-2-2-3-2-11-2">
                  <text:number>-</text:number>
                  <text:p text:style-name="al">Geen inzicht in de eigen functionele beperkingen;</text:p>
                </text:list-item>
                <text:list-item text:style-override="id1-3-2-2-3-2-11-3">
                  <text:number>-</text:number>
                  <text:p text:style-name="al">Onvoldoende beschikking over organisatie- en regelvermogen en verantwoordelijkheidsbesef;</text:p>
                </text:list-item>
                <text:list-item text:style-override="id1-3-2-2-3-2-11-4">
                  <text:number>-</text:number>
                  <text:p text:style-name="al">Onvoldoende inzicht door dementie/vergeetachtigheid, een verstandelijke handicap of psychische problemen;</text:p>
                </text:list-item>
                <text:list-item text:style-override="id1-3-2-2-3-2-11-5">
                  <text:number>-</text:number>
                  <text:p text:style-name="al">Verslavingsproblematiek;</text:p>
                </text:list-item>
                <text:list-item text:style-override="id1-3-2-2-3-2-11-6">
                  <text:number>-</text:number>
                  <text:p text:style-name="al">Analfabetisme of onvoldoende taal- of rekenvaardig;</text:p>
                </text:list-item>
                <text:list-item text:style-override="id1-3-2-2-3-2-11-7">
                  <text:number>-</text:number>
                  <text:p text:style-name="al">Schuldenproblematiek;</text:p>
                </text:list-item>
                <text:list-item text:style-override="id1-3-2-2-3-2-11-8">
                  <text:number>-</text:number>
                  <text:p text:style-name="al">Aangetoonde fraude;</text:p>
                </text:list-item>
                <text:list-item text:style-override="id1-3-2-2-3-2-11-9">
                  <text:number>-</text:number>
                  <text:p text:style-name="al">Het leiden van een zwervend bestaan.</text:p>
                </text:list-item>
              </text:list>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vanuit zijn sociale netwerk. Wanneer de client een vertegenwoordiger heeft om zijn belangen ten aan zien van het pgb te behartigen en de aan het pgb verbonden taken uit te voeren, worden aan deze persoon dezelfde eisen gesteld als aan de client.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is niet toegestaan. Ook wordt een professionele bewindvoerder niet geaccepteerd als beheerder van het pgb, omdat een professionele bewindvoerder geen zicht heeft op de daadwerkelijke levering en kwaliteit van de ondersteuning aan de cliënt.</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Beleidsregel 3.2 motivatie voor een pgb:</text:span>
                      </text:p>
                      <text:p text:style-name="table_al"/>
                      <text:p text:style-name="table_al">Een persoonsgebonden budget wordt uitsluitend verstrekt indien de cliënt (of diens ouders indien de cliënt minderjarig is) zich gemotiveerd op het standpunt stelt dat hij de maatwerkvoorziening in de vorm van een persoonsgebonden budget wenst.</text:p>
                      <text:p text:style-name="table_al"/>
                      <text:p text:style-name="table_al">
                        <text:span text:style-name="nadrukcur">Wet- en regelgeving: </text:span>
                        <text:span text:style-name="nadrukcur">Wmo</text:span>
                        <text:span text:style-name="nadrukcur"> artikel 1.1.1, artikel 2.3.6 lid 1 en 2 sub b</text:span>
                      </text:p>
                    </table:table-cell>
                  </table:table-row>
                </table:table>
                <text:p text:style-name="table_bottom"/>
              </text:section>
              <text:p text:style-name="al"/>
              <text:p text:style-name="al">Het pgb wordt alleen verstrekt op verzoek van de client. Bij dat verzoek dient client te motiveren waarom hij de maatwerkvoorziening in de vorm van een pgb wenst te krijgen. Door de verplichte motivatie voor een persoonsgebonden budget wordt geborgd dat het duidelijk een beslissing van de cliënt zelf is. Bovendien valt uit een motivatie van een cliënt veelal zijn bekwaamheid af te leiden.</text:p>
              <text:p text:style-name="al"/>
              <text:p text:style-name="al">Wanneer een cliënt de maatwerkvoorziening in de vorm van een pgb wenst te ontvangen wordt gewerkt met een pgb-plan. In het pgb-plan onderbouwt de cliënt waarom hij kiest voor een pgb. In het pgb-plan geeft de cliënt tevens aan hoe hij het budget wil gaan besteden, hoe de kwaliteit van de hulp gewaarborgd wordt en hoe de hulp wordt gecontinueerd bij afwezigheid van hulpverlener door bijvoorbeeld ziekte of verlof. Indien meerdere personen uit een huishouden ondersteuning nodig hebben en hiervoor een pgb wensen, kan er één pgb-plan voor het gehele huishouden worden gemaakt en wordt bekeken hoe bepaalde ondersteuningsvormen gecombineerd en afgestemd kunnen worden.</text:p>
              <text:p text:style-name="al"/>
              <text:p text:style-name="al">Inhoud pgb-plan:</text:p>
              <text:list text:style-name="id1-3-2-2-3-2-21">
                <text:list-item text:style-override="id1-3-2-2-3-2-21-1">
                  <text:number>-</text:number>
                  <text:p text:style-name="al">Motivatie voor de aanvraag van een pgb;</text:p>
                </text:list-item>
                <text:list-item text:style-override="id1-3-2-2-3-2-21-2">
                  <text:number>-</text:number>
                  <text:p text:style-name="al">Op welke manier draagt de ondersteuning middels een pgb bij aan participatie en zelfredzaamheid (doel) binnen de context van de gehele ondersteuningsvraag (dus ook in relatie tot andere vormen van ondersteuning die de client gebruikt);</text:p>
                </text:list-item>
                <text:list-item text:style-override="id1-3-2-2-3-2-21-3">
                  <text:number>-</text:number>
                  <text:p text:style-name="al">Waar en hoe koopt de budgethouder zijn ondersteuning in (selecteren zorgaanbieder, aangaan contract, aansturen zorgaanbieder, bijhouden administratie);</text:p>
                </text:list-item>
                <text:list-item text:style-override="id1-3-2-2-3-2-21-4">
                  <text:number>-</text:number>
                  <text:p text:style-name="al">Hoe is de kwaliteit van de ondersteuning gewaarborgd en wat zijn de kwaliteiten van de hulpverlener;</text:p>
                </text:list-item>
                <text:list-item text:style-override="id1-3-2-2-3-2-21-5">
                  <text:number>-</text:number>
                  <text:p text:style-name="al">Hoe wordt de hulp gecontinueerd bij afwezigheid van hulpverlener door bijvoorbeeld ziekte of verlof;</text:p>
                </text:list-item>
                <text:list-item text:style-override="id1-3-2-2-3-2-21-6">
                  <text:number>-</text:number>
                  <text:p text:style-name="al">De verwachte omvang en duur van de ondersteuning.</text:p>
                </text:list-item>
              </text:list>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text:span text:style-name="nadrukvet">Beleidsregel 3.3 kwaliteit van de voorziening:</text:span>
                      </text:p>
                      <text:p text:style-name="table_al"/>
                      <text:p text:style-name="table_al">Een persoonsgebonden budget wordt alleen verstrekt indien voldoende is gewaarborgd dat de met het budget in te kopen voorziening veilig, doeltreffend en cliëntgericht is.</text:p>
                      <text:p text:style-name="table_al"/>
                      <text:p text:style-name="table_al">
                        <text:span text:style-name="nadrukcur">Wet- en regelgeving: </text:span>
                        <text:span text:style-name="nadrukcur">Wmo</text:span>
                        <text:span text:style-name="nadrukcur"> artikel 1.1.1, artikel 2.3.6 lid 1, lid 2 sub c en lid 3</text:span>
                      </text:p>
                    </table:table-cell>
                  </table:table-row>
                </table:table>
                <text:p text:style-name="table_bottom"/>
              </text:section>
              <text:p text:style-name="al"/>
              <text:p text:style-name="al">De kwaliteitseisen die gelden voor ondersteuning die ingekocht wordt met een pgb verschillen per type zorgaanbieder. Bij een professionele zorgaanbieder gelden dezelfde kwaliteitseisen die gelden voor zorg in natura. Aan een ZZP-er of een zorgaanbieder uit het netwerk worden andere kwaliteitseisen gesteld.</text:p>
              <text:p text:style-name="al"/>
              <text:p text:style-name="al">Kwaliteitscriteria:</text:p>
              <text:list text:style-name="id1-3-2-2-3-2-27">
                <text:list-item text:style-override="id1-3-2-2-3-2-27-1">
                  <text:number>-</text:number>
                  <text:p text:style-name="al">De maatwerkvoorziening moet passend/doelmatig en doeltreffend zijn;</text:p>
                </text:list-item>
                <text:list-item text:style-override="id1-3-2-2-3-2-27-2">
                  <text:number>-</text:number>
                  <text:p text:style-name="al">De maatwerkvoorziening moet cliëntgericht zijn, dus afgestemd op de reële behoefte van de cliënt en op andere vormen van zorg of hulp die de cliënt ontvangt;</text:p>
                </text:list-item>
                <text:list-item text:style-override="id1-3-2-2-3-2-27-3">
                  <text:number>-</text:number>
                  <text:p text:style-name="al">De maatwerkvoorziening moet veilig zijn;</text:p>
                </text:list-item>
                <text:list-item text:style-override="id1-3-2-2-3-2-27-4">
                  <text:number>-</text:number>
                  <text:p text:style-name="al">De maatwerkvoorziening dient bij professionele ondersteuning in overeenstemming te zijn met de op de beroepskracht rustende verantwoordelijkheid, voortvloeiende uit de professionele standaard;</text:p>
                </text:list-item>
                <text:list-item text:style-override="id1-3-2-2-3-2-27-5">
                  <text:number>-</text:number>
                  <text:p text:style-name="al">De maatwerkvoorziening dient verstrekt te worden met respect voor en inachtneming van de rechten van de client.</text:p>
                </text:list-item>
              </text:list>
              <text:p text:style-name="al">Er is geen verantwoordingsvrij bedrag. De volgende uitgaven mogen niet worden betaald uit het pgb<text:note text:id="noot_id1-3-2-2-3-2-28-1" text:note-class="footnote"><text:note-citation text:label="4 ">4 </text:note-citation><text:note-body><text:p text:style-name="noot.al">Geen limitatieve opsomming</text:p></text:note-body></text:note>:</text:p>
              <text:list text:style-name="id1-3-2-2-3-2-29">
                <text:list-item text:style-override="id1-3-2-2-3-2-29-1">
                  <text:number>-</text:number>
                  <text:p text:style-name="al">Feestdagenuitkering;</text:p>
                </text:list-item>
                <text:list-item text:style-override="id1-3-2-2-3-2-29-2">
                  <text:number>-</text:number>
                  <text:p text:style-name="al">Kosten voor bemiddeling;</text:p>
                </text:list-item>
                <text:list-item text:style-override="id1-3-2-2-3-2-29-3">
                  <text:number>-</text:number>
                  <text:p text:style-name="al">Kosten voor het voeren van een pgb-administratie;</text:p>
                </text:list-item>
                <text:list-item text:style-override="id1-3-2-2-3-2-29-4">
                  <text:number>-</text:number>
                  <text:p text:style-name="al">Kosten voor het aanvragen van een VOG;</text:p>
                </text:list-item>
                <text:list-item text:style-override="id1-3-2-2-3-2-29-5">
                  <text:number>-</text:number>
                  <text:p text:style-name="al">Kosten voor het deelnemen aan overleggen in het kader van afstemmen en samenwerken met andere hulpverleners;</text:p>
                </text:list-item>
                <text:list-item text:style-override="id1-3-2-2-3-2-29-6">
                  <text:number>-</text:number>
                  <text:p text:style-name="al">Kosten voor ondersteuning bij het aanvragen en beheren van het pgb;</text:p>
                </text:list-item>
                <text:list-item text:style-override="id1-3-2-2-3-2-29-7">
                  <text:number>-</text:number>
                  <text:p text:style-name="al">Kosten voor het lidmaatschap van Per Saldo;</text:p>
                </text:list-item>
                <text:list-item text:style-override="id1-3-2-2-3-2-29-8">
                  <text:number>-</text:number>
                  <text:p text:style-name="al">Kosten voor het volgen van cursussen over het pgb;</text:p>
                </text:list-item>
                <text:list-item text:style-override="id1-3-2-2-3-2-29-9">
                  <text:number>-</text:number>
                  <text:p text:style-name="al">Kosten voor het bestellen van informatiemateriaal;</text:p>
                </text:list-item>
                <text:list-item text:style-override="id1-3-2-2-3-2-29-10">
                  <text:number>-</text:number>
                  <text:p text:style-name="al">Alle zorg en ondersteuning die onder een andere wet dan Wmo valt;</text:p>
                </text:list-item>
                <text:list-item text:style-override="id1-3-2-2-3-2-29-11">
                  <text:number>-</text:number>
                  <text:p text:style-name="al">Alle zorg en ondersteuning die onder een algemene voorziening, een algemeen gebruikelijke voorzieningen/of gebruikelijke hulp valt;</text:p>
                </text:list-item>
                <text:list-item text:style-override="id1-3-2-2-3-2-29-12">
                  <text:number>-</text:number>
                  <text:p text:style-name="al">Bijdragen in de kosten/abonnementstarief (CAK).</text:p>
                </text:list-item>
              </text:list>
              <text:p text:style-name="al">Indien de client het pgb wenst te besteden aan een duurdere maatwerkvoorziening dan waarvoor het college een pgb verstrekt, geldt dat de client het meerdere zelf moet betalen.</text:p>
              <text:p text:style-name="al"/>
              <text:p text:style-name="al">Betaling vanuit een pgb is alleen op declaratiebasis mogelijk. Een maandloon is niet toegestaan.</text:p>
              <text:p text:style-name="al"/>
              <text:p text:style-name="al">Wanneer de cliënt een professionele hulpverlener wil inhuren, wordt beoordeeld of de hulp van goede kwaliteit is. Onder goede kwaliteit wordt verstaan dat de hulpverlener in het bezit is van relevante diploma’s en aangesloten is bij een beroepsvereniging.</text:p>
              <text:p text:style-name="al"/>
              <text:p text:style-name="al">Daarnaast geldt voor elke professionele hulpverlener:</text:p>
              <text:p text:style-name="al"/>
              <text:list text:style-name="id1-3-2-2-3-2-38">
                <text:list-item text:style-override="id1-3-2-2-3-2-38-1">
                  <text:number>-</text:number>
                  <text:p text:style-name="al">Maakt gebruik van een ondersteuningsplan en stelt dit periodiek bij;</text:p>
                </text:list-item>
                <text:list-item text:style-override="id1-3-2-2-3-2-38-2">
                  <text:number>-</text:number>
                  <text:p text:style-name="al">Heeft een systeem voor het bewaken, beheersen en verbeteren van de kwaliteit;</text:p>
                </text:list-item>
                <text:list-item text:style-override="id1-3-2-2-3-2-38-3">
                  <text:number>-</text:number>
                  <text:p text:style-name="al">Beschikt over een VOG voor alle medewerkers;</text:p>
                </text:list-item>
                <text:list-item text:style-override="id1-3-2-2-3-2-38-4">
                  <text:number>-</text:number>
                  <text:p text:style-name="al">Houdt zich aan de meldcode huiselijk geweld en kindermishandeling;</text:p>
                </text:list-item>
                <text:list-item text:style-override="id1-3-2-2-3-2-38-5">
                  <text:number>-</text:number>
                  <text:p text:style-name="al">Heeft een meldplicht calamiteiten en geweld;</text:p>
                </text:list-item>
                <text:list-item text:style-override="id1-3-2-2-3-2-38-6">
                  <text:number>-</text:number>
                  <text:p text:style-name="al">Stelt een vertrouwenspersoon in de gelegenheid zijn taak uit te oefenen;</text:p>
                </text:list-item>
                <text:list-item text:style-override="id1-3-2-2-3-2-38-7">
                  <text:number>-</text:number>
                  <text:p text:style-name="al">Beschikt over een klachtenregeling.</text:p>
                </text:list-item>
              </text:list>
              <text:p text:style-name="al">Om de kwaliteitseisen te waarborgen wordt bij het pgb-plan een ondertekende verklaring omtrent de kwaliteit en effectiviteit van de professionele hulpverlener toegevoegd. In deze verklaring verklaart de hulpverlener dat hij aan de kwaliteitseisen voldoet.</text:p>
              <text:p text:style-name="al"/>
              <text:p text:style-name="al">Een professionele zorginstelling:</text:p>
              <text:list text:style-name="id1-3-2-2-3-2-42">
                <text:list-item text:style-override="id1-3-2-2-3-2-42-1">
                  <text:number>-</text:number>
                  <text:p text:style-name="al">is ingeschreven in het handelsregister als zijnde verlener van maatschappelijke ondersteuning; en,</text:p>
                </text:list-item>
                <text:list-item text:style-override="id1-3-2-2-3-2-42-2">
                  <text:number>-</text:number>
                  <text:p text:style-name="al">heeft personeel in dienst dat beschikt over de juiste kwalificaties voor zover dit voor het verlenen van de betreffende ondersteuning relevant is; en,</text:p>
                </text:list-item>
                <text:list-item text:style-override="id1-3-2-2-3-2-42-3">
                  <text:number>-</text:number>
                  <text:p text:style-name="al">beschikt over een kantoorruimte,</text:p>
                </text:list-item>
                <text:list-item text:style-override="id1-3-2-2-3-2-42-4">
                  <text:number>-</text:number>
                  <text:p text:style-name="al">is in het bezit van een kwaliteitskeurmerk.</text:p>
                </text:list-item>
              </text:list>
              <text:p text:style-name="al">Een zelfstandig werkende professionele aanbieder (zzp-er):</text:p>
              <text:list text:style-name="id1-3-2-2-3-2-44">
                <text:list-item text:style-override="id1-3-2-2-3-2-44-1">
                  <text:number>-</text:number>
                  <text:p text:style-name="al">is niet in loondienst bij een professionele zorgorganisatie;</text:p>
                </text:list-item>
                <text:list-item text:style-override="id1-3-2-2-3-2-44-2">
                  <text:number>-</text:number>
                  <text:p text:style-name="al">beschikt over de juiste kwalificaties voor zover dit voor het verlenen van de betreffende ondersteuning relevant is (bijvoorbeeld een diploma die relevant is voor het uitvoeren van de functie (bijvoorbeeld SPW/SPH, MWD);</text:p>
                </text:list-item>
                <text:list-item text:style-override="id1-3-2-2-3-2-44-3">
                  <text:number>-</text:number>
                  <text:p text:style-name="al">is aangesloten bij een beroepsvereniging;</text:p>
                </text:list-item>
                <text:list-item text:style-override="id1-3-2-2-3-2-44-4">
                  <text:number>-</text:number>
                  <text:p text:style-name="al">is in het bezit van een kwaliteitskeurmerk.</text:p>
                </text:list-item>
              </text:list>
              <text:section text:name="table_id1-3-2-2-3-2-45" text:style-name="table">
                <text:p text:style-name="table_top"/>
                <table:table table:style-name="tgroup">
                  <table:table-column table:style-name="id1-3-2-2-3-2-45-1-1"/>
                  <table:table-row table:style-name="row">
                    <table:table-cell table:style-name="cell_frame_all" table:number-rows-spanned="1" table:number-columns-spanned="1">
                      <text:p text:style-name="table_al">
                        <text:span text:style-name="nadrukvet">Beleidsregel 3.4 kosten reeds gemaakt:</text:span>
                      </text:p>
                      <text:p text:style-name="table_al"/>
                      <text:p text:style-name="table_al">Er wordt geen persoonsgebonden budget verstrekt voor zover de aanvraag betrekking heeft op kosten die de cliënt voorafgaand aan de indiening van de aanvraag heeft gemaakt.</text:p>
                      <text:p text:style-name="table_al"/>
                      <text:p text:style-name="table_al">
                        <text:span text:style-name="nadrukcur">Wet- en regelgeving: </text:span>
                        <text:span text:style-name="nadrukcur">Wmo</text:span>
                        <text:span text:style-name="nadrukcur"> artikel 1.1.1, artikel 2.3.6 en Verordening artikel 10 lid 2 sub a</text:span>
                      </text:p>
                    </table:table-cell>
                  </table:table-row>
                </table:table>
                <text:p text:style-name="table_bottom"/>
              </text:section>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text:p>
              <text:p text:style-name="al"/>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of nog is na te gaan of de ingekochte voorziening of de uitgevoerde aanpassing noodzakelijk was en de goedkoopst adequate oplossing was. </text:p>
              <text:p text:style-name="al"/>
              <text:section text:name="table_id1-3-2-2-3-2-53" text:style-name="table">
                <text:p text:style-name="table_top"/>
                <table:table table:style-name="tgroup">
                  <table:table-column table:style-name="id1-3-2-2-3-2-53-1-1"/>
                  <table:table-row table:style-name="row">
                    <table:table-cell table:style-name="cell_frame_all" table:number-rows-spanned="1" table:number-columns-spanned="1">
                      <text:p text:style-name="table_al">
                        <text:span text:style-name="nadrukvet">Beleidsregel 3.5 langdurig adequaat:</text:span>
                      </text:p>
                      <text:p text:style-name="table_al"/>
                      <text:p text:style-name="table_al">Er wordt slechts een persoonsgebonden budget toegekend indien het hiermee in te kopen hulpmiddel of de hiermee te bekostigen woningaanpassing langdurig adequaat/bruikbaar is voor de cliënt.</text:p>
                      <text:p text:style-name="table_al"/>
                      <text:p text:style-name="table_al">
                        <text:span text:style-name="nadrukcur">Wet- en regelgeving: </text:span>
                        <text:span text:style-name="nadrukcur">Wmo</text:span>
                        <text:span text:style-name="nadrukcur"> artikel 1.1.1, artikel 2.3.6 en Verordening artikel 10 lid 2 sub b</text:span>
                      </text:p>
                    </table:table-cell>
                  </table:table-row>
                </table:table>
                <text:p text:style-name="table_bottom"/>
              </text:section>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p text:style-name="al"/>
              <text:section text:name="table_id1-3-2-2-3-2-59" text:style-name="table">
                <text:p text:style-name="table_top"/>
                <table:table table:style-name="tgroup">
                  <table:table-column table:style-name="id1-3-2-2-3-2-59-1-1"/>
                  <table:table-row table:style-name="row">
                    <table:table-cell table:style-name="cell_frame_all" table:number-rows-spanned="1" table:number-columns-spanned="1">
                      <text:p text:style-name="table_al">
                        <text:span text:style-name="nadrukvet">Beleidsregel 3.6 inzet pgb bij gecontracteerde aanbieder:</text:span>
                      </text:p>
                      <text:p text:style-name="table_al"/>
                      <text:p text:style-name="table_al">Een pgb voor de maatwerkvoorziening schoon huis, maaltijdverzorging, kindverzorging en ondersteuning op maat om mee te doen in de stad wordt geweigerd door de gecontracteerde zorgaanbieder indien deze volledig wordt ingezet bij deze gecontracteerde zorgaanbieder</text:p>
                      <text:p text:style-name="table_al"/>
                      <text:p text:style-name="table_al">
                        <text:span text:style-name="nadrukcur">Wet- en regelgeving: </text:span>
                        <text:span text:style-name="nadrukcur">Wmo</text:span>
                        <text:span text:style-name="nadrukcur"> artikel 1.1.1, artikel 2.3.6 , en Verordening artikel 10</text:span>
                      </text:p>
                    </table:table-cell>
                  </table:table-row>
                </table:table>
                <text:p text:style-name="table_bottom"/>
              </text:section>
              <text:p text:style-name="al"/>
              <text:p text:style-name="al">Het volledig inzetten van een pgb bij een gecontracteerde zorgaanbieder ondermijnt de systematiek van gekozen financiering en wordt om die reden niet geaccepteerd door de zorgaanbieder.</text:p>
              <text:p text:style-name="al"/>
              <text:section text:name="table_id1-3-2-2-3-2-63" text:style-name="table">
                <text:p text:style-name="table_top"/>
                <table:table table:style-name="tgroup">
                  <table:table-column table:style-name="id1-3-2-2-3-2-63-1-1"/>
                  <table:table-row table:style-name="row">
                    <table:table-cell table:style-name="cell_frame_all" table:number-rows-spanned="1" table:number-columns-spanned="1">
                      <text:p text:style-name="table_al">
                        <text:span text:style-name="nadrukvet">Beleidsregel 3.7 inzet pgb in sociaal netwerk:</text:span>
                      </text:p>
                      <text:p text:style-name="table_al"/>
                      <text:p text:style-name="table_al">Inkoop van ondersteuning binnen het sociale netwerk is mogelijk bij de maatwerkvoorziening schoon huis, maaltijdverzorging, kindverzorging en ondersteuning op maat om mee te kunnen doen in de stad en hiervoor geldt een lager pgb-tarief.</text:p>
                      <text:p text:style-name="table_al"/>
                      <text:p text:style-name="table_al">
                        <text:span text:style-name="nadrukcur">Wet- en regelgeving: </text:span>
                        <text:span text:style-name="nadrukcur">Wmo</text:span>
                        <text:span text:style-name="nadrukcur"> artikel 1.1.1, artikel 2.3.6 , en Verordening artikel 10 lid 3, 4 en 5</text:span>
                      </text:p>
                    </table:table-cell>
                  </table:table-row>
                </table:table>
                <text:p text:style-name="table_bottom"/>
              </text:section>
              <text:p text:style-name="al"/>
              <text:p text:style-name="al">Voorwaarden:</text:p>
              <text:list text:style-name="id1-3-2-2-3-2-66">
                <text:list-item text:style-override="id1-3-2-2-3-2-66-1">
                  <text:number>-</text:number>
                  <text:p text:style-name="al">de persoon die de ondersteuning biedt heeft niet aangegeven dat de zorg aan de belanghebbende hem te zwaar valt (overbelasting);</text:p>
                </text:list-item>
                <text:list-item text:style-override="id1-3-2-2-3-2-66-2">
                  <text:number>-</text:number>
                  <text:p text:style-name="al">tussenpersonen/belangenbehartigers mogen niet uit het pgb worden betaald;</text:p>
                </text:list-item>
                <text:list-item text:style-override="id1-3-2-2-3-2-66-3">
                  <text:number>-</text:number>
                  <text:p text:style-name="al">voor diensten die als mantelzorg beschouwd kunnen worden, zoals het verrichten van huishoudelijke taken en/of de financiën en administratie door eerste en tweedegraads familieleden en voor taken die een mantelzorger in het verleden onbetaald heeft verricht en dit kosteloos wil blijven doen, wordt geen pgb verstrekt. </text:p>
                </text:list-item>
              </text:list>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text:p>
              <text:p text:style-name="al"/>
              <text:section text:name="table_id1-3-2-2-3-2-71" text:style-name="table">
                <text:p text:style-name="table_top"/>
                <table:table table:style-name="tgroup">
                  <table:table-column table:style-name="id1-3-2-2-3-2-71-1-1"/>
                  <table:table-row table:style-name="row">
                    <table:table-cell table:style-name="cell_frame_all" table:number-rows-spanned="1" table:number-columns-spanned="1">
                      <text:p text:style-name="table_al">
                        <text:span text:style-name="nadrukvet">Beleidsregel 3.9 pgb en verblijf in een instelling of buiten de regio MVS:</text:span>
                      </text:p>
                      <text:p text:style-name="table_al"/>
                      <text:p text:style-name="table_al">Indien de cliënt langer dan 4 weken aaneengesloten verblijft in een instelling of wanneer de cliënt langer dan 4 weken aaneengesloten buiten de regio MVS verblijft, wordt een persoonsgebonden budget voor de maatwerkvoorziening schoon huis, maaltijdverzorging, kindverzorging en ondersteuning op maat om mee te doen in de stad beëindigd en na melding van terugkeer weer opgestart.</text:p>
                      <text:p text:style-name="table_al"/>
                      <text:p text:style-name="table_al">
                        <text:span text:style-name="nadrukcur">Wet- en regelgeving: </text:span>
                        <text:span text:style-name="nadrukcur">Wmo</text:span>
                        <text:span text:style-name="nadrukcur"> artikel 1.1.1, artikel 2.3.6 , artikel 2.3.10 en Verordening artikel 10 en artikel 14</text:span>
                      </text:p>
                    </table:table-cell>
                  </table:table-row>
                </table:table>
                <text:p text:style-name="table_bottom"/>
              </text:section>
              <text:p text:style-name="al"/>
              <text:p text:style-name="al">Een persoonsgebonden budget voor de maatwerkvoorziening schoon huis, maaltijdverzorging, kindverzorging en ondersteuning op maat om mee te doen in de stad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text:p>
              <text:p text:style-name="al"/>
              <text:p text:style-name="al">De cliënt is verplicht om een verblijf in een instelling of een verblijf buiten de regio, indien mogelijk vooraf, te melden.</text:p>
              <text:p text:style-name="al"/>
              <text:section text:name="table_id1-3-2-2-3-2-77" text:style-name="table">
                <text:p text:style-name="table_top"/>
                <table:table table:style-name="tgroup">
                  <table:table-column table:style-name="id1-3-2-2-3-2-77-1-1"/>
                  <table:table-row table:style-name="row">
                    <table:table-cell table:style-name="cell_frame_all" table:number-rows-spanned="1" table:number-columns-spanned="1">
                      <text:p text:style-name="table_al">
                        <text:span text:style-name="nadrukvet">Beleidsregel 3.10 pgb bij verhuizing buiten de regio MVS en overlijden:</text:span>
                      </text:p>
                      <text:p text:style-name="table_al"/>
                      <text:p text:style-name="table_al">Het pgb wordt beëindigd, op de dag dat de cliënt overlijdt of verhuist naar buiten de regio MVS.</text:p>
                      <text:p text:style-name="table_al"/>
                      <text:p text:style-name="table_al">
                        <text:span text:style-name="nadrukcur">Wet- en regelgeving: </text:span>
                        <text:span text:style-name="nadrukcur">Wmo</text:span>
                        <text:span text:style-name="nadrukcur"> artikel 1.1.1, artikel 2.3.6 , artikel 2.3.10 en Verordening artikel 10 en artikel 14</text:span>
                      </text:p>
                    </table:table-cell>
                  </table:table-row>
                </table:table>
                <text:p text:style-name="table_bottom"/>
              </text:section>
              <text:p text:style-name="al"/>
              <text:p text:style-name="al">Uitzonderingen:</text:p>
              <text:p text:style-name="al"/>
              <text:list text:style-name="id1-3-2-2-3-2-81">
                <text:list-item text:style-override="id1-3-2-2-3-2-81-1">
                  <text:number>-</text:number>
                  <text:p text:style-name="al">Bij verhuizing buiten de MVS-regio blijft de cliënt de beschikking houden over het met het persoonsgebonden budget aangeschafte hulpmiddel en hoeft hij niet opnieuw het gehele aanvraagtraject voor een hulpmiddel te doorlopen; </text:p>
                </text:list-item>
                <text:list-item text:style-override="id1-3-2-2-3-2-81-2">
                  <text:number>-</text:number>
                  <text:p text:style-name="al">Bij overlijden van een cliënt met een persoonsgebonden budget voor de maatwerkvoorziening schoon huis, maaltijdverzorging, kindverzorging en ondersteuning op maat om mee te doen in de stad, waarbij de Sociale Verzekeringsbank (SVB) niet de salarisadministratie verricht, geldt als beëindigingsdatum de datum van het overlijden;</text:p>
                </text:list-item>
                <text:list-item text:style-override="id1-3-2-2-3-2-81-3">
                  <text:number>-</text:number>
                  <text:p text:style-name="al">Bij overlijden van een cliënt met een persoonsgebonden budget voor de maatwerkvoorziening schoon huis, maaltijdverzorging, kindverzorging en ondersteuning op maat om mee te doen in de stad, waarbij de Sociale Verzekeringsbank (SVB) de salarisadministratie verricht, geldt als beëindigingsdatum 1 maand na het overlijden (opzegtermijn van een maand).</text:p>
                </text:list-item>
              </text:list>
              <text:p text:style-name="al">Bij hulpmiddelen die bekostigd zijn met een persoonsgebonden budget bestaan bij overlijden de volgende mogelijkheden:</text:p>
              <text:p text:style-name="al"/>
              <text:list text:style-name="id1-3-2-2-3-2-84">
                <text:list-item text:style-override="id1-3-2-2-3-2-84-1">
                  <text:number>-</text:number>
                  <text:p text:style-name="al">de erfgenaam van de cliënt behoudt de voorziening en betaalt het resterende deel van het persoonsgebonden budget, gebaseerd op de afschrijving (inclusief het toegekende budget voor onderhoud);</text:p>
                </text:list-item>
                <text:list-item text:style-override="id1-3-2-2-3-2-84-2">
                  <text:number>-</text:number>
                  <text:p text:style-name="al">de erfgenaam van de cliënt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p text:style-name="al">Bij hulpmiddelen die bekostigd zijn met een persoonsgebonden budget en eigendom zijn geworden van de cliënt geldt bij verhuizing naar een adres buiten de regio MVS dat:</text:p>
              <text:p text:style-name="al"/>
              <text:list text:style-name="id1-3-2-2-3-2-87">
                <text:list-item text:style-override="id1-3-2-2-3-2-87-1">
                  <text:number>-</text:number>
                  <text:p text:style-name="al">de cliënt de verhuizing meldt bij het Wmo-loket van de nieuwe gemeente;</text:p>
                </text:list-item>
                <text:list-item text:style-override="id1-3-2-2-3-2-87-2">
                  <text:number>-</text:number>
                  <text:p text:style-name="al">de cliënt de beschikking houdt over het reeds aangeschafte hulpmiddel en dit hulpmiddel bij een verhuizing meeneemt naar zijn of haar nieuwe woonplaats;</text:p>
                </text:list-item>
                <text:list-item text:style-override="id1-3-2-2-3-2-87-3">
                  <text:number>-</text:number>
                  <text:p text:style-name="al">dat het onderhoud in natura na de verhuizing wordt verzorgd door een van de leveranciers die een contract heeft met de nieuwe gemeente;</text:p>
                </text:list-item>
                <text:list-item text:style-override="id1-3-2-2-3-2-87-4">
                  <text:number>-</text:number>
                  <text:p text:style-name="al">dat de cliënt die een eenmalig bedrag heeft ontvangen voor aanschaf en onderhoud van het hulpmiddel voor een bepaalde periode, alles zelf regelt voor de duur van het pgb budget en voor de geldende afschrijvingsperiode van de vertrekgemeente. Mocht de cliënt een contract hebben afgesloten voor de gehele periode (bijvoorbeeld 5 jaar) met en leverancier van Firevaned, dan is dat een geldige reden om het contract te beëindigen en ontvangt de cliënt het resterende geldbedrag van de niet verstreken termijn naar rato retour, zodat de cliënt in de nieuwe gemeente voor het resterende bedrag zelf een nieuw contract kan afsluit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p>
              <text:p text:style-name="al">Deze Beleidsregels en nadere regel maatschappelijke ondersteuning Maassluis Vlaardingen Schiedam 2025 treden in werking met ingang van 1 januari 2025. De Beleidsregels en nadere regel maatschappelijke ondersteuning Maassluis Vlaardingen Schiedam 2024 komen per die datum te vervallen.</text:p>
              <text:p text:style-name="al"/>
              <text:p text:style-name="al">Deze Beleidsregels en nadere regel worden aangehaald als “Beleidsregels en nadere regel maatschappelijke ondersteuning Maassluis Vlaardingen Schiedam 2025” of als “Beleidsregels en nadere regel maatschappelijke ondersteuning MVS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10 december 2024 </text:span></text:p>
          </text:section>
          <text:section text:name="ondertekening_id1-3-2-3-2">
            <text:p><text:span text:style-name="functie"/></text:p>
            <text:p><text:span text:style-name="functie">Aldus vastgesteld door burgemeester en wethouders van de gemeente Vlaardingen op 17 december 2024 </text:span></text:p>
          </text:section>
          <text:section text:name="ondertekening_id1-3-2-3-3">
            <text:p><text:span text:style-name="functie"/></text:p>
            <text:p><text:span text:style-name="functie">Aldus vastgesteld door burgemeester en wethouders van de gemeente Schiedam op 17 december 2024</text:span></text:p>
          </text:section>
        </text:section>
        <text:section text:name="bijlage_id1-3-2-4" text:style-name="bijlage">
          <text:p text:style-name="bijlage_top"/>
          <text:p text:style-name="hoofdstuk_kop"><text:span text:style-name="label">Bijlage</text:span> <text:span text:style-name="nr">1:</text:span> Schoon huis, kindverzorging en maaltijdverzorging</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asisvoorziening 'Schoon huis'</text:span>
                  </text:p>
                </table:table-cell>
              </table:table-row>
              <table:table-row table:style-name="row">
                <table:table-cell table:style-name="cell_frame_all" table:number-rows-spanned="1" table:number-columns-spanned="1">
                  <text:p text:style-name="table_al">
                    <text:span text:style-name="nadrukvet">108 uur per kalenderjaar per huishouden/leefeenheid</text:span>
                  </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asisactiviteiten</text:span>
                  </text:p>
                </table:table-cell>
                <table:table-cell table:style-name="cell_frame_all" table:number-rows-spanned="1" table:number-columns-spanned="2">
                  <text:p text:style-name="table_al">
                    <text:span text:style-name="nadrukvet">Incidentele activiteiten</text:span>
                  </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2">
                  <text:p text:style-name="table_al">Ramen wassen</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2">
                  <text:p text:style-name="table_al">Raambekleding wassen/ schoonma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2">
                  <text:p text:style-name="table_al">Meubels schoonmaken</text:p>
                </table:table-cell>
              </table:table-row>
              <table:table-row table:style-name="row">
                <table:table-cell table:style-name="cell_frame_all" table:number-rows-spanned="1" table:number-columns-spanned="1">
                  <text:p text:style-name="table_al">Keukenblokschoonmaken</text:p>
                </table:table-cell>
                <table:table-cell table:style-name="cell_frame_all" table:number-rows-spanned="1" table:number-columns-spanned="2">
                  <text:p text:style-name="table_al">Reiniging radiatoren</text:p>
                </table:table-cell>
              </table:table-row>
              <table:table-row table:style-name="row">
                <table:table-cell table:style-name="cell_frame_all" table:number-rows-spanned="1" table:number-columns-spanned="1">
                  <text:p text:style-name="table_al">Badkamer en toilet schoonmaken</text:p>
                </table:table-cell>
                <table:table-cell table:style-name="cell_frame_all" table:number-rows-spanned="1" table:number-columns-spanned="2">
                  <text:p text:style-name="table_al">Keukenapparatuur schoonmaken</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2">
                  <text:p text:style-name="table_al">Binnen- en bovenzijde keukenkasjes afnemen</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2">
                  <text:p text:style-name="table_al">Deuren, deurposten en tegelwanden afnem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Trap(pen) stofzuig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Basis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3">
                  <text:p text:style-name="table_al">
                    <text:span text:style-name="nadrukvet">Woonkamer</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3">
                  <text:p text:style-name="table_al">
                    <text:span text:style-name="nadrukvet">Slaapkamer</text:span>
                  </text:p>
                </table:table-cell>
              </table:table-row>
              <table:table-row table:style-name="row">
                <table:table-cell table:style-name="cell_frame_all" table:number-rows-spanned="1" table:number-columns-spanned="2">
                  <text:p text:style-name="table_al">Stof afnemen hoog</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2">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Stof afnemen laag</text:p>
                </table:table-cell>
                <table:table-cell table:style-name="cell_frame_all" table:number-rows-spanned="1" table:number-columns-spanned="1">
                  <text:p text:style-name="table_al">1 x per week</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Badkamer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 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 Huishoudelijke Ondersteuning 2019, met aanvullende instructie 2022.</text:span>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Incidentele activiteit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2">
                  <text:p text:style-name="table_al">
                    <text:span text:style-name="nadrukvet">Woonkamer</text:span>
                  </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laapkamer</text:span>
                  </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Keuken</text:span>
                  </text:p>
                </table:table-cell>
              </table:table-row>
              <table:table-row table:style-name="row">
                <table:table-cell table:style-name="cell_frame_all" table:number-rows-spanned="1" table:number-columns-spanned="1">
                  <text:p text:style-name="table_al">Gordijnenwassen: 1 x per jaar</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lamellen/luxaflex: 3 x per jaar</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4 x per jaar</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reinigen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2">
                  <text:p text:style-name="table_al">
                    <text:span text:style-name="nadrukvet">Sanitair</text:span>
                  </text:p>
                </table:table-cell>
              </table:table-row>
              <table:table-row table:style-name="row">
                <table:table-cell table:style-name="cell_frame_all" table:number-rows-spanned="1" table:number-columns-spanned="1">
                  <text:p text:style-name="table_al">Radiatoren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2">
                  <text:p text:style-name="table_al">
                    <text:span text:style-name="nadrukvet">Hal</text:span>
                  </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ebaseerd op de eindrapportage van het onderzoek naar een onderbouwde urennorm voor de basisvoorziening ‘Schoon Huis’ in de gemeente Utrecht door KPMG Plexus en Bureau HHM.</text:span>
                  </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2">
                  <text:p text:style-name="table_al">
                    <text:span text:style-name="nadrukvet">Aanvullende maatwerkvoorziening 'Schoonhuis'</text:span>
                  </text:p>
                </table:table-cell>
              </table:table-row>
              <table:table-row table:style-name="row">
                <table:table-cell table:style-name="cell_frame_all" table:number-rows-spanned="1" table:number-columns-spanned="1">
                  <text:p text:style-name="table_al">
                    <text:span text:style-name="nadrukvet">Omvang van de 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extra kamer die daadwerkelijk gebruikt wordt als slaapkamer (per slaapkamer per kalenderjaar)</text:p>
                </table:table-cell>
                <table:table-cell table:style-name="cell_frame_all" table:number-rows-spanned="1" table:number-columns-spanned="1">
                  <text:p text:style-name="table_al">+ 25 uur per kalenderjaar</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Gebaseerd op CIZ-protocol huishoudelijke verzorging</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amenstelling van het huishouden</text:span>
                  </text:p>
                </table:table-cell>
              </table:table-row>
              <table:table-row table:style-name="row">
                <table:table-cell table:style-name="cell_frame_all" table:number-rows-spanned="1" table:number-columns-spanned="1">
                  <text:p text:style-name="table_al">4 of meer personen (2e keer in de week stofzuigen woonkamer/keuken/hal, 2e keer in de week keuken schoonmaken,</text:p>
                </table:table-cell>
                <table:table-cell table:style-name="cell_frame_all" table:number-rows-spanned="1" table:number-columns-spanned="1">
                  <text:p text:style-name="table_al">+ 50 uur per kalenderjaar</text:p>
                </table:table-cell>
              </table:table-row>
              <table:table-row table:style-name="row">
                <table:table-cell table:style-name="cell_frame_all" table:number-rows-spanned="1" table:number-columns-spanned="1">
                  <text:p text:style-name="table_al">2e keer in de week sanitair schoonm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baseerd op CIZ-protocol huishoudelijke verzorging die meerwerk noodzakelijk acht bij een hoge bezettingsgraad (4 of meer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pruimen/afwassen</text:span>
                  </text:p>
                </table:table-cell>
              </table:table-row>
              <table:table-row table:style-name="row">
                <table:table-cell table:style-name="cell_frame_all" table:number-rows-spanned="1" table:number-columns-spanned="1">
                  <text:p text:style-name="table_al">Vanwege ernstige beperkingen niet in staat tot opruimen en/of afwa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0-1-1">
                    <text:list-item text:style-override="id1-3-2-4-9-1-3-10-1-1-1">
                      <text:number>•</text:number>
                      <text:p text:style-name="table_al">1 persoo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9-1-3-11-1-1">
                    <text:list-item text:style-override="id1-3-2-4-9-1-3-11-1-1-1">
                      <text:number>•</text:number>
                      <text:p text:style-name="table_al">2 of meer personen</text:p>
                    </text:list-item>
                  </text:list>
                </table:table-cell>
                <table:table-cell table:style-name="cell_frame_all" table:number-rows-spanned="1" table:number-columns-spanned="1">
                  <text:p text:style-name="table_al">+ 39 uur per kalenderjaar</text:p>
                </table:table-cell>
              </table:table-row>
              <table:table-row table:style-name="row">
                <table:table-cell table:style-name="cell_frame_all" table:number-rows-spanned="1" table:number-columns-spanned="1">
                  <text:p text:style-name="table_al">
                    <text:span text:style-name="nadrukvet">*Gebaseerd op CIZ-protocol huishoudelijke verzorging: de helft van de normtijd voor licht huishoudelijk werk</text:span>
                  </text:p>
                </table:table-cell>
                <table:table-cell table:style-name="cell_frame_all" table:number-rows-spanned="1" table:number-columns-spanned="1"/>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vet">Schone kleding</text:span>
                  </text:p>
                </table:table-cell>
              </table:table-row>
              <table:table-row table:style-name="row">
                <table:table-cell table:style-name="cell_frame_all" table:number-rows-spanned="1" table:number-columns-spanned="1">
                  <text:list text:style-name="id1-3-2-4-10-1-3-2-1-1">
                    <text:list-item text:style-override="id1-3-2-4-10-1-3-2-1-1-1">
                      <text:number>•</text:number>
                      <text:p text:style-name="table_al">1 persoon</text:p>
                    </text:list-item>
                  </text:list>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list text:style-name="id1-3-2-4-10-1-3-3-1-1">
                    <text:list-item text:style-override="id1-3-2-4-10-1-3-3-1-1-1">
                      <text:number>•</text:number>
                      <text:p text:style-name="table_al">1 persoon met structureel extra was</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0-1-3-4-1-1">
                    <text:list-item text:style-override="id1-3-2-4-10-1-3-4-1-1-1">
                      <text:number>•</text:number>
                      <text:p text:style-name="table_al">2 of meer personen</text:p>
                    </text:list-item>
                  </text:list>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1">
                  <text:list text:style-name="id1-3-2-4-10-1-3-5-1-1">
                    <text:list-item text:style-override="id1-3-2-4-10-1-3-5-1-1-1">
                      <text:number>•</text:number>
                      <text:p text:style-name="table_al">2 of meer personen met structureel extra was</text:p>
                    </text:list-item>
                  </text:list>
                </table:table-cell>
                <table:table-cell table:style-name="cell_frame_all" table:number-rows-spanned="1" table:number-columns-spanned="1">
                  <text:p text:style-name="table_al">+ 104 uur per kalenderjaar</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 Gebaseerd op CIZ-protocol huishoudelijke verzorging. Structureel extrawas op basis van meerwerk CIZ- protocol huishoudelijke verzorging: kind/kinderen beneden de 12 jaar, bedlegerig, incontinentie, speekselverlies, overmatige transpiratie). Let op! Was-/strijkservice is voorliggend.</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agelijks organisatie</text:span>
                  </text:p>
                </table:table-cell>
              </table:table-row>
              <table:table-row table:style-name="row">
                <table:table-cell table:style-name="cell_frame_all" table:number-rows-spanned="1" table:number-columns-spanned="1">
                  <text:list text:style-name="id1-3-2-4-11-1-3-4-1-1">
                    <text:list-item text:style-override="id1-3-2-4-11-1-3-4-1-1-1">
                      <text:number>•</text:number>
                      <text:p text:style-name="table_al">dagelijkse organisatie van het huishouden</text:p>
                    </text:list-item>
                  </text:list>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list text:style-name="id1-3-2-4-11-1-3-5-1-1">
                    <text:list-item text:style-override="id1-3-2-4-11-1-3-5-1-1-1">
                      <text:number>•</text:number>
                      <text:p text:style-name="table_al">dagelijks organisatie van het huishouden met meerwerk</text:p>
                    </text:list-item>
                  </text:list>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kind/kinderen beneden de 16 jaar, communicatieproblemen, ernstige gedragsproblemen, psychische/psychosocialeproblematiek bij meerdere huisgeno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ger niveauvan hygiëne</text:span>
                  </text:p>
                </table:table-cell>
              </table:table-row>
              <table:table-row table:style-name="row">
                <table:table-cell table:style-name="cell_frame_all" table:number-rows-spanned="1" table:number-columns-spanned="1">
                  <text:p text:style-name="table_al">Allergie voor huisstofmijt in combinatie met longaandoening</text:p>
                </table:table-cell>
                <table:table-cell table:style-name="cell_frame_all" table:number-rows-spanned="1" table:number-columns-spanned="1">
                  <text:p text:style-name="table_al">+ 26 uur per kalenderjaar</text:p>
                </table:table-cell>
              </table:table-row>
              <table:table-row table:style-name="row">
                <table:table-cell table:style-name="cell_frame_all" table:number-rows-spanned="1" table:number-columns-spanned="1">
                  <text:p text:style-name="table_al">
                    <text:span text:style-name="nadrukvet">* Gebaseerd op CIZ-protocol huishoudelijke verzorging bij meerwerk licht huishoudelijk 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oodschappen doen</text:span>
                  </text:p>
                </table:table-cell>
              </table:table-row>
              <table:table-row table:style-name="row">
                <table:table-cell table:style-name="cell_frame_all" table:number-rows-spanned="1" table:number-columns-spanned="1">
                  <text:p text:style-name="table_al">Huishoudelijke boodschappen doen</text:p>
                </table:table-cell>
                <table:table-cell table:style-name="cell_frame_all" table:number-rows-spanned="1" table:number-columns-spanned="1">
                  <text:p text:style-name="table_al">+ 52 uur per kalenderjaar</text:p>
                </table:table-cell>
              </table:table-row>
              <table:table-row table:style-name="row">
                <table:table-cell table:style-name="cell_frame_all" table:number-rows-spanned="1" table:number-columns-spanned="1">
                  <text:p text:style-name="table_al">Huishoudelijke boodschappen doen met meerwerk</text:p>
                </table:table-cell>
                <table:table-cell table:style-name="cell_frame_all" table:number-rows-spanned="1" table:number-columns-spanned="1">
                  <text:p text:style-name="table_al">+ 78 uur per kalenderjaar</text:p>
                </table:table-cell>
              </table:table-row>
              <table:table-row table:style-name="row">
                <table:table-cell table:style-name="cell_frame_all" table:number-rows-spanned="1" table:number-columns-spanned="2">
                  <text:p text:style-name="table_al">
                    <text:span text:style-name="nadrukvet">* Gebaseerd op CIZ-protocol huishoudelijke verzorging. Meerwerk op basis van meerwerk CIZ- protocol huishoudelijke verzorging: 4 of meer personen, kind/kinderen beneden de 12 jaar).</text:span>
                  </text:p>
                </table:table-cell>
              </table:table-row>
              <table:table-row table:style-name="row">
                <table:table-cell table:style-name="cell_frame_all" table:number-rows-spanned="1" table:number-columns-spanned="2"/>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Maaltijdverzorging</text:span>
                  </text:p>
                </table:table-cell>
              </table:table-row>
              <table:table-row table:style-name="row">
                <table:table-cell table:style-name="cell_frame_all" table:number-rows-spanned="1" table:number-columns-spanned="5">
                  <text:p text:style-name="table_al">
                    <text:span text:style-name="nadrukvet">Maa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 dag per week</text:span>
                  </text:p>
                </table:table-cell>
                <table:table-cell table:style-name="cell_frame_all" table:number-rows-spanned="1" table:number-columns-spanned="2">
                  <text:p text:style-name="table_al">
                    <text:span text:style-name="nadrukvet">5 dagen per week</text:span>
                  </text:p>
                </table:table-cell>
                <table:table-cell table:style-name="cell_frame_all" table:number-rows-spanned="1" table:number-columns-spanned="1">
                  <text:p text:style-name="table_al">
                    <text:span text:style-name="nadrukvet">7 dagen per week</text:span>
                  </text:p>
                </table:table-cell>
              </table:table-row>
              <table:table-row table:style-name="row">
                <table:table-cell table:style-name="cell_frame_all" table:number-rows-spanned="1" table:number-columns-spanned="1">
                  <text:p text:style-name="table_al">Ontbijt en lunch klaarmaken (altijd tegelijkertijd klaarmaken/1 keer per dag)</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opwarmen</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1">
                  <text:p text:style-name="table_al">Warme maaltijd bereiden (maximaal 5 dagen per week)</text:p>
                </table:table-cell>
                <table:table-cell table:style-name="cell_frame_all" table:number-rows-spanned="1" table:number-columns-spanned="1">
                  <text:p text:style-name="table_al">26 uur per kalenderjaar</text:p>
                </table:table-cell>
                <table:table-cell table:style-name="cell_frame_all" table:number-rows-spanned="1" table:number-columns-spanned="2">
                  <text:p text:style-name="table_al">130 uur per kalender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zicht bij het eten per maaltijd</text:p>
                </table:table-cell>
                <table:table-cell table:style-name="cell_frame_all" table:number-rows-spanned="1" table:number-columns-spanned="1">
                  <text:p text:style-name="table_al">13 uur per kalenderjaar</text:p>
                </table:table-cell>
                <table:table-cell table:style-name="cell_frame_all" table:number-rows-spanned="1" table:number-columns-spanned="2">
                  <text:p text:style-name="table_al">65 uur per kalenderjaar</text:p>
                </table:table-cell>
                <table:table-cell table:style-name="cell_frame_all" table:number-rows-spanned="1" table:number-columns-spanned="1">
                  <text:p text:style-name="table_al">91 uur per kalenderjaar</text:p>
                </table:table-cell>
              </table:table-row>
              <table:table-row table:style-name="row">
                <table:table-cell table:style-name="cell_frame_all" table:number-rows-spanned="1" table:number-columns-spanned="5">
                  <text:p text:style-name="table_al">
                    <text:span text:style-name="nadrukvet">Reistijd maaltijden</text:span>
                  </text:p>
                </table:table-cell>
              </table:table-row>
              <table:table-row table:style-name="row">
                <table:table-cell table:style-name="cell_frame_all" table:number-rows-spanned="1" table:number-columns-spanned="3">
                  <text:p text:style-name="table_al">Reistijd per maaltijd (uitsluitend bij en enkel reisafstand &gt; 10 km)</text:p>
                </table:table-cell>
                <table:table-cell table:style-name="cell_frame_all" table:number-rows-spanned="1" table:number-columns-spanned="2">
                  <text:p text:style-name="table_al">
                    <text:span text:style-name="nadrukvet">+ 13 uur per kalenderjaar</text:span>
                  </text:p>
                </table:table-cell>
              </table:table-row>
              <table:table-row table:style-name="row">
                <table:table-cell table:style-name="cell_frame_all" table:number-rows-spanned="1" table:number-columns-spanned="5">
                  <text:p text:style-name="table_al">
                    <text:span text:style-name="nadrukvet">* Gebaseerd op CIZ-protocol huishoudelijke verzorging</text:span>
                  </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Kind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1">
                  <text:p text:style-name="table_al">
                    <text:span text:style-name="nadrukvet">Taken kindverzorging</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Naar bed brengen t/m 6 jaar </text:span>(uitkleden, pyjama aantrekken, tandenpoetsen, plassen, naar bed breng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Uit bed halen t/m 6 jaar </text:span>(wakker maken, uit bed halen, tandenpoetsen, wassen, plassen, aan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
                    <text:span text:style-name="nadrukvet">In bad doen baby (0-1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7 keer per week</text:p>
                </table:table-cell>
              </table:table-row>
              <table:table-row table:style-name="row">
                <table:table-cell table:style-name="cell_frame_all" table:number-rows-spanned="1" table:number-columns-spanned="1">
                  <text:p text:style-name="table_al">
                    <text:span text:style-name="nadrukvet">Douchen van kind (1 t/m 6 jaar) </text:span>(uitkleden, douchen, afdrogen, aankle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4 keer per week</text:p>
                </table:table-cell>
              </table:table-row>
              <table:table-row table:style-name="row">
                <table:table-cell table:style-name="cell_frame_all" table:number-rows-spanned="1" table:number-columns-spanned="1">
                  <text:p text:style-name="table_al">
                    <text:span text:style-name="nadrukvet">Eten geven </text:span>(uitkoken, bereiden, voeren/fles geven, versch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t/m 3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8 keer per dag</text:p>
                </table:table-cell>
              </table:table-row>
              <table:table-row table:style-name="row">
                <table:table-cell table:style-name="cell_frame_all" table:number-rows-spanned="1" table:number-columns-spanned="1">
                  <text:p text:style-name="table_al">3 t/m 6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6 keer per dag</text:p>
                </table:table-cell>
              </table:table-row>
              <table:table-row table:style-name="row">
                <table:table-cell table:style-name="cell_frame_all" table:number-rows-spanned="1" table:number-columns-spanned="1">
                  <text:p text:style-name="table_al">6 t/m 12 maanden</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max. 5 keer per dag</text:p>
                </table:table-cell>
              </table:table-row>
              <table:table-row table:style-name="row">
                <table:table-cell table:style-name="cell_frame_all" table:number-rows-spanned="1" table:number-columns-spanned="1">
                  <text:p text:style-name="table_al">1 t/m 3 jaar</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4 keer per dag</text:p>
                </table:table-cell>
              </table:table-row>
              <table:table-row table:style-name="row">
                <table:table-cell table:style-name="cell_frame_all" table:number-rows-spanned="1" table:number-columns-spanned="1">
                  <text:p text:style-name="table_al">
                    <text:span text:style-name="nadrukvet">Kind naar school/ opvang brengen/ halen </text:span>(jas en schoenen aan-/ uitrekken, wegbrengen/ophal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
                    <text:span text:style-name="nadrukvet">Reistijd per keer </text:span>(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Gebaseerd op CIZ-protocol huishoudelijke verzorging</text:span>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Meedoen in de stad</text:span>
          </text:p>
          <text:p text:style-name="al">
          <text:span text:style-name="nadrukvet">Sociale redzaamheid: </text:span>
        </text:p>
          <text:list text:style-name="id1-3-2-5-3">
            <text:list-item text:style-override="id1-3-2-5-3-1">
              <text:number>•</text:number>
              <text:p text:style-name="al">Relaties met familie onderhouden</text:p>
            </text:list-item>
            <text:list-item text:style-override="id1-3-2-5-3-2">
              <text:number>•</text:number>
              <text:p text:style-name="al">Zelfstandig contacten onderhouden</text:p>
            </text:list-item>
            <text:list-item text:style-override="id1-3-2-5-3-3">
              <text:number>•</text:number>
              <text:p text:style-name="al">Zelfstandig contacten opbouwen</text:p>
            </text:list-item>
            <text:list-item text:style-override="id1-3-2-5-3-4">
              <text:number>•</text:number>
              <text:p text:style-name="al">Administratieve zaken afhandelen</text:p>
            </text:list-item>
            <text:list-item text:style-override="id1-3-2-5-3-5">
              <text:number>•</text:number>
              <text:p text:style-name="al">Dagelijkse bezigheden</text:p>
            </text:list-item>
            <text:list-item text:style-override="id1-3-2-5-3-6">
              <text:number>•</text:number>
              <text:p text:style-name="al">Dagelijkse routine regelen</text:p>
            </text:list-item>
            <text:list-item text:style-override="id1-3-2-5-3-7">
              <text:number>•</text:number>
              <text:p text:style-name="al">Initiëren + uitvoeren complex</text:p>
            </text:list-item>
            <text:list-item text:style-override="id1-3-2-5-3-8">
              <text:number>•</text:number>
              <text:p text:style-name="al">Probleem oplossen/besluiten</text:p>
            </text:list-item>
            <text:list-item text:style-override="id1-3-2-5-3-9">
              <text:number>•</text:number>
              <text:p text:style-name="al">Zelf geld beheren</text:p>
            </text:list-item>
            <text:list-item text:style-override="id1-3-2-5-3-10">
              <text:number>•</text:number>
              <text:p text:style-name="al">Begrijpelijk maken naar andere</text:p>
            </text:list-item>
            <text:list-item text:style-override="id1-3-2-5-3-11">
              <text:number>•</text:number>
              <text:p text:style-name="al">Begrijpen wat anderen zeggen</text:p>
            </text:list-item>
            <text:list-item text:style-override="id1-3-2-5-3-12">
              <text:number>•</text:number>
              <text:p text:style-name="al">Een gesprek voeren</text:p>
            </text:list-item>
            <text:list-item text:style-override="id1-3-2-5-3-13">
              <text:number>•</text:number>
              <text:p text:style-name="al">Initiëren + uitvoeren eenvoud</text:p>
            </text:list-item>
            <text:list-item text:style-override="id1-3-2-5-3-14">
              <text:number>•</text:number>
              <text:p text:style-name="al">Lezen, schrijven, rekenen</text:p>
            </text:list-item>
            <text:list-item text:style-override="id1-3-2-5-3-15">
              <text:number>•</text:number>
              <text:p text:style-name="al">Zich redden in winkels, postkantoor etc.</text:p>
            </text:list-item>
            <text:list-item text:style-override="id1-3-2-5-3-16">
              <text:number>•</text:number>
              <text:p text:style-name="al">Omgaan met destructief gedrag</text:p>
            </text:list-item>
            <text:list-item text:style-override="id1-3-2-5-3-17">
              <text:number>•</text:number>
              <text:p text:style-name="al">Omgaan met dwangmatig gedrag</text:p>
            </text:list-item>
            <text:list-item text:style-override="id1-3-2-5-3-18">
              <text:number>•</text:number>
              <text:p text:style-name="al">Omgaan met lichamelijk agressief gedrag</text:p>
            </text:list-item>
            <text:list-item text:style-override="id1-3-2-5-3-19">
              <text:number>•</text:number>
              <text:p text:style-name="al">Omgaan met manipulatief gedrag</text:p>
            </text:list-item>
            <text:list-item text:style-override="id1-3-2-5-3-20">
              <text:number>•</text:number>
              <text:p text:style-name="al">Omgaan met verbaal agressief gedrag</text:p>
            </text:list-item>
            <text:list-item text:style-override="id1-3-2-5-3-21">
              <text:number>•</text:number>
              <text:p text:style-name="al">Omgaan met zelf verwondend of zelfbeschadigend gedrag</text:p>
            </text:list-item>
            <text:list-item text:style-override="id1-3-2-5-3-22">
              <text:number>•</text:number>
              <text:p text:style-name="al">Omgaan met grensoverschrijdend seksueel gedrag</text:p>
            </text:list-item>
          </text:list>
          <text:p text:style-name="al">
          <text:span text:style-name="nadrukvet">Maatschappelijke participatie: </text:span>
        </text:p>
          <text:list text:style-name="id1-3-2-5-5">
            <text:list-item text:style-override="id1-3-2-5-5-1">
              <text:number>•</text:number>
              <text:p text:style-name="al">Gebruik maken van openbaar vervoer</text:p>
            </text:list-item>
            <text:list-item text:style-override="id1-3-2-5-5-2">
              <text:number>•</text:number>
              <text:p text:style-name="al">Eigen vervoermiddel gebruiken</text:p>
            </text:list-item>
            <text:list-item text:style-override="id1-3-2-5-5-3">
              <text:number>•</text:number>
              <text:p text:style-name="al">Lichaamspositie handhaven</text:p>
            </text:list-item>
            <text:list-item text:style-override="id1-3-2-5-5-4">
              <text:number>•</text:number>
              <text:p text:style-name="al">Grove hand- en armbewegingen maken</text:p>
            </text:list-item>
            <text:list-item text:style-override="id1-3-2-5-5-5">
              <text:number>•</text:number>
              <text:p text:style-name="al">Fijne handbewegingen maken</text:p>
            </text:list-item>
            <text:list-item text:style-override="id1-3-2-5-5-6">
              <text:number>•</text:number>
              <text:p text:style-name="al">Lichtere voorwerpen tillen</text:p>
            </text:list-item>
            <text:list-item text:style-override="id1-3-2-5-5-7">
              <text:number>•</text:number>
              <text:p text:style-name="al">Zwaardere voorwerpen tillen</text:p>
            </text:list-item>
            <text:list-item text:style-override="id1-3-2-5-5-8">
              <text:number>•</text:number>
              <text:p text:style-name="al">Gecoördineerd bewegingen maken met benen en voeten</text:p>
            </text:list-item>
            <text:list-item text:style-override="id1-3-2-5-5-9">
              <text:number>•</text:number>
              <text:p text:style-name="al">Lichaamspositie veranderen</text:p>
            </text:list-item>
            <text:list-item text:style-override="id1-3-2-5-5-10">
              <text:number>•</text:number>
              <text:p text:style-name="al">Trap op en af gaan zonder hulp(middelen)</text:p>
            </text:list-item>
            <text:list-item text:style-override="id1-3-2-5-5-11">
              <text:number>•</text:number>
              <text:p text:style-name="al">Zich verplaatsen met hulp(middelen)</text:p>
            </text:list-item>
            <text:list-item text:style-override="id1-3-2-5-5-12">
              <text:number>•</text:number>
              <text:p text:style-name="al">Voortbewegen binnenshuis, zonder hulp(middelen)</text:p>
            </text:list-item>
            <text:list-item text:style-override="id1-3-2-5-5-13">
              <text:number>•</text:number>
              <text:p text:style-name="al">Voortbewegen buitenshuis, zonder hulp(middelen)</text:p>
            </text:list-item>
            <text:list-item text:style-override="id1-3-2-5-5-14">
              <text:number>•</text:number>
              <text:p text:style-name="al">Korte afstanden lopen</text:p>
            </text:list-item>
            <text:list-item text:style-override="id1-3-2-5-5-15">
              <text:number>•</text:number>
              <text:p text:style-name="al">Betaalde baan zoeken</text:p>
            </text:list-item>
            <text:list-item text:style-override="id1-3-2-5-5-16">
              <text:number>•</text:number>
              <text:p text:style-name="al">Betaald werk doen: deeltijd of voltijd</text:p>
            </text:list-item>
            <text:list-item text:style-override="id1-3-2-5-5-17">
              <text:number>•</text:number>
              <text:p text:style-name="al">Dagtaak uitvoeren</text:p>
            </text:list-item>
            <text:list-item text:style-override="id1-3-2-5-5-18">
              <text:number>•</text:number>
              <text:p text:style-name="al">Niet-betaald werk doen</text:p>
            </text:list-item>
            <text:list-item text:style-override="id1-3-2-5-5-19">
              <text:number>•</text:number>
              <text:p text:style-name="al">Opleiding volgen</text:p>
            </text:list-item>
            <text:list-item text:style-override="id1-3-2-5-5-20">
              <text:number>•</text:number>
              <text:p text:style-name="al">Vrijetijdsbesteding buitenshuis</text:p>
            </text:list-item>
            <text:list-item text:style-override="id1-3-2-5-5-21">
              <text:number>•</text:number>
              <text:p text:style-name="al">Zelfstandig naar club/vereniging gaan</text:p>
            </text:list-item>
            <text:list-item text:style-override="id1-3-2-5-5-22">
              <text:number>•</text:number>
              <text:p text:style-name="al">Naar een algemene voorziening gaan</text:p>
            </text:list-item>
            <text:list-item text:style-override="id1-3-2-5-5-23">
              <text:number>•</text:number>
              <text:p text:style-name="al">Hulpmiddelen voor communicatie gebruiken</text:p>
            </text:list-item>
            <text:list-item text:style-override="id1-3-2-5-5-24">
              <text:number>•</text:number>
              <text:p text:style-name="al">Gewoon onderwijs volgen</text:p>
            </text:list-item>
          </text:list>
          <text:p text:style-name="al">
          <text:span text:style-name="nadrukvet">Psychisch functioneren: </text:span>
        </text:p>
          <text:list text:style-name="id1-3-2-5-7">
            <text:list-item text:style-override="id1-3-2-5-7-1">
              <text:number>•</text:number>
              <text:p text:style-name="al">Concentreren</text:p>
            </text:list-item>
            <text:list-item text:style-override="id1-3-2-5-7-2">
              <text:number>•</text:number>
              <text:p text:style-name="al">Geheugen en denken</text:p>
            </text:list-item>
            <text:list-item text:style-override="id1-3-2-5-7-3">
              <text:number>•</text:number>
              <text:p text:style-name="al">Perceptie</text:p>
            </text:list-item>
            <text:list-item text:style-override="id1-3-2-5-7-4">
              <text:number>•</text:number>
              <text:p text:style-name="al">Motivatie</text:p>
            </text:list-item>
          </text:list>
          <text:p text:style-name="al">
          <text:span text:style-name="nadrukvet">Psychosociaal welbevinden: </text:span>
        </text:p>
          <text:list text:style-name="id1-3-2-5-9">
            <text:list-item text:style-override="id1-3-2-5-9-1">
              <text:number>•</text:number>
              <text:p text:style-name="al">Moedeloos zijn</text:p>
            </text:list-item>
            <text:list-item text:style-override="id1-3-2-5-9-2">
              <text:number>•</text:number>
              <text:p text:style-name="al">Angstig zijn</text:p>
            </text:list-item>
            <text:list-item text:style-override="id1-3-2-5-9-3">
              <text:number>•</text:number>
              <text:p text:style-name="al">Gemis van gewaardeerde sociale rollen</text:p>
            </text:list-item>
            <text:list-item text:style-override="id1-3-2-5-9-4">
              <text:number>•</text:number>
              <text:p text:style-name="al">Belangstelling, betrokkenheid</text:p>
            </text:list-item>
            <text:list-item text:style-override="id1-3-2-5-9-5">
              <text:number>•</text:number>
              <text:p text:style-name="al">Gemis van persoonlijke relaties</text:p>
            </text:list-item>
            <text:list-item text:style-override="id1-3-2-5-9-6">
              <text:number>•</text:number>
              <text:p text:style-name="al">Gebruik van alcohol</text:p>
            </text:list-item>
            <text:list-item text:style-override="id1-3-2-5-9-7">
              <text:number>•</text:number>
              <text:p text:style-name="al">Gebruik van harddrugs</text:p>
            </text:list-item>
            <text:list-item text:style-override="id1-3-2-5-9-8">
              <text:number>•</text:number>
              <text:p text:style-name="al">Gebruik van softdrugs</text:p>
            </text:list-item>
          </text:list>
          <text:p text:style-name="al">
          <text:span text:style-name="nadrukvet">Mentaal functioneren: </text:span>
        </text:p>
          <text:list text:style-name="id1-3-2-5-11">
            <text:list-item text:style-override="id1-3-2-5-11-1">
              <text:number>•</text:number>
              <text:p text:style-name="al">Oriëntatie in tijd</text:p>
            </text:list-item>
            <text:list-item text:style-override="id1-3-2-5-11-2">
              <text:number>•</text:number>
              <text:p text:style-name="al">Oriëntatie in ruimte</text:p>
            </text:list-item>
            <text:list-item text:style-override="id1-3-2-5-11-3">
              <text:number>•</text:number>
              <text:p text:style-name="al">Oriëntatie in persoon</text:p>
            </text:list-item>
            <text:list-item text:style-override="id1-3-2-5-11-4">
              <text:number>•</text:number>
              <text:p text:style-name="al">Oriëntatie naar plaats</text:p>
            </text:list-item>
            <text:list-item text:style-override="id1-3-2-5-11-5">
              <text:number>•</text:number>
              <text:p text:style-name="al">Hogere cognitieve functies</text:p>
            </text:list-item>
            <text:list-item text:style-override="id1-3-2-5-11-6">
              <text:number>•</text:number>
              <text:p text:style-name="al">Aandacht</text:p>
            </text:list-item>
            <text:list-item text:style-override="id1-3-2-5-11-7">
              <text:number>•</text:number>
              <text:p text:style-name="al">Algemene mentale functies</text:p>
            </text:list-item>
            <text:list-item text:style-override="id1-3-2-5-11-8">
              <text:number>•</text:number>
              <text:p text:style-name="al">Bewustzijn</text:p>
            </text:list-item>
            <text:list-item text:style-override="id1-3-2-5-11-9">
              <text:number>•</text:number>
              <text:p text:style-name="al">Energie en driften</text:p>
            </text:list-item>
            <text:list-item text:style-override="id1-3-2-5-11-10">
              <text:number>•</text:number>
              <text:p text:style-name="al">Globale psychosociale functies</text:p>
            </text:list-item>
            <text:list-item text:style-override="id1-3-2-5-11-11">
              <text:number>•</text:number>
              <text:p text:style-name="al">Intellectuele functies</text:p>
            </text:list-item>
            <text:list-item text:style-override="id1-3-2-5-11-12">
              <text:number>•</text:number>
              <text:p text:style-name="al">Mentale functies nao</text:p>
            </text:list-item>
            <text:list-item text:style-override="id1-3-2-5-11-13">
              <text:number>•</text:number>
              <text:p text:style-name="al">Psychomotore functies</text:p>
            </text:list-item>
            <text:list-item text:style-override="id1-3-2-5-11-14">
              <text:number>•</text:number>
              <text:p text:style-name="al">Slaap</text:p>
            </text:list-item>
            <text:list-item text:style-override="id1-3-2-5-11-15">
              <text:number>•</text:number>
              <text:p text:style-name="al">Temperament en persoonlijkheid</text:p>
            </text:list-item>
            <text:list-item text:style-override="id1-3-2-5-11-16">
              <text:number>•</text:number>
              <text:p text:style-name="al">Hoorfuncties</text:p>
            </text:list-item>
            <text:list-item text:style-override="id1-3-2-5-11-17">
              <text:number>•</text:number>
              <text:p text:style-name="al">Visuele functies</text:p>
            </text:list-item>
            <text:list-item text:style-override="id1-3-2-5-11-18">
              <text:number>•</text:number>
              <text:p text:style-name="al">Sensorische functies (pijn)</text:p>
            </text:list-item>
            <text:list-item text:style-override="id1-3-2-5-11-19">
              <text:number>•</text:number>
              <text:p text:style-name="al">Vestibulaire functies </text:p>
            </text:list-item>
          </text:list>
        </text:section>
        <text:section text:name="bijlage_id1-3-2-6" text:style-name="bijlage">
          <text:p text:style-name="bijlage_top"/>
          <text:p text:style-name="hoofdstuk_kop"><text:span text:style-name="label"> Bijlage </text:span> <text:span text:style-name="nr">3:</text:span> Meedoen in de stad begeleiding en persoonlijke verzorg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ext:p text:style-name="table_al">
                    <text:span text:style-name="nadrukvet">Begeleiding</text:span>
                  </text:p>
                </table:table-cell>
              </table:table-row>
              <table:table-row table:style-name="row">
                <table:table-cell table:style-name="cell_frame_all" table:number-rows-spanned="1" table:number-columns-spanned="4">
                  <text:p text:style-name="table_al">
                    <text:span text:style-name="nadrukvet">Het ondersteunen bij het aanbrengen van structuur c.q. het voeren van regie</text:span>
                  </text:p>
                  <text:list text:style-name="id1-3-2-6-2-1-5-2-1-2">
                    <text:list-item text:style-override="id1-3-2-6-2-1-5-2-1-2-1">
                      <text:number>-</text:number>
                      <text:p text:style-name="table_al">hulp bij initiëren of compenseren van eenvoudige of complexe taken, besluiten nemen en gevolgen daarvan wegen;</text:p>
                    </text:list-item>
                    <text:list-item text:style-override="id1-3-2-6-2-1-5-2-1-2-2">
                      <text:number>-</text:number>
                      <text:p text:style-name="table_al">regelen van randvoorwaarden op het gebied van wonen/onderwijs/werk/inkomen, het stimuleren tot en voorbereiden van een gesprek met dit type instanties (dit betreft niet het meegaan naar/aanwezig zijn bij het gesprek);</text:p>
                    </text:list-item>
                    <text:list-item text:style-override="id1-3-2-6-2-1-5-2-1-2-3">
                      <text:number>-</text:number>
                      <text:p text:style-name="table_al">hulp bij plannen, stimuleren en voorbespreken van activiteiten;</text:p>
                    </text:list-item>
                    <text:list-item text:style-override="id1-3-2-6-2-1-5-2-1-2-4">
                      <text:number>-</text:number>
                      <text:p text:style-name="table_al">hulp bij initiëren of compenseren van op/bijstellen van dag/weekplanning/dagelijkse routine;</text:p>
                    </text:list-item>
                    <text:list-item text:style-override="id1-3-2-6-2-1-5-2-1-2-5">
                      <text:number>-</text:number>
                      <text:p text:style-name="table_al">inzicht geven in (mogelijke) gevolgenvan besluiten;</text:p>
                    </text:list-item>
                    <text:list-item text:style-override="id1-3-2-6-2-1-5-2-1-2-6">
                      <text:number>-</text:number>
                      <text:p text:style-name="table_al">hulp bij zich aan regels/afspraken houden, corrigeren van besluiten of gedrag.</text:p>
                    </text:list-item>
                  </text:list>
                </table:table-cell>
              </table:table-row>
              <table:table-row table:style-name="row">
                <table:table-cell table:style-name="cell_frame_all" table:number-rows-spanned="1" table:number-columns-spanned="4">
                  <text:p text:style-name="table_al">
                    <text:span text:style-name="nadrukvet">Het ondersteunen bij praktische vaardigheden/handelingen ten behoeve van zelfredzaamheid.</text:span>
                  </text:p>
                  <text:list text:style-name="id1-3-2-6-2-1-5-3-1-2">
                    <text:list-item text:style-override="id1-3-2-6-2-1-5-3-1-2-1">
                      <text:number>-</text:number>
                      <text:p text:style-name="table_al">hulp bij uitvoeren/overnemen van eenvoudige of complexe taken/activiteiten of bij oplossen van praktische problemen die buiten de dagelijkse routine vallen;</text:p>
                    </text:list-item>
                    <text:list-item text:style-override="id1-3-2-6-2-1-5-3-1-2-2">
                      <text:number>-</text:number>
                      <text:p text:style-name="table_al">hulp bij uitvoeren van vaardigheden die geleerd tijdensbehandeling;</text:p>
                    </text:list-item>
                    <text:list-item text:style-override="id1-3-2-6-2-1-5-3-1-2-3">
                      <text:number>-</text:number>
                      <text:p text:style-name="table_al">hulp bij het beheren van (huishoud)geld;</text:p>
                    </text:list-item>
                    <text:list-item text:style-override="id1-3-2-6-2-1-5-3-1-2-4">
                      <text:number>-</text:number>
                      <text:p text:style-name="table_al">hulp bij de administratie (alleenin de zin van oefenen);</text:p>
                    </text:list-item>
                    <text:list-item text:style-override="id1-3-2-6-2-1-5-3-1-2-5">
                      <text:number>-</text:number>
                      <text:p text:style-name="table_al">hulp bij of overnemen van post openmaken, voorlezen en regelen, afhandeling praktische zaken;</text:p>
                    </text:list-item>
                    <text:list-item text:style-override="id1-3-2-6-2-1-5-3-1-2-6">
                      <text:number>-</text:number>
                      <text:p text:style-name="table_al">hulp bij of overnemen van oppakken, aanreiken, verplaatsen van dagelijks noodzakelijke dingen;</text:p>
                    </text:list-item>
                    <text:list-item text:style-override="id1-3-2-6-2-1-5-3-1-2-7">
                      <text:number>-</text:number>
                      <text:p text:style-name="table_al">hulp bij plannenen stimuleren van contact in persoonsgebonden socialeomgeving;</text:p>
                    </text:list-item>
                    <text:list-item text:style-override="id1-3-2-6-2-1-5-3-1-2-8">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
                    <text:span text:style-name="nadrukvet">Noodzakelijke </text:span>
                    <text:span text:style-name="nadrukvet">frequentie per week:</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Uren per week:</text:span>
                  </text:p>
                </table:table-cell>
                <table:table-cell table:style-name="cell_frame_all" table:number-rows-spanned="1" table:number-columns-spanned="1">
                  <text:p text:style-name="table_al">
                    <text:span text:style-name="nadrukvet">Uren per kalenderjaar:</text:span>
                  </text:p>
                </table:table-cell>
              </table:table-row>
              <table:table-row table:style-name="row">
                <table:table-cell table:style-name="cell_frame_all" table:number-rows-spanned="1" table:number-columns-spanned="1">
                  <text:p text:style-name="table_al">1 keerper week</text:p>
                </table:table-cell>
                <table:table-cell table:style-name="cell_frame_all" table:number-rows-spanned="1" table:number-columns-spanned="1">
                  <text:p text:style-name="table_al">0:30 tot 3 uur</text:p>
                </table:table-cell>
                <table:table-cell table:style-name="cell_frame_all" table:number-rows-spanned="1" table:number-columns-spanned="1">
                  <text:p text:style-name="table_al">0:30 uur</text:p>
                  <text:p text:style-name="table_al">tot 3 uur</text:p>
                </table:table-cell>
                <table:table-cell table:style-name="cell_frame_all" table:number-rows-spanned="1" table:number-columns-spanned="1">
                  <text:p text:style-name="table_al">26 tot 156 uur</text:p>
                </table:table-cell>
              </table:table-row>
              <table:table-row table:style-name="row">
                <table:table-cell table:style-name="cell_frame_all" table:number-rows-spanned="1" table:number-columns-spanned="1">
                  <text:p text:style-name="table_al">2 keerper week</text:p>
                </table:table-cell>
                <table:table-cell table:style-name="cell_frame_all" table:number-rows-spanned="1" table:number-columns-spanned="1">
                  <text:p text:style-name="table_al">0:30 tot 2 uur</text:p>
                </table:table-cell>
                <table:table-cell table:style-name="cell_frame_all" table:number-rows-spanned="1" table:number-columns-spanned="1">
                  <text:p text:style-name="table_al">1 tot 4 uur</text:p>
                </table:table-cell>
                <table:table-cell table:style-name="cell_frame_all" table:number-rows-spanned="1" table:number-columns-spanned="1">
                  <text:p text:style-name="table_al">52 tot 208 uur</text:p>
                </table:table-cell>
              </table:table-row>
              <table:table-row table:style-name="row">
                <table:table-cell table:style-name="cell_frame_all" table:number-rows-spanned="1" table:number-columns-spanned="1">
                  <text:p text:style-name="table_al">3 keer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1:30 tot</text:p>
                  <text:p text:style-name="table_al">4:30 uur</text:p>
                </table:table-cell>
                <table:table-cell table:style-name="cell_frame_all" table:number-rows-spanned="1" table:number-columns-spanned="1">
                  <text:p text:style-name="table_al">78 tot 234 uur</text:p>
                </table:table-cell>
              </table:table-row>
              <table:table-row table:style-name="row">
                <table:table-cell table:style-name="cell_frame_all" table:number-rows-spanned="1" table:number-columns-spanned="1">
                  <text:p text:style-name="table_al">4 keerper week</text:p>
                </table:table-cell>
                <table:table-cell table:style-name="cell_frame_all" table:number-rows-spanned="1" table:number-columns-spanned="1">
                  <text:p text:style-name="table_al">0:30 tot 1:30 uur</text:p>
                </table:table-cell>
                <table:table-cell table:style-name="cell_frame_all" table:number-rows-spanned="1" table:number-columns-spanned="1">
                  <text:p text:style-name="table_al">2 tot 6 uur</text:p>
                </table:table-cell>
                <table:table-cell table:style-name="cell_frame_all" table:number-rows-spanned="1" table:number-columns-spanned="1">
                  <text:p text:style-name="table_al">104 tot 312 uur</text:p>
                </table:table-cell>
              </table:table-row>
              <table:table-row table:style-name="row">
                <table:table-cell table:style-name="cell_frame_all" table:number-rows-spanned="1" table:number-columns-spanned="1">
                  <text:p text:style-name="table_al">5 keer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15 tot 7:30 uur</text:p>
                </table:table-cell>
                <table:table-cell table:style-name="cell_frame_all" table:number-rows-spanned="1" table:number-columns-spanned="1">
                  <text:p text:style-name="table_al">65 tot 390 uur</text:p>
                </table:table-cell>
              </table:table-row>
              <table:table-row table:style-name="row">
                <table:table-cell table:style-name="cell_frame_all" table:number-rows-spanned="1" table:number-columns-spanned="1">
                  <text:p text:style-name="table_al">6 keerper week</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30 tot 9 uur</text:p>
                </table:table-cell>
                <table:table-cell table:style-name="cell_frame_all" table:number-rows-spanned="1" table:number-columns-spanned="1">
                  <text:p text:style-name="table_al">78 tot 468 uur</text:p>
                </table:table-cell>
              </table:table-row>
              <table:table-row table:style-name="row">
                <table:table-cell table:style-name="cell_frame_all" table:number-rows-spanned="1" table:number-columns-spanned="1">
                  <text:p text:style-name="table_al">dagelijks</text:p>
                </table:table-cell>
                <table:table-cell table:style-name="cell_frame_all" table:number-rows-spanned="1" table:number-columns-spanned="1">
                  <text:p text:style-name="table_al">0:15 tot 1:30 uur</text:p>
                </table:table-cell>
                <table:table-cell table:style-name="cell_frame_all" table:number-rows-spanned="1" table:number-columns-spanned="1">
                  <text:p text:style-name="table_al">1:45 tot 10:30 uur</text:p>
                </table:table-cell>
                <table:table-cell table:style-name="cell_frame_all" table:number-rows-spanned="1" table:number-columns-spanned="1">
                  <text:p text:style-name="table_al">91 tot 546 uur</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Oefenen met het aanbrengen van structuur c.q. het voeren van regie en/of het uitvoeren van handelingen die zelfredzaamheid tot doel hebben.</text:span>
                  </text:p>
                  <text:list text:style-name="id1-3-2-6-3-1-7-1-1-2">
                    <text:list-item text:style-override="id1-3-2-6-3-1-7-1-1-2-1">
                      <text:number>-</text:number>
                      <text:p text:style-name="table_al">oefenen met vaardigheden, aangeleerd tijdens behandeling, zoals gebruik geleidestok en gebruik hulpmiddelen voor communicatie8, stimuleren van wenselijk gedrag, inslijpen van gedrag;</text:p>
                    </text:list-item>
                    <text:list-item text:style-override="id1-3-2-6-3-1-7-1-1-2-2">
                      <text:number>-</text:number>
                      <text:p text:style-name="table_al">uitsluitend op basis van een verklaring van de behandelaar;</text:p>
                    </text:list-item>
                    <text:list-item text:style-override="id1-3-2-6-3-1-7-1-1-2-3">
                      <text:number>-</text:number>
                      <text:p text:style-name="table_al">maximaal 6 maanden(geen mogelijkheid tot verlenging).</text:p>
                    </text:list-item>
                  </text:list>
                </table:table-cell>
              </table:table-row>
              <table:table-row table:style-name="row">
                <table:table-cell table:style-name="cell_frame_all" table:number-rows-spanned="1" table:number-columns-spanned="2">
                  <text:p text:style-name="table_al">
                    <text:span text:style-name="nadrukvet">Uren per week:</text:span>
                  </text:p>
                </table:table-cell>
                <table:table-cell table:style-name="cell_frame_all" table:number-rows-spanned="1" table:number-columns-spanned="4">
                  <text:p text:style-name="table_al">
                    <text:span text:style-name="nadrukvet">Uren per kalenderjaar:</text:span>
                  </text:p>
                </table:table-cell>
              </table:table-row>
              <table:table-row table:style-name="row">
                <table:table-cell table:style-name="cell_frame_all" table:number-rows-spanned="1" table:number-columns-spanned="2">
                  <text:p text:style-name="table_al">1 tot 3 uur</text:p>
                </table:table-cell>
                <table:table-cell table:style-name="cell_frame_all" table:number-rows-spanned="1" table:number-columns-spanned="4">
                  <text:p text:style-name="table_al">52 tot 156 uur</text:p>
                </table:table-cell>
              </table:table-row>
              <table:table-row table:style-name="row">
                <table:table-cell table:style-name="cell_frame_all" table:number-rows-spanned="1" table:number-columns-spanned="4">
                  <text:p text:style-name="table_al">
                    <text:span text:style-name="nadrukvet">* Gebaseerd op CIZ-indicatiewijzer AWBZ (juli 2014)</text:span>
                  </text:p>
                </table:table-cell>
                <table:table-cell table:style-name="cell_frame_all" table:number-rows-spanned="1" table:number-columns-spanned="2"/>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vet">Persoonlijke verzorging</text:span>
                  </text:p>
                  <text:p text:style-name="table_al">
                    <text:span text:style-name="nadrukvet">(Afhankelijk van activiteiten, noodzakelijke frequentie en aantal dagen per week omzetten in uren per kalenderjaar)</text:span>
                  </text:p>
                </table:table-cell>
              </table:table-row>
              <table:table-row table:style-name="row">
                <table:table-cell table:style-name="cell_frame_all" table:number-rows-spanned="1" table:number-columns-spanned="4">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4">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4">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Wassen/douchen (volledig hulp)</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4">
                  <text:p text:style-name="table_al">Aan-/uitkleden (gedeeltelijk hulp)</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uitkleden (volledig hulp)</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4">
                  <text:p text:style-name="table_al">Aanreiken/toezicht voorgeschreven medicatie</text:p>
                </table:table-cell>
                <table:table-cell table:style-name="cell_frame_all" table:number-rows-spanned="1" table:number-columns-spanned="1">
                  <text:p text:style-name="table_al">0:05 – 0: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4">
                  <text:p text:style-name="table_al">Reistijd per keer (uitsluitend bij een enkele reisafstand &gt; 10 km)</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 Gebaseerd op CIZ-indicatiewijzer AWBZ (juli 2014)</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Bouwstenen beschermd wonen</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3">
                  <text:p text:style-name="table_al">
                    <text:span text:style-name="nadrukvet">Bouwsteen huisvestingscomponent en toezich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waarden/regels:</text:span>
                  </text:p>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1">
                  <text:list text:style-name="id1-3-2-7-2-1-4-3-2-1">
                    <text:list-item text:style-override="id1-3-2-7-2-1-4-3-2-1-1">
                      <text:number>-</text:number>
                      <text:p text:style-name="table_al">niet van toepassing als een cliënt zelf huur betaalt</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Huisvestingscomponent gemeenschappelijke ruimte</text:p>
                </table:table-cell>
                <table:table-cell table:style-name="cell_frame_all" table:number-rows-spanned="1" table:number-columns-spanned="1">
                  <text:list text:style-name="id1-3-2-7-2-1-4-4-2-1">
                    <text:list-item text:style-override="id1-3-2-7-2-1-4-4-2-1-1">
                      <text:number>-</text:number>
                      <text:p text:style-name="table_al">alleen van toepassing als een cliënt zelf huur betaalt en er en aparte ruimte is voor gemeenschappelijk gebruik</text:p>
                    </text:list-item>
                    <text:list-item text:style-override="id1-3-2-7-2-1-4-4-2-1-2">
                      <text:number>-</text:number>
                      <text:p text:style-name="table_al">alleen van toepassing bij een instelling/woonvor</text:p>
                    </text:list-item>
                  </text:list>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24-uurs permanent toezicht door zorginstelling (24 uur aanwezigheid begeleiding)</text:p>
                </table:table-cell>
                <table:table-cell table:style-name="cell_frame_all" table:number-rows-spanned="1" table:number-columns-spanned="1">
                  <text:list text:style-name="id1-3-2-7-2-1-4-5-2-1">
                    <text:list-item text:style-override="id1-3-2-7-2-1-4-5-2-1-1">
                      <text:number>-</text:number>
                      <text:p text:style-name="table_al">alleen van toepassing bij een instelling/woonvorm</text:p>
                    </text:list-item>
                    <text:list-item text:style-override="id1-3-2-7-2-1-4-5-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24-uurs toezicht in nabijheid door zorginstelling (overdag begeleiding aanwezig, ’s nachts op afroep)</text:p>
                </table:table-cell>
                <table:table-cell table:style-name="cell_frame_all" table:number-rows-spanned="1" table:number-columns-spanned="1">
                  <text:list text:style-name="id1-3-2-7-2-1-4-6-2-1">
                    <text:list-item text:style-override="id1-3-2-7-2-1-4-6-2-1-1">
                      <text:number>-</text:number>
                      <text:p text:style-name="table_al">alleen van toepassing in instelling/woonvorm</text:p>
                    </text:list-item>
                    <text:list-item text:style-override="id1-3-2-7-2-1-4-6-2-1-2">
                      <text:number>-</text:number>
                      <text:p text:style-name="table_al">inclusief huiskameruren/groepsuren op locatie</text:p>
                    </text:list-item>
                  </text:list>
                </table:table-cell>
                <table:table-cell table:style-name="cell_frame_all" table:number-rows-spanned="1" table:number-columns-spanned="1">
                  <text:p text:style-name="table_al">per week</text:p>
                </table:table-cell>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Bouwsteen dagbesteding beschermd wonen</text:span>
                  </text:p>
                  <text:p text:style-name="table_al">Er kan maximaal 9 dagdelen per week worden toegek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licht (zie beleidsregel dagbesteding) </text:p>
                </table:table-cell>
                <table:table-cell table:style-name="cell_frame_all" table:number-rows-spanned="1" table:number-columns-spanned="1">
                  <text:p text:style-name="table_al">dagdelen per week </text:p>
                </table:table-cell>
              </table:table-row>
              <table:table-row table:style-name="row">
                <table:table-cell table:style-name="cell_frame_all" table:number-rows-spanned="1" table:number-columns-spanned="1">
                  <text:p text:style-name="table_al">Dagbesteding midden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Dagbesteding zwaar (zie beleidsregel dagbesteding)</text:p>
                </table:table-cell>
                <table:table-cell table:style-name="cell_frame_all" table:number-rows-spanned="1" table:number-columns-spanned="1">
                  <text:p text:style-name="table_al">dagdelen per week</text:p>
                </table:table-cell>
              </table:table-row>
              <table:table-row table:style-name="row">
                <table:table-cell table:style-name="cell_frame_all" table:number-rows-spanned="1" table:number-columns-spanned="1">
                  <text:p text:style-name="table_al">Vervoer naar dagbesteding (alleen als dagbesteding op een andere locatie plaatsvindt) </text:p>
                </table:table-cell>
                <table:table-cell table:style-name="cell_frame_all" table:number-rows-spanned="1" table:number-columns-spanned="1">
                  <text:p text:style-name="table_al">etmalen per week</text:p>
                </table:table-cell>
              </table:table-row>
              <table:table-row table:style-name="row">
                <table:table-cell table:style-name="cell_frame_all" table:number-rows-spanned="1" table:number-columns-spanned="1">
                  <text:p text:style-name="table_al">Rolstoelvervoer naar dagbesteding (alleen als dagbesteding op een andere locatie plaatsvindt) </text:p>
                </table:table-cell>
                <table:table-cell table:style-name="cell_frame_all" table:number-rows-spanned="1" table:number-columns-spanned="1">
                  <text:p text:style-name="table_al">etmalen per week </text:p>
                </table:table-cell>
              </table:table-row>
            </table:table>
            <text:p text:style-name="table_bottom"/>
          </text:section>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3">
                  <text:p text:style-name="table_al">
                    <text:span text:style-name="nadrukvet">Bouwsteen individuele begeleiding inclusief toezicht bij de persoonlijke verzorging beschermd wonen</text:span>
                  </text:p>
                  <text:p text:style-name="table_al">De totale individuele begeleidingsbehoefte vaststellen per week inclusief het toezicht bij de persoonlijke verzorging</text:p>
                  <text:p text:style-name="table_al">Bij het vaststellen van de begeleidingsbehoefte rekening houden met het toegekende toezicht </text:p>
                  <text:p text:style-name="table_al">Bij het vaststellen van de begeleidingsbehoefte rekening houden met het toegekende aantal dagdelen dag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aarden/regels:</text:span>
                  </text:p>
                </table:table-cell>
                <table:table-cell table:style-name="cell_frame_all" table:number-rows-spanned="1" table:number-columns-spanned="1">
                  <text:p text:style-name="table_al">
                    <text:span text:style-name="nadrukvet">Budget per week</text:span>
                  </text:p>
                </table:table-cell>
              </table:table-row>
              <table:table-row table:style-name="row">
                <table:table-cell table:style-name="cell_frame_all" table:number-rows-spanned="1" table:number-columns-spanned="2">
                  <text:p text:style-name="table_al">Individuele begeleiding naar noodzaak tussen de 5 en maximaal 16 uur per week (exclusief toezicht/groepsuren/huiskameruren) </text:p>
                </table:table-cell>
                <table:table-cell table:style-name="cell_frame_all" table:number-rows-spanned="6" table:number-columns-spanned="1">
                  <text:p text:style-name="table_al">Aantal uur per week</text:p>
                </table:table-cell>
              </table:table-row>
              <table:table-row table:style-name="row">
                <table:table-cell table:style-name="cell_frame_all" table:number-rows-spanned="1" table:number-columns-spanned="1">
                  <text:p text:style-name="table_al">Maximaal 8 uur per week:</text:p>
                </table:table-cell>
                <table:table-cell table:style-name="cell_frame_all" table:number-rows-spanned="1" table:number-columns-spanned="1">
                  <text:list text:style-name="id1-3-2-7-4-1-4-4-2-1">
                    <text:list-item text:style-override="id1-3-2-7-4-1-4-4-2-1-1">
                      <text:number>-</text:number>
                      <text:p text:style-name="table_al"> bij mogelijkheid tot uitstroom </text:p>
                    </text:list-item>
                    <text:list-item text:style-override="id1-3-2-7-4-1-4-4-2-1-2">
                      <text:number>-</text:number>
                      <text:p text:style-name="table_al"> bij 8 of meer dagdelen dagbesteding</text:p>
                    </text:list-item>
                  </text:list>
                </table:table-cell>
              </table:table-row>
              <table:table-row table:style-name="row">
                <table:table-cell table:style-name="cell_frame_all" table:number-rows-spanned="1" table:number-columns-spanned="1">
                  <text:p text:style-name="table_al">Maximaal 10 uur per week:</text:p>
                </table:table-cell>
                <table:table-cell table:style-name="cell_frame_all" table:number-rows-spanned="1" table:number-columns-spanned="1">
                  <text:list text:style-name="id1-3-2-7-4-1-4-5-2-1">
                    <text:list-item text:style-override="id1-3-2-7-4-1-4-5-2-1-1">
                      <text:number>-</text:number>
                      <text:p text:style-name="table_al"> bij toegang tot beschermd wonen met een opdracht tot het opstellen van een ondersteuningsplan</text:p>
                    </text:list-item>
                    <text:list-item text:style-override="id1-3-2-7-4-1-4-5-2-1-2">
                      <text:number>-</text:number>
                      <text:p text:style-name="table_al"> bij 6 of meer dagdelen dagbesteding </text:p>
                    </text:list-item>
                  </text:list>
                </table:table-cell>
              </table:table-row>
              <table:table-row table:style-name="row">
                <table:table-cell table:style-name="cell_frame_all" table:number-rows-spanned="1" table:number-columns-spanned="1">
                  <text:p text:style-name="table_al">Maximaal 12 uur per week:</text:p>
                </table:table-cell>
                <table:table-cell table:style-name="cell_frame_all" table:number-rows-spanned="1" table:number-columns-spanned="1">
                  <text:list text:style-name="id1-3-2-7-4-1-4-6-2-1">
                    <text:list-item text:style-override="id1-3-2-7-4-1-4-6-2-1-1">
                      <text:number>-</text:number>
                      <text:p text:style-name="table_al"> bij 4 of meer dagdelen dagbesteding</text:p>
                    </text:list-item>
                  </text:list>
                </table:table-cell>
              </table:table-row>
              <table:table-row table:style-name="row">
                <table:table-cell table:style-name="cell_frame_all" table:number-rows-spanned="1" table:number-columns-spanned="1">
                  <text:p text:style-name="table_al">Maximaal 14 uur per week:</text:p>
                </table:table-cell>
                <table:table-cell table:style-name="cell_frame_all" table:number-rows-spanned="1" table:number-columns-spanned="1">
                  <text:list text:style-name="id1-3-2-7-4-1-4-7-2-1">
                    <text:list-item text:style-override="id1-3-2-7-4-1-4-7-2-1-1">
                      <text:number>-</text:number>
                      <text:p text:style-name="table_al">bij 2 of meer dagdelen dagbesteding</text:p>
                    </text:list-item>
                  </text:list>
                </table:table-cell>
              </table:table-row>
              <table:table-row table:style-name="row">
                <table:table-cell table:style-name="cell_frame_all" table:number-rows-spanned="1" table:number-columns-spanned="1">
                  <text:p text:style-name="table_al">15 en/of 16 uur per week:</text:p>
                </table:table-cell>
                <table:table-cell table:style-name="cell_frame_all" table:number-rows-spanned="1" table:number-columns-spanned="1">
                  <text:list text:style-name="id1-3-2-7-4-1-4-8-2-1">
                    <text:list-item text:style-override="id1-3-2-7-4-1-4-8-2-1-1">
                      <text:number>-</text:number>
                      <text:p text:style-name="table_al"> Uitsluitend bij intensieve gedragsregulering en niet in combinatie met dagbesteding</text:p>
                    </text:list-item>
                  </text:list>
                </table:table-cell>
              </table:table-row>
            </table:table>
            <text:p text:style-name="table_bottom"/>
          </text:section>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4">
                  <text:p text:style-name="table_al">
                    <text:span text:style-name="nadrukvet">Bouwsteen persoonlijke verzorging beschermd wonen</text:span>
                  </text:p>
                  <text:p text:style-name="table_al">Deze bouwsteen is uitsluitend van toepassing indien hulp bij/overname van de persoonlijke verzorging noodzakelijk is (toezicht bij persoonlijke verzorging valt onder de bouwsteen begeleiding)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Uren per keer</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rekening:</text:span>
                  </text:p>
                </table:table-cell>
              </table:table-row>
              <table:table-row table:style-name="row">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2 keer per dag</text:p>
                </table:table-cell>
                <table:table-cell table:style-name="cell_frame_all" table:number-rows-spanned="8" table:number-columns-spanned="1">
                  <text:p text:style-name="table_al"/>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max. 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wassen/douch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Volledige hulpbij wassen/douchen</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max. 1 keer per dag</text:p>
                </table:table-cell>
              </table:table-row>
              <table:table-row table:style-name="row">
                <table:table-cell table:style-name="cell_frame_all" table:number-rows-spanned="1" table:number-columns-spanned="1">
                  <text:p text:style-name="table_al">Gedeeltelijke hulp bij aan-/uitkleden</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Volledige hulpbij aan-/uitkleden</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max. 2 keer per dag</text:p>
                </table:table-cell>
              </table:table-row>
              <table:table-row table:style-name="row">
                <table:table-cell table:style-name="cell_frame_all" table:number-rows-spanned="1" table:number-columns-spanned="1">
                  <text:p text:style-name="table_al">Aanreiken medicatie</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medische noodzaak</text:p>
                </table:table-cell>
                <table:table-cell table:style-name="cell_frame_all" table:number-rows-spanned="1" table:number-columns-spanned="1">
                  <text:p text:style-name="table_al">Uren per keer X frequentie per we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2">
                  <text:p text:style-name="table_al">
                    <text:span text:style-name="nadrukvet">Bouwsteen verpleging beschermd wonen</text:span>
                  </text:p>
                </table:table-cell>
              </table:table-row>
              <table:table-row table:style-name="row">
                <table:table-cell table:style-name="cell_frame_all" table:number-rows-spanned="1" table:number-columns-spanned="1">
                  <text:p text:style-name="table_al">Normering naar noodzaak (richtlijn beleidsregels AWBZ 2014)</text:p>
                </table:table-cell>
                <table:table-cell table:style-name="cell_frame_all" table:number-rows-spanned="1" table:number-columns-spanned="1">
                  <text:p text:style-name="table_al">Uren per keer X frequentie per 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99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Sociale zekerheid | Organisatie en beleid</meta:user-defined>
    <meta:user-defined meta:name="DC.source">Onbekend</meta:user-defined>
    <meta:user-defined meta:name="OVERHEIDop.referentienummer">778939</meta:user-defined>
    <meta:user-defined meta:name="DCTERMS.alternative">Beleidsregels en nadere regel maatschappelijke ondersteuning Maassluis Vlaardingen Schiedam 2025</meta:user-defined>
    <dc:language>nl</dc:language>
    <meta:user-defined meta:name="OVERHEIDop.locatietype/OVERHEIDop.gebiedsmarkering">Gemeente</meta:user-defined>
    <meta:user-defined meta:name="DC.title">Beleidsregels en nadere regel maatschappelijke ondersteuning Maassluis Vlaardingen Schiedam 2025</meta:user-defined>
    <meta:user-defined meta:name="DCTERMS.W3CDTF/DCTERMS.available">2024-12-31</meta:user-defined>
    <meta:user-defined meta:name="DCTERMS.W3CDTF/OVERHEIDop.jaargang">2024</meta:user-defined>
    <meta:user-defined meta:name="OVERHEIDop.publicationIssue">549960</meta:user-defined>
    <meta:user-defined meta:name="OVERHEIDop.betreftRegeling">CVDR733473_1</meta:user-defined>
    <meta:user-defined meta:name="xs:date/OVERHEIDop.startdatum">2025-01-01</meta:user-defined>
    <meta:user-defined meta:name="OVERHEIDop.GmbID/DC.identifier">gmb-2024-549960</meta:user-defined>
    <meta:user-defined meta:name="OVERHEIDop.versieInformatie"/>
  </office:meta>
</office:document-meta>
</file>