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Havenstraat 155, 1506 PP Zaandam, havenstraat 155 Zaandam -  het plaats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4034492 -  het plaatsen van een aanlegsteiger -  - op de locatie Havenstraat 155, 1506 PP Zaandam, havenstraat 155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995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5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5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492</meta:user-defined>
    <dc:language>nl</dc:language>
    <meta:user-defined meta:name="DC.title">Buitenplanse Omgevingsplanactiviteit Regulier - Havenstraat 155, 1506 PP Zaandam, havenstraat 155 Zaandam -  het plaatsen van een aanlegsteiger</meta:user-defined>
    <meta:user-defined meta:name="OVERHEIDop.locatietype/OVERHEIDop.gebiedsmarkering">GeometrieRef</meta:user-defined>
    <meta:user-defined meta:name="DCTERMS.W3CDTF/DCTERMS.available">2024-12-31</meta:user-defined>
    <meta:user-defined meta:name="DCTERMS.W3CDTF/OVERHEIDop.jaargang">2024</meta:user-defined>
    <meta:user-defined meta:name="OVERHEIDop.externeBijlage">afwijkvergunning|exb-2024-49681</meta:user-defined>
    <meta:user-defined meta:name="OVERHEIDop.publicationIssue">549959</meta:user-defined>
    <meta:user-defined meta:name="OVERHEIDop.GmbID/DC.identifier">gmb-2024-549959</meta:user-defined>
    <meta:user-defined meta:name="OVERHEIDop.versieInformatie"/>
  </office:meta>
</office:document-meta>
</file>