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op de heffing en invordering van leges 2025</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5 november 2024; </text:p>
            <text:p text:style-name="al"/>
            <text:p text:style-name="al">gelet op het advies van de raadscommissie Sociaal Domein en Bestuur van 10 december 2024;</text:p>
            <text:p text:style-name="al"/>
            <text:p text:style-name="al">gelet op het bepaalde in artikel 156, eerste en tweede lid aanhef en onderdeel h en 229, eerste lid, aanhef en onderdeel b van de Gemeentewet en de artikelen 2, tweede lid en 7 van de Paspoortwet en artikel 13.1a van de Omgevingswet;</text:p>
            <text:p text:style-name="al"/>
            <text:p text:style-name="al">
            <text:span text:style-name="nadrukvet">Besluit</text:span> vast te stellen de:</text:p>
            <text:p text:style-name="al"/>
            <text:p text:style-name="al">
            <text:span text:style-name="nadrukvet">Verordening op de heffing en de invordering van leges 2025 </text:span>
          </text:p>
            <text:p text:style-name="al"/>
            <text:p text:style-name="al">(Legesverorden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text:p>
                  </table:table-cell>
                  <table:table-cell table:style-name="entry" table:number-rows-spanned="1" table:number-columns-spanned="1">
                    <text:p text:style-name="table_al">de periode van 00.00 uur tot 24.00 uur, waarbij een gedeelte van een dag als een hele dag wordt aangemerk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ek":</text:p>
                  </table:table-cell>
                  <table:table-cell table:style-name="entry" table:number-rows-spanned="1" table:number-columns-spanned="1">
                    <text:p text:style-name="table_al">een aaneengesloten periode van zeven da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text:p>
                  </table:table-cell>
                  <table:table-cell table:style-name="entry" table:number-rows-spanned="1" table:number-columns-spanned="1">
                    <text:p text:style-name="table_al">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jaar":</text:p>
                  </table:table-cell>
                  <table:table-cell table:style-name="entry" table:number-rows-spanned="1" table:number-columns-spanned="1">
                    <text:p text:style-name="table_al">het tijdvak dat loopt van de n<text:span text:style-name="sup">e</text:span> dag in een kalenderjaar tot en met de (n-1e) dag in het volgende kalender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de periode van 1 januari tot en met 31 decembe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leges’ worden rechten geheven voor: </text:p>
                <text:list text:style-name="id1-3-2-2-2-2-3">
                  <text:list-item text:style-override="id1-3-2-2-2-2-3-1">
                    <text:number>a.</text:number>
                    <text:p text:style-name="al">het genot van door of vanwege het gemeentebestuur verstrekte diensten; </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 </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diensten waarvan de kosten krachtens afdeling 13.6 van de Omgevingswet zijn of worden verhaald; diensten die ingevolge wettelijk voorschrift zijn vrijgesteld van rechtenheffing of kosteloos moeten worden verleend;</text:p>
              </text:list-item>
              <text:list-item text:style-override="id1-3-2-2-4-3-3">
                <text:number>c.</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item text:style-override="id1-3-2-2-4-3-4">
                <text:number>d.</text:number>
                <text:p text:style-name="al">aanvragen om een omgevingsvergunning die betrekking heeft op een milieubelastende activiteit, verbranden van afvalstoffen buiten een installatie, indien sprake is van het verbranden van ingezameld en afgegeven snoeiafval en grof tuinafval ten behoeve van een vreugde-/paasvuur dat plaatsvindt op eerste of tweede paasdag.</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bij wege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 </text:p>
                  </text:list-item>
                  <text:list-item text:style-override="id1-3-2-2-7-2-3-3">
                    <text:number>c.</text:number>
                    <text:p text:style-name="al">langs elektronische weg in het aanvraagproces wordt gedaan onverwijld, dan wel als die mogelijkheid wordt geboden binnen 10 dagen na het indienen van de aanvraag langs elektronische weg; </text:p>
                  </text:list-item>
                  <text:list-item text:style-override="id1-3-2-2-7-2-3-4">
                    <text:number>d.</text:number>
                    <text:p text:style-name="al">langs elektronische weg na indiening van de aanvraag wordt gedaan, binnen 10 dagen na dagtekening van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9 (papieren verstrekkingen uit basisregistratie personen); </text:p>
                  </text:list-item>
                  <text:list-item text:style-override="id1-3-2-2-10-3-2-3-4">
                    <text:number>4.</text:number>
                    <text:p text:style-name="al">artikel 1.27 onder a (verklaring omtrent het gedrag);</text:p>
                  </text:list-item>
                  <text:list-item text:style-override="id1-3-2-2-10-3-2-3-5">
                    <text:number>5.</text:number>
                    <text:p text:style-name="al">artikel 1.33 (Wet op de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Legesverordening 2024 van 28 november 2023, wordt ingetrokken met ingang van de in artikel 12, derde lid, genoemde datum van ingang van de heffing, met dien verstande dat zij van toepassing blijven op de belastbare feiten die zich voor die datum hebben voorgedaan; </text:p>
              </text:list-item>
              <text:list-item text:style-override="id1-3-2-2-11-3">
                <text:number>2.</text:number>
                <text:p text:style-name="al">Indien de datum van inwerkingtreding van deze verordening ligt na de in artikel 12, derde lid, opgenomen datum van ingang van de heffing, blijft de op grond va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bekendmaking van het in artikel 2.1 vijfde lid van de bij deze verordening behorende tarieventabel genoemde correctie(indicatie)richtlijn geschiedt door terinzagelegging op het gemeentehuis, Raadhuisplein 1, 7651 CV te Tubbergen.</text:p>
              </text:list-item>
              <text:list-item text:style-override="id1-3-2-2-12-4">
                <text:number>3.</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Legesverordening 2025.</text:p>
          </text:section>
        </text:section>
        <text:section text:name="regeling-sluiting_id1-3-2-3" text:style-name="regeling-sluiting">
          <text:section text:name="ondertekening_id1-3-2-3-1">
            <text:p><text:span text:style-name="functie">Aldus vastgesteld in de openbare vergadering van 17 december 2024,</text:span></text:p>
          </text:section>
          <text:section text:name="ondertekening_id1-3-2-3-2">
            <text:p><text:span text:style-name="functie"/></text:p>
            <text:p><text:span text:style-name="functie">de raadsgriffier, </text:span></text:p>
            <text:p><text:span text:style-name="functie">E.C.B. Hoitink </text:span></text:p>
          </text:section>
          <text:section text:name="ondertekening_id1-3-2-3-3">
            <text:p><text:span text:style-name="functie"/></text:p>
            <text:p><text:span text:style-name="functie">de voorzitter, </text:span></text:p>
            <text:p><text:span text:style-name="functie">drs. A.H. Postma</text:span></text:p>
          </text:section>
        </text:section>
        <text:section text:name="bijlage_id1-3-2-4" text:style-name="bijlage">
          <text:p text:style-name="bijlage_top"/>
          <text:p text:style-name="hoofdstuk_kop"><text:span text:style-name="label"/> <text:span text:style-name="nr"/> TARIEVENTABEL BEHORENDE BIJ DE LEGESVERORDENING TUBBERGEN 2025</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3">
                  <text:p text:style-name="table_al">
                    <text:span text:style-name="nadrukvet">TARIEVENTABEL BEHORENDE BIJ DE LEGESVERORDENING TUBBERGEN 2025</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ALGEMENE DIENSTVER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1.1 Burgerlijke st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 Huwelijksvoltrekking, registratie partnerschap of omzetting geregistreerd partnerschap in huwelij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registratie van een partnerschap of het omzetten van een geregistreerd partnerschap in een huwelijk indien daarbij gebruik gemaakt wordt van de trouwzaal of een andere door de gemeente hiertoe aangewezen 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het “Gemeentehuis” te Tubber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 maandag en dinsdag van 10.00 tot 21.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 woensdag tot en met zaterdag van 09.00 uur tot 21.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de ”Kroezeboom”/”Eeshof” op maandag tot en met zaterdag van 9.00 tot 21.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overige locaties in de gemeente op maandag tot en met zaterdag van 9.00 tot 21.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udgethuwelijk in het “Gemeentehuis” te Tubber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andag tot en met donderdag van 9.00 tot 16.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rijdag van 9.00 tot 1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 (vervall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5,00</text:p>
                </table:table-cell>
              </table:table-row>
              <table:table-row table:style-name="row">
                <table:table-cell table:style-name="cell_frame_all" table:number-rows-spanned="1" table:number-columns-spanned="2">
                  <text:p text:style-name="table_al">
                    <text:span text:style-name="nadrukvet">Artikel 1.4 Omzetten geregistreerd partnerschap in huwelijk in bijzonder hui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88,00</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ter zake van het op verzoek benoemen van een buitengewoon ambtenaar burgerlijke stand voor één 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1,00</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00</text:p>
                </table:table-cell>
              </table:table-row>
              <table:table-row table:style-name="row">
                <table:table-cell table:style-name="cell_frame_all" table:number-rows-spanned="1" table:number-columns-spanned="2">
                  <text:p text:style-name="table_al">
                    <text:span text:style-name="nadrukvet">Artikel 1.7 Annuleren of wijzigen datum of omzetting partnerscha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tussentijds wijzigen van een reservering voor een datum, tijdstip, locatie of een ambtenaar burgerlijke stand van een huwelijk, registratie van een partnerschap of het omzetten van een geregistreerd partnerschap in een huwel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90</text:p>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strekken van een trouwboekje of partnerschapsboek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1.2 Reisdocumenten en Nederlandse identiteitskaa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0</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reisdocument als bedoeld in de onderdelen 1.9 en 1.10 met een geldigheidsduur van 2 jaar (tweede reisdocument) zijnde een toeslag op de in die artikelen genoemde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75</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1.3 Rijbewij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verrichten van handelingen ten behoeve van een aanvraag voor het bezorgen van een in de artikel 1.12 genoemd document, zijnde een toeslag op het in artikel 1.12 genoemde bedragen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verhogingen genoemd in lid 1 en 2 zijn in voorkomend geval cumulatief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1.4 Verstrekkingen in het kader van de basisregistratie persoons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sub a. bedraagt het tarief indien de dienst is aangevraagd en betaald door middel van het internetloket op de gemeentelijke websi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5</text:p>
                </table:table-cell>
              </table:table-row>
              <table:table-row table:style-name="row">
                <table:table-cell table:style-name="cell_frame_all" table:number-rows-spanned="1" table:number-columns-spanned="2">
                  <text:p text:style-name="table_al">
                    <text:span text:style-name="nadrukvet">Artikel 1.16 (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artikelen 1.15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1.5 Bestuursstukken (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1.6 Vastgoedinformatie (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1.7 Overige publieks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4 Gemeentegarantie (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1.8 Gemeentearchief (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6 Naspeuringen in gemeentearchief (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7 Afschrift of uittreksel uit gemeentearchief (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8 Uitlenen archiefbescheiden (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1.9 Bijzondere wet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9 Huisvestingswet 2014 (vervall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00</text:p>
                </table:table-cell>
              </table:table-row>
              <table:table-row table:style-name="row">
                <table:table-cell table:style-name="cell_frame_all" table:number-rows-spanned="1" table:number-columns-spanned="2">
                  <text:p text:style-name="table_al">
                    <text:span text:style-name="nadrukvet">Artikel 1.32 Telecommunicatiewet en ondergrondse infrastructu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f vergunning omtrent plaats, tijdstip en wijze van uitvoering van werkzaamheden als bedoeld in artikel 2.1 van de Algemene Verordening Ondergrondse Infrastructuur (AVOI) 201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met betrekking tot een melding onderzoek naar de status van de kabel en/of leiding plaatsvindt, wordt het in het eerste lid genoemde bedrag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een begroting als bedoeld in lid 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melding in verband met het verkrijgen van toestemming omtrent tijdstip, plaats en werkwijze van uitvoering van werkzaamheden waarvoor geen instemmingsbesluit of vergunning is vereist als bedoeld in artikel 2.1 van de Algemene Verordening Ondergrondse Infrastructuur (AVOI) 201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00</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verlenen van een gehandicaptenparkeerkaart (eerste aanvraag bestuurder en/of passagier) als bedoeld in artikel 49 van het Besluit administratieve bepalingen inzake het wegverkeer (BAB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verlenging van een gehandicaptenparkeer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verstrekken van een duplicaat van een verleende gehandicaptenparkeer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krijgen van een individuele gehandicaptenparkeerplaats door middel van plaatsing van bord E6 van bijlage 1 van het RVV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t het verkrijgen van een nieuw onderbord met kenteken onder een reeds aanwezig bord E6 van bijlage I van het RVV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ter zake van het in behandeling nemen van een aanvraag tot het verkrijgen van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gunning voor parkeren op een parkeerplaats van een motorvoertuig langs daartoe aangewezen straten en op daartoe aangewezen parkeervoorzie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gunning voor het parkeren van een motorvoertuig op een vergunninghouderparkeer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gunning voor het parkeren van een motorvoertuig op een vast gereserveerd parkeervak voor vergunninghoud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oorlopende parkeerontheffing voor een motorvoertuig dat tijdens het parkeren uitsluitend wordt gebruikt in verband met reparatie-, bouwen c.q. verbouwingswerkzaamh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verlenen van een éénmalige ontheffing als bedoeld in artikel 27 Wet vervoer gevaarlijke 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verlenen van een ontheffing voor drie jaren als bedoeld in artikel 27 Wet vervoer gevaarlijke 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verlengen van een verleende ontheffing voor drie jaren als bedoeld in artikel 27 Wet vervoer gevaarlijke 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als bedoeld in artikel 148 van de Wegenverkeerswet 1994 (ontheffing verbod wedstrijd op de 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nemen van verkeersmaatregelen als bedoeld in artikel 15 van de Wegenverkeerswet 1994 bij evenem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het instellen van kleine verkeersmaatregelen (alleen parkeerverbo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het instellen van grotere verkeersmaatregelen (parkeerverbod en afsluit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1.10 Diver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34 Gewaarmerkte afschriften, kopieën, stukken of uittreksel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fotokopie, een print op papier of het verzenden van een bestand langs elektronische 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art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formaat A2,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formaat A1,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formaat A0,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6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per langs elektronische weg verzonden be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6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krijgen van een vergunning tot het opgraven en herbegraven van een lijk of de overbrenging op dezelfde of een andere begraafplaats, dan wel tot ontle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5,00</text:p>
                </table:table-cell>
              </table:table-row>
              <table:table-row table:style-name="row">
                <table:table-cell table:style-name="cell_frame_all" table:number-rows-spanned="1" table:number-columns-spanned="2">
                  <text:p text:style-name="table_al">
                    <text:span text:style-name="nadrukvet">Artikel 1.36 Vermind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Indien de aanvraag niet verder in behandeling wordt genomen wegens het niet voldoen aan enig wettelijk voorschrift in de zin van artikel 4:5 van de Algemene wet bestuursrecht, bedraagt het tarief 50% van de leges zoals in dit hoofdstuk genoemd voor het wel in behandeling nemen van d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37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vergunning, als bedoeld in hoofdstuk 1, intrekt terwijl deze reeds in behandeling is genomen door de gemeente,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
                    <text:span text:style-name="nadrukvet">Artikel 1.38 in dit hoofdstuk niet benoemde vergunningen, ontheffingen of andere beschikk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DIENSTVERLENING EN BESLUITEN IN HET KADER VAN DE 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1 Algemene bepa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 Defini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 projectgebied:</text:span> het gebied waarop de afwijkactiviteit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staand bebouwd gebied</text:span>: de gronden binnen steden en dorpen die benut worden voor stedelijke functies op grond van een geldend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staande erven</text:span>: locaties buiten bestaand bebouwd gebied waar woningen, bedrijven en voorzieningen aanwezig zijn of gerealiseerd kunnen worden op grond van het geldende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nieuwe erven</text:span>: nieuwe locaties buiten bestaand bebouwd gebied waar woningen, bedrijven en voorzieningen gerealiseerd kunnen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 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 binnenplanse omgevingsplanactiviteit bij wijzigingsbevoegdheid of uitwerkingsplicht</text:span>: een bouw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buitenplanse omgevingsplanactiviteit:</text:span> het is een bouwactiviteit waarvoor in het omgevingsplan is bepaald dat het verboden is deze zonder omgevingsvergunning te verrichten en die in strijd is met het omgevingspl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c<text:span text:style-name="nadrukcur">onceptverzoek: </text:span>een via het Digitaal Stelsel Omgevingswet ingediend verzoek voor het toetsen van een concreet (bouw)plan aan het Omgevingsplan, voorafgaand aan/in voorbereiding op een aanvraag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 principeverzoek / verken uw idee: </text:span>een schriftelijk/digitaal of via het Digitaal Stelsel Omgevingswet ingekomen verzoek tot een principebesluit (op basis van wenselijkheid en haalbaarheid) van het college van B&amp;W voor medewerking aan een ruimtelijke ontwikkeling welke in strijd is met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 uitleggebied:</text:span> een gebied aan de rand van het bestaand bebouwd gebied waar woningbouw wordt gerealis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 wijziging van een omgevingsvergunning van ondergeschikte aard:</text:span> de mate waarin de aard en de omvang van de wijzigingen zich verhouden tot de oorspronkelijke aanvraag, alsook de impact van de wijzigingen op de ruimtelijke uitstraling van het te bouwen objec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nder a genoemde Uniforme administratieve voorwaarden voor de uitvoering van werken en van technische installatiewerken 2012 de voorwaarden die bekendgemaakt zijn in Staatscourant 2012, 156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nder b bedoelde bouwkosten de kosten voor de fysieke realisatie (het bouwen) van het bouww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nder c bedoelde prijs de prijs exclusief omzetbelas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 de normbouwkosten voor de bouwactiviteit, als daarin is voorzien in de bij deze tarieventabel behorende 'correctie(indicatie)richtlijn ter bepaling van de bouwkosten overeenkomstig NEN 2631, of zoals deze laatstelijk is vastgesteld of gewijzigd' en de bij de aanvraag opgegeven bouwkosten meer dan 10% lager zijn dan deze norm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conceptverzoek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rincipeverzoek / verken uw id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2 Voorfas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 Conceptverzoe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betrekking heeft op een conceptverzoek ter zake van een of meer activiteiten die gevolgen kunnen hebben voor de fysieke leefomgeving,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00</text:p>
                </table:table-cell>
              </table:table-row>
              <table:table-row table:style-name="row">
                <table:table-cell table:style-name="cell_frame_all" table:number-rows-spanned="1" table:number-columns-spanned="2">
                  <text:p text:style-name="table_al">
                    <text:span text:style-name="nadrukvet">Artikel 2.4 A Principeverzoek / verken uw ide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betrekking heeft op een principeverzoek / verken uw idee ter zake van een of meer activiteiten die gevolgen kunnen hebben voor de fysieke leefomgeving,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3 Activiteiten met betrekking tot bouwwer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niet meer dan € 25.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 5.000 aan bouwkosten of gedeelte daar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meer dan € 25.000 maar niet meer dan € 250.0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 25.000 aan bouwkosten of gedeelte daar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meer dan € 250.000 maar niet meer dan € 5.00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 25.000 aan bouwkosten of gedeelte daar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meer dan € 5.00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500,00</text:p>
                </table:table-cell>
              </table:table-row>
              <table:table-row table:style-name="row">
                <table:table-cell table:style-name="cell_frame_all" table:number-rows-spanned="1" table:number-columns-spanned="2">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niet meer dan € 25.000 bed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lke € 5.000 aan bouwkosten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7,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meer dan € 25.000 maar niet meer dan € 250.000 bed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lke € 25.000 aan bouwkosten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 € 1.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meer dan € 250.000 maar niet meer dan € 5.000.000 bed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lke € 25.000 aan bouwkosten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 € 1.7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meer dan € 5.00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eoordeling van een binnenplanse omgevingsplanactiviteit indien er sprake is van een binnenplanse beoordeling, onverminderd het bepaalde onder a hiervoo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4,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 indien er sprake is van een bouw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niet meer dan € 25.000 bed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lke € 5.000 aan bouwkosten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meer dan € 25.000 maar niet meer dan € 250.000 bed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lke € 25.000 aan bouwkosten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 € 1.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meer dan € 250.000 maar niet meer dan € 5.000.000 bed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lke € 25.000 aan bouwkosten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 € 1.7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meer dan € 5.00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500,00</text:p>
                </table:table-cell>
              </table:table-row>
              <table:table-row table:style-name="row">
                <table:table-cell table:style-name="cell_frame_all" table:number-rows-spanned="1" table:number-columns-spanned="2">
                  <text:p text:style-name="table_al">
                    <text:span text:style-name="nadrukvet">Artikel 2.6A Omgevingsplanactiviteit: afwijkactiviteit (ruimtelijke d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text:span text:style-name="nadrukvet">indien er geen sprake is van een bouwactiviteit, </text:span>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text:span text:style-name="nadrukvet">binnen</text:span> bestaand bebouwd gebied of uitleggebi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4,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 <text:span text:style-name="nadrukvet">binnen</text:span> bestaand bebouwd gebied of uitleggebi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het projectgebied niet meer dan 50 m2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4,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het projectgebied meer dan 50 maar niet meer dan 250 m2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42,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het projectgebied meer dan 250 maar niet meer dan 500 m2 bedraag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het projectgebied meer dan 500 m2 maar niet meer dan 2000 m2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het projectgebied meer dan 2000 m2 maar niet meer dan 5000 m2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34,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het projectgebied meer dan 5000 m2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25,00</text:p>
                </table:table-cell>
              </table:table-row>
              <table:table-row table:style-name="row">
                <table:table-cell table:style-name="cell_frame_all" table:number-rows-spanned="1" table:number-columns-spanned="2">
                  <text:p text:style-name="table_al">
                    <text:span text:style-name="nadrukvet">Artikel 2.6B Omgevingsplanactiviteit: afwijkactiviteit (ruimtelijke d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text:span text:style-name="nadrukvet">indien er geen sprake is van een bouwactiviteit, </text:span>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span text:style-name="nadrukvet"> buiten</text:span> bestaand bebouwd gebied, niet zijnde bestaande erven of nieuwe er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4,70</text:p>
                </table:table-cell>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34,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4 Activiteiten met betrekking tot cultureel erfgoed en werelderfgo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8 Omgevingsplanactiviteit: monum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3,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80</text:p>
                </table:table-cell>
              </table:table-row>
              <table:table-row table:style-name="row">
                <table:table-cell table:style-name="cell_frame_all" table:number-rows-spanned="1" table:number-columns-spanned="2">
                  <text:p text:style-name="table_al">
                    <text:span text:style-name="nadrukvet">Artikel 2.9 Omgevingsplanactiviteit: sloopactiviteit in beschermd stads- of dorpsgezi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3,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0 Omgevingsplanactiviteit: overig cultureel erfgoed en werelderfgo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andere activiteit dan die genoemd in de artikelen 2.8 en 2.9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33,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5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1 Omgevingsplanactiviteit: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21,00</text:p>
                </table:table-cell>
              </table:table-row>
              <table:table-row table:style-name="row">
                <table:table-cell table:style-name="cell_frame_all" table:number-rows-spanned="1" table:number-columns-spanned="2">
                  <text:p text:style-name="table_al">
                    <text:span text:style-name="nadrukvet">Artikel 2.12 Overige milieubelastende activiteiten (afdeling 3.2 tot en met 3.9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21,00</text:p>
                </table:table-cell>
              </table:table-row>
              <table:table-row table:style-name="row">
                <table:table-cell table:style-name="cell_frame_all" table:number-rows-spanned="1" table:number-columns-spanned="2">
                  <text:p text:style-name="table_al">
                    <text:span text:style-name="nadrukvet">Artikel 2.13 Samenloop van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1 tot en met 2.12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6 Lozings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4 Lozingsactiviteit niet afkomstig van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1.010,00</text:p>
                </table:table-cell>
              </table:table-row>
              <table:table-row table:style-name="row">
                <table:table-cell table:style-name="cell_frame_all" table:number-rows-spanned="1" table:number-columns-spanned="2">
                  <text:p text:style-name="table_al">
                    <text:span text:style-name="nadrukvet">Artikel 2.15 Lozingsactiviteit afkomstig van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1.01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7 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6 Omgevingsplanactiviteit: opbreken en gra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Indien de aanvraag tot het verlenen van een omgevingsvergunning betrekking heeft op een zogenoemde aanlegactiviteit, nu omgevingsplanactiviteit als bedoeld in artikel 5.1, eerste lid, aanhef en onder a, van de Omgevingswet, (voorhee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25,00</text:p>
                </table:table-cell>
              </table:table-row>
              <table:table-row table:style-name="row">
                <table:table-cell table:style-name="cell_frame_all" table:number-rows-spanned="1" table:number-columns-spanned="2">
                  <text:p text:style-name="table_al">
                    <text:span text:style-name="nadrukvet">Artikel 2.17 Omgevingsplanactiviteit: overige activiteiten beperkingengebied leidingen, landschapselement en aardkundige waar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Indien de aanvraag tot het verlenen van een omgevingsvergunning betrekking heeft op een zogenaamde aanlegactiviteit als bedoeld in artikel 5.1, eerste lid, aanhef en onder a, van de Omgevingswet, (voorheen artikel 2.1, eerste lid, onder b, van de Wabo), met als enige doel het vellen of doen vellen van een houtopstand,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5,00</text:p>
                </table:table-cell>
              </table:table-row>
              <table:table-row table:style-name="row">
                <table:table-cell table:style-name="cell_frame_all" table:number-rows-spanned="1" table:number-columns-spanned="2">
                  <text:p text:style-name="table_al">
                    <text:span text:style-name="nadrukvet">Artikel 2.18 Omgevingsplanactiviteit: geluid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5,00</text:p>
                </table:table-cell>
              </table:table-row>
              <table:table-row table:style-name="row">
                <table:table-cell table:style-name="cell_frame_all" table:number-rows-spanned="1" table:number-columns-spanned="2">
                  <text:p text:style-name="table_al">
                    <text:span text:style-name="nadrukvet">Artikel 2.19 Omgevingsplanactiviteit: aanleggen of veranderen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5,00</text:p>
                </table:table-cell>
              </table:table-row>
              <table:table-row table:style-name="row">
                <table:table-cell table:style-name="cell_frame_all" table:number-rows-spanned="1" table:number-columns-spanned="2">
                  <text:p text:style-name="table_al">
                    <text:span text:style-name="nadrukvet">Artikel 2.20 Omgevingsplanactiviteit: uitweg/uitr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50</text:p>
                </table:table-cell>
              </table:table-row>
              <table:table-row table:style-name="row">
                <table:table-cell table:style-name="cell_frame_all" table:number-rows-spanned="1" table:number-columns-spanned="2">
                  <text:p text:style-name="table_al">
                    <text:span text:style-name="nadrukvet">Artikel 2.21 Omgevingsplanactiviteit: overige 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8 Overig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2 Omgevingsplanactiviteit: kappen van bomen of vellen van houtopstan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artikel 3 van de Kapverordening Tubbergen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00</text:p>
                </table:table-cell>
              </table:table-row>
              <table:table-row table:style-name="row">
                <table:table-cell table:style-name="cell_frame_all" table:number-rows-spanned="1" table:number-columns-spanned="2">
                  <text:p text:style-name="table_al">
                    <text:span text:style-name="nadrukvet">Artikel 2.23 Ander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het verrichten van een andere activiteit dan in deze paragraaf en voorgaande paragrafen van dit hoofdstuk bedoeld en die activiteit betreft een bij of krachtens artikel 5.1 van de Omgevingswet aangewezen vergunning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9 Maatwerkvoorschrif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4 (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5 Maatwerkvoorschriften bij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één of meer milieubelastende activiteit als bedoeld in hoofdstuk 3 van het Besluit activiteiten leefomgeving,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0,00</text:p>
                </table:table-cell>
              </table:table-row>
              <table:table-row table:style-name="row">
                <table:table-cell table:style-name="cell_frame_all" table:number-rows-spanned="1" table:number-columns-spanned="2">
                  <text:p text:style-name="table_al">
                    <text:span text:style-name="nadrukvet">Artikel 2.26 Maatwerkvoorschriften bij overig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f meer maatwerkvoorschriften betrekking heeft op een andere activiteit dan genoemd in artikel 2.25, bedraagt het tarief per maatwerkvoorschri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2,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10 Gelijkwaard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7 Gelijkwaardige maatreg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oor een aanvraag om toestemming voor een gelijkwaardige maatregel als bedoeld in artikel 4.7 van de Omgevingswe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2,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11 Overige tarie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8 Verlengen tijdelijke omgevingsvergunning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5,00</text:p>
                </table:table-cell>
              </table:table-row>
              <table:table-row table:style-name="row">
                <table:table-cell table:style-name="cell_frame_all" table:number-rows-spanned="1" table:number-columns-spanned="2">
                  <text:p text:style-name="table_al">
                    <text:span text:style-name="nadrukvet">Artikel 2.29 Wijzig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oor het in behandeling nemen van een aanvraag om wijziging van een omgevingsvergunning van ondergeschikte aard, met uitzondering van milieubelastende activiteiten,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2,50</text:p>
                </table:table-cell>
              </table:table-row>
              <table:table-row table:style-name="row">
                <table:table-cell table:style-name="cell_frame_all" table:number-rows-spanned="1" table:number-columns-spanned="2">
                  <text:p text:style-name="table_al">
                    <text:span text:style-name="nadrukvet">Artikel 2.30 Wijzigen voorschrift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of meer milieubelasten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één of meer overig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50</text:p>
                </table:table-cell>
              </table:table-row>
              <table:table-row table:style-name="row">
                <table:table-cell table:style-name="cell_frame_all" table:number-rows-spanned="1" table:number-columns-spanned="2">
                  <text:p text:style-name="table_al">
                    <text:span text:style-name="nadrukvet">Artikel 2.31 Intrekk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gehele of gedeeltelijke intrekking van een omgevingsvergunning, tenzij artikel 2.58 van toepassing is, voor één of meer milieubelasten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10,00</text:p>
                </table:table-cell>
              </table:table-row>
              <table:table-row table:style-name="row">
                <table:table-cell table:style-name="cell_frame_all" table:number-rows-spanned="1" table:number-columns-spanned="2">
                  <text:p text:style-name="table_al">
                    <text:span text:style-name="nadrukvet">Artikel 2.32 Beoordeling aanvullende 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00</text:p>
                </table:table-cell>
              </table:table-row>
              <table:table-row table:style-name="row">
                <table:table-cell table:style-name="cell_frame_all" table:number-rows-spanned="1" table:number-columns-spanned="2">
                  <text:p text:style-name="table_al">
                    <text:span text:style-name="nadrukvet">Artikel 2.33 Beoordeling onderzoeksrappor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De in artikel 2.38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4 Wijzigen van het omgevingspl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wijzigen van het omgev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825,00</text:p>
                </table:table-cell>
              </table:table-row>
              <table:table-row table:style-name="row">
                <table:table-cell table:style-name="cell_frame_all" table:number-rows-spanned="1" table:number-columns-spanned="2">
                  <text:p text:style-name="table_al">
                    <text:span text:style-name="nadrukvet">Artikel 2.35 Niet genoemd besluit op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5,00</text:p>
                </table:table-cell>
              </table:table-row>
              <table:table-row table:style-name="row">
                <table:table-cell table:style-name="cell_frame_all" table:number-rows-spanned="1" table:number-columns-spanned="2">
                  <text:p text:style-name="table_al">
                    <text:span text:style-name="nadrukvet">Artikel 2.36 Niet geanonimiseerde stukken voor beoordeling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Indien stukken die nodig zijn voor de beoordeling van een aanvraag zodanig worden aangeleverd dat deze door of van gemeentewege moet worden geanonimiseerd om te voldoen aan de geldende anonimiseringsvoorschrif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2,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12 Modal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7 Achteraf ingediende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
                    <text:span text:style-name="nadrukvet">Artikel 2.38 (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9 Beoordeling onderzoeksrappor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oor het beoordelen van een onderzoeksrapport buiten het kader van een omgevingsvergunningsaanvraag of wijziging van een omgevingsplan, onverminderd het bepaalde in de andere artikelen van dit hoofdstuk,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0,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rapport betreffende de geluidbelas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0,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luchtrapport betreffende de luchtbelas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4,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0,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50</text:p>
                </table:table-cell>
              </table:table-row>
              <table:table-row table:style-name="row">
                <table:table-cell table:style-name="cell_frame_all" table:number-rows-spanned="1" table:number-columns-spanned="2">
                  <text:p text:style-name="table_al">
                    <text:span text:style-name="nadrukvet">Artikel 2.40 Adv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lijke adviescommissie als bedoeld in de Bouwverordening 2013 dat uitsluitend betrekking heeft op redelijke eisen van welstand, als bedoeld in de gemeentelijke beleidsregels bedoeld in artikel 4.19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 het deel van de bouwkosten vanaf € 0 tot en met € 23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 het deel van de bouwkosten vanaf € 230.001 tot en met € 455.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ext:p text:style-name="table_al">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 het deel van de bouwkosten voor vanaf € 455.001 tot en met € 68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ext:p text:style-name="table_al">0,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 het deel van de bouwkosten vanaf € 680.0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ext:p text:style-name="table_al">0,12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onder a. bedoelde advies betrekking heeft op monumenten worden de onder a. genoemde promillages verhoogd met een factor 1,5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lke extra toetsing van de onder a. bedoelde adviescommissie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het <text:span text:style-name="nadrukvet">Gemeentelijke Kwaliteitsteam</text:span> in andere gevallen dan bedoeld in onderdeel a, onverminderd het bepaalde in de andere onderdelen van dit hoofdstuk, indien tevens sprake is van de in die onderdelen bedoelde activiteiten, per beoorde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7,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van het<text:span text:style-name="nadrukvet"> Intaketeam </text:span>op een bij de intaketafel Omgevingswet ingebracht initiatief in andere gevallen dan bedoeld in onderdeel a, onverminderd het bepaalde in de andere onderdelen van dit hoofdstuk, indien tevens sprake is van de in die onderdelen bedoelde activiteiten, per beoorde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7,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van de Commissie voor de milieueffectrapportage (MER-commissie) de overeenkomstig artikel 2.23a Wet milieubeheer door de minster goedgekeurde tarieven zoals digitaal bekendgemaakt door de MER-commissie op www.commissiemer.n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advies in andere gevallen dan bedoeld in de onderdelen a tot en met 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50</text:p>
                </table:table-cell>
              </table:table-row>
              <table:table-row table:style-name="row">
                <table:table-cell table:style-name="cell_frame_all" table:number-rows-spanned="1" table:number-columns-spanned="2">
                  <text:p text:style-name="table_al">
                    <text:span text:style-name="nadrukvet">Artikel 2.41 Instemm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13 Vermind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2 Vermindering na conceptverzoek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6 lid c en 2.6A lid b, en zoals nader omschreven in de paragrafen 2.3 tot en met 2.8, is voorafgegaan door een aanvraag om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omgevingsvergunningsaanvraag verschuldigde leges.</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om een omgevingsvergunning is voorafgegaan door een aanvraag om conceptverzoek beoordeling als bedoeld in paragraaf 2.2, waarop de eerstgenoemde aanvraag betrekking heeft, worden de ter zake van het conceptverzoek beoordeling geheven leges in mindering gebracht op de leges voor het in behandeling nemen van de aanvraag tot het verlenen van een omgevingsvergunning als bedoeld in de paragrafen 2.3, 2.4 en 2.7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conceptverzoek betrekking h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conceptverzoek;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12 maanden na het laatste conceptverzoek of, als het conceptverzoek volgens afspraak leidt tot een kennisgeving aan de aanvrager, na de dagtekening van de kennis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3 (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14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4 Teruggaaf bij aanvraag en oordeel geen omgevingsvergunning nodi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van de voor de activiteit waarvoor de aanvraag is gedaan verschuldigde leges, met uitzondering van de daarin verdisconteerde rechten, heffingen en kosten van de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5 Teruggaaf als aanvraag verder buiten behandeling wordt gela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6 Teruggaaf als gevolg van intrekking aanvraag omgevingsvergunning of maatwerkvoorschrift bij reguliere procedure of uitgebreide voorbereidings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binnen 4 weken na indiening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
                    <text:span text:style-name="nadrukvet">Artikel 2.47 Teruggaaf als gevolg van intrekking verleende omgevingsvergunning voor bouwactiviteiten of omgevingsplanactiviteiten (ruimtelijk d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een verleende omgevingsvergunning voor een bouwactiviteit als bedoeld in artikel 2.5 of een omgevingsplanactiviteit als bedoel in artikel 2.6 intrekt op aanvraag van de vergunninghouder, bestaat aanspraak op teruggaaf van een deel van de leges, mits deze aanvraag is ingediend binnen <text:span text:style-name="nadrukvet">3 jaren</text:span> na verlening van de vergunning en van de vergunning geen gebruik is gemaakt. De teruggaaf bedraagt:</text:p>
                </table:table-cell>
                <table:table-cell table:style-name="cell_frame_all" table:number-rows-spanned="1" table:number-columns-spanned="1"/>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8 Teruggaaf in verband met het realiseren van duurzaamheidsmaatreg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ls een omgevingsvergunning voor een bouwactiviteit of activiteit planologisch strijdig gebruik als bedoeld in de paragrafen 2.3, 2.4 en 2.7 is verleend en na het gereedkomen van de activiteit of activiteiten door het college van burgemeester en wethouders is vastgesteld dat een of meer van onderstaande duurzaamheidsmaatregelen is genomen, bestaat aanspraak op teruggaaf van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duurzaamheidsmaatregel bestaat uit het isoleren van bestaande woningen en andere gebouwen</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de in de aanhef genoemde onderdelen verschuldigde bedrag aan leges voor zover dat betrekking heeft op deze duurzaamheidsmaatregel, 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duurzaamheidsmaatregel bestaat uit het renoveren van een bestaande woning waardoor die woning een NOM-woning wordt:</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de in de aanhef genoemde onderdelen verschuldigde bedrag aan leges voor zover dat betrekking heeft op deze duurzaamheidsmaatregel, 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duurzaamheidsmaatregel bestaat uit de plaatsing van zonnepanelen voor de dekking van het eigen verbruik op het dak, aan de gevel of in de eigen tuin:</text:p>
                </table:table-cell>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de in de aanhef genoemde onderdelen verschuldigde bedrag aan leges voor zover dat betrekking heeft op deze duurzaamheidsmaatregel, 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duurzaamheidsmaatregel bestaat uit het aanbrengen van een begroeid/sedum dak:</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de in de aanhef genoemde onderdelen verschuldigde bedrag aan leges voor zover dat betrekking heeft op deze duurzaamheidsmaatregel, 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duurzaamheidsmaatregel bestaat uit het plaatsen van een buitenunit voor een warmtepomp met een geluidsproductie van de luchtunit van maximaal 40 dB</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de in de aanhef genoemde onderdelen verschuldigde bedrag aan leges voor zover dat betrekking heeft op deze duurzaamheidsmaatregel, 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duurzaamheidsmaatregel bestaat uit plaatsing van zonnecollectoren voor een zonneboiler</text:p>
                </table:table-cell>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de in de aanhef genoemde onderdelen verschuldigde bedrag aan leges voor zover dat betrekking heeft op deze duurzaamheidsmaatregel, 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duurzaamheidsmaatregel bestaat uit de bouw van zelfstandige, grondgebon­den zonnepanelen:</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de in de aanhef genoemde onderdelen verschuldigde bedrag aan leges voor zover dat betrekking heeft op deze duurzaamheidsmaatregel worden de leges beperkt to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75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duurzaamheidsmaatregel bestaat uit de bouw van een of meer windturbines:</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de in de aanhef genoemde onderdelen verschuldigde bedrag aan leges voor zover dat betrekking heeft op deze duurzaamheidsmaatregel worden de leges beperkt to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750,00</text:p>
                </table:table-cell>
              </table:table-row>
              <table:table-row table:style-name="row">
                <table:table-cell table:style-name="cell_frame_all" table:number-rows-spanned="1" table:number-columns-spanned="2">
                  <text:p text:style-name="table_al">
                    <text:span text:style-name="nadrukvet">Artikel 2.49 Voor de toepassing van artikel 2.47 wordt verstaan ond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span text:style-name="nadrukcur">dB: decibel, de maat voor een hoeveelheid geluid;]</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PC: Energie Prestatie Coëfficië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span text:style-name="nadrukcur">Gj: Gigajoule;]</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 temperatuur uitgedrukt in Kelv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2: vierkante meter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OM-woning: nul-op-de-meter-woning, zijnde een woning waarin gedurende een jaar gemiddeld net zoveel energie wordt geproduceerd (door zon, wind of warmtepompen) als wordt verbruikt (voor verwarming, warm tapwater en huishoudelijk gebrui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c: warmteweerstand (R) van een constructie (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 hoeveelheid energie uitgedrukt in Wat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span text:style-name="nadrukcur">Wp: Wattpiek, het energievermogen aan elektriciteit dat met een zonnepaneel kan worden opgewekt;]</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onnecollector: apparaat dat zonlicht (direct licht bij zonnig weer en diffuus licht bij bewolkt weer) omzet in war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onnepaneel: paneel dat bestaat uit meerdere zonnecellen waarmee zonlicht omgezet wordt in elektric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in artikel 2.47 opgenomen maximumteruggaafbedragen gelden per project. Onder project wordt verstaan een bouwplan dat of ontwikkeling die als een eenheid moet worden beschouwd, gelet op de bouwkundige en perceelindeling, het opdracht­geverschap, de eigendom, functie(s), bedoeling en het karakter van het bouwplan. Verschillende omgevingsvergunningen of aanvragen voor omgevingsvergunning kunnen deel uitmaken van één projec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in artikel 2.47 opgenomen teruggaafbepalingen zijn uitsluitend van toepassing op aanvragen voor omgevingsvergunningen die in de periode vanaf 1 januari 2025 tot en met 31 december 2025 worden ingedi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DIENSTVERLENING VALLEND ONDER DE DIENSTENRICHTLIJN EN NIET VALLEND ONDER HOOFDSTUK 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3.1 Horec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7,5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tot het verlenen van een ontheffing als bedoeld in artikel 6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3.2 Seksbedrij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exploitatievergunning of wijziging van een exploitatievergunning als bedoeld i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7,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na het in behandeling nemen van een aanvraag tot het verkrijgen van een vergunning als bedoeld in lid 1, maar voor het verlenen van de vergunning, deze aanvraag wordt ingetrokken, wordt op aanvraag teruggaaf van 50% van het in lid 1 genoemde tarie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4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3.3 Winkeltijden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3.4 Organiseren evenement of mark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venement zonder een t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venement met een tent of meerdere te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8,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lid 1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en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tent of ander tijdelijke verblijfsruimte met een vloeroppervlakte van 50 m² of me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blijfs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ruimte voor het verblijf van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6 A Onheffing geluid en ontheffing gerucht op zond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geluid als bedoeld in artikel 4:6 van de Algemene plaatselijke verordening (Overige geluidhi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9,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3 en/of artikel 4 van de Zonda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9,80</text:p>
                </table:table-cell>
              </table:table-row>
              <table:table-row table:style-name="row">
                <table:table-cell table:style-name="cell_frame_all" table:number-rows-spanned="1" table:number-columns-spanned="2">
                  <text:p text:style-name="table_al">
                    <text:span text:style-name="nadrukvet">Artikel 3.7 Wijziging meerjaren evenementen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wijzigen van een voor de duur van meerdere jaren verleende evenementenvergunning als bedoeld in artikel 3.6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3.5 Standplaat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8 Marktstandplaatsvergunningen en andere vergunningen op mark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p grond van de Marktverordening 200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vaste-standplaatsvergunning (artikel 4, tweede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een dagplaatsvergunning (artikel 5, eerste lid), die leidt tot vergunningverl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inschrijven op de wachtlijst (artikel 12, eerste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lengen van de inschrijving op de wachtlijst (artikel 12, derde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overschrijven van een vaste-standplaatsvergunning op naam van een ander (artikel 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toestaan van vervanging van de vergunninghouder (artikel 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80</text:p>
                </table:table-cell>
              </table:table-row>
              <table:table-row table:style-name="row">
                <table:table-cell table:style-name="cell_frame_all" table:number-rows-spanned="1" table:number-columns-spanned="2">
                  <text:p text:style-name="table_al">
                    <text:span text:style-name="nadrukvet">Artikel 3.9 Overige administratieve dienstverlening markt (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10 Losse standplaat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krijgen van een vergunning om een standplaats in te nemen, als bedoeld in artikel 5.18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3.6 Huisvestingswet 2014 (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3.7 Diver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19 Niet benoemd besluit op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80</text:p>
                </table:table-cell>
              </table:table-row>
              <table:table-row table:style-name="row">
                <table:table-cell table:style-name="cell_frame_all" table:number-rows-spanned="1" table:number-columns-spanned="2">
                  <text:p text:style-name="table_al">
                    <text:span text:style-name="nadrukvet">Artikel 3.20 Aanvraag niet verder in behandeling nem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Indien de aanvraag niet verder in behandeling wordt genomen wegens het niet voldoen aan enig wettelijk voorschrift in de zin van artikel 4:5 van de Algemene wet bestuursrecht, bedraagt het tarief 50% van de leges zoals in dit hoofdstuk genoemd voor het wel in behandeling nemen van de aanvraa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Behorende bij raadsbesluit van 17 december 2024</text:p>
          <text:p text:style-name="al"/>
          <text:p text:style-name="al">De raadsgriffier van de gemeente Tubbergen,</text:p>
          <text:p text:style-name="al">E.C.B. Hoiti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4995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5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5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1076176</meta:user-defined>
    <meta:user-defined meta:name="DCTERMS.alternative">Legesverordening 2025</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4-12-31</meta:user-defined>
    <meta:user-defined meta:name="DCTERMS.W3CDTF/OVERHEIDop.jaargang">2024</meta:user-defined>
    <meta:user-defined meta:name="OVERHEIDop.publicationIssue">549958</meta:user-defined>
    <meta:user-defined meta:name="OVERHEIDop.betreftRegeling">CVDR733472_1</meta:user-defined>
    <meta:user-defined meta:name="xs:date/OVERHEIDop.startdatum">2025-01-01</meta:user-defined>
    <meta:user-defined meta:name="OVERHEIDop.GmbID/DC.identifier">gmb-2024-549958</meta:user-defined>
    <meta:user-defined meta:name="OVERHEIDop.versieInformatie"/>
  </office:meta>
</office:document-meta>
</file>