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hiphol Boulevard 223, Schiphol - het plaatsen van een warmtepomp, een koelcel aggregaat en een airco unit pomp op het dak - AEGON Corporate Cent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warmtepomp, een koelcel aggregaat en een airco unit pomp op het dak ten behoeve van de keuken en spoelkeuken</text:p>
            <text:p text:style-name="common-al">Aanvrager: AEGON Corporate Center B.V.</text:p>
            <text:p text:style-name="common-al">Zaaknummer: 13276289</text:p>
            <text:p text:style-name="common-al">DSO nummer: 2024103101673</text:p>
            <text:p text:style-name="common-al">Uitkomst besluit: verlenen</text:p>
            <text:p text:style-name="common-al">Datum besluit: 24-12-2024</text:p>
            <text:p text:style-name="common-al">Bezwaar in te dienen voor: 05-02-2025</text:p>
            <text:p text:style-name="common-al">Namens: Gemeente Haarlemmermeer</text:p>
            <text:p text:style-name="common-al">Wilt u de gepubliceerde documenten behorende bij deze bekendmaking in zien klik dan <text:a xlink:href="https://edataloket.odnzkg.nl/?q={&quot;search&quot;:&quot;134274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9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747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hiphol Boulevard 223, Schiphol - het plaatsen van een warmtepomp, een koelcel aggregaat en een airco unit pomp op het dak - AEGON Corporate Center B.V.</meta:user-defined>
    <meta:user-defined meta:name="DCTERMS.W3CDTF/DCTERMS.available">2024-12-31</meta:user-defined>
    <meta:user-defined meta:name="DCTERMS.W3CDTF/OVERHEIDop.jaargang">2024</meta:user-defined>
    <meta:user-defined meta:name="OVERHEIDop.publicationIssue">549957</meta:user-defined>
    <meta:user-defined meta:name="OVERHEIDop.GmbID/DC.identifier">gmb-2024-549957</meta:user-defined>
    <meta:user-defined meta:name="OVERHEIDop.versieInformatie"/>
  </office:meta>
</office:document-meta>
</file>