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NYC Burger voor het exploiteren van een fastfoodrstaurant op de locatie Kleiweg 84, 2801G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NYC Burger mag een fastfoodrestaurant exploiteren op de locatie Kleiweg 84, 2801GJ Gouda.</text:p>
            <text:p text:style-name="common-al">De vergunning is verzonden op 27-12-2024. Het zaaknummer van de vergunning is 107024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7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995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5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5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24691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NYC Burger voor het exploiteren van een fastfoodrstaurant op de locatie Kleiweg 84, 2801GJ Gouda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53</meta:user-defined>
    <meta:user-defined meta:name="OVERHEIDop.GmbID/DC.identifier">gmb-2024-549953</meta:user-defined>
    <meta:user-defined meta:name="OVERHEIDop.versieInformatie"/>
  </office:meta>
</office:document-meta>
</file>