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omgevingsvergunning Z2023-00000156/D2023-00001707, Ommedijk 3 en 3b , 2636AZ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omgevingsvergunning Z2023-00000156/D2023-00001707 voor het verbouwen en renoveren van bestaande boerderij met hooischuur en koetshuis op locatie Ommedijk 3 en 3b , 2636AZ Schipluiden.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076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december 2024. De gemeente neemt daarover waarschijnlijk voor 14 febr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99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3</meta:user-defined>
    <meta:user-defined meta:name="DCTERMS.abstract">Betreft: Aanvraag op locatie Ommedijk 3 en 3b , 2636AZ Schipluiden</meta:user-defined>
    <dc:language>nl</dc:language>
    <meta:user-defined meta:name="OVERHEIDop.locatietype/OVERHEIDop.gebiedsmarkering">Vlak</meta:user-defined>
    <meta:user-defined meta:name="DC.title">Aanvraag vergunning voor het wijzigen van omgevingsvergunning Z2023-00000156/D2023-00001707, Ommedijk 3 en 3b , 2636AZ Schipluiden</meta:user-defined>
    <meta:user-defined meta:name="DCTERMS.W3CDTF/DCTERMS.available">2024-12-31</meta:user-defined>
    <meta:user-defined meta:name="DCTERMS.W3CDTF/OVERHEIDop.jaargang">2024</meta:user-defined>
    <meta:user-defined meta:name="OVERHEIDop.publicationIssue">549952</meta:user-defined>
    <meta:user-defined meta:name="OVERHEIDop.GmbID/DC.identifier">gmb-2024-549952</meta:user-defined>
    <meta:user-defined meta:name="OVERHEIDop.versieInformatie"/>
  </office:meta>
</office:document-meta>
</file>