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Lanny`s BBQ Koningsdag 2025 ter hoogte van Anton de Komplein 166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arbecue</text:p>
            <text:p text:style-name="common-al">Ontvangen op: 14-10-2024</text:p>
            <text:p text:style-name="common-al">Kenmerk gemeente: Z/24/28411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5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1104</meta:user-defined>
    <meta:user-defined meta:name="DCTERMS.abstract">Aanvraag voor een evenementenvergunning ter hoogte van adres Anton de Komplein 166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51</meta:user-defined>
    <meta:user-defined meta:name="OVERHEIDop.GmbID/DC.identifier">gmb-2024-549951</meta:user-defined>
    <meta:user-defined meta:name="OVERHEIDop.versieInformatie"/>
  </office:meta>
</office:document-meta>
</file>