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3*"/>
    </style:style>
    <style:style style:family="table-column" style:parent-style-name="colspec" style:name="id1-3-2-2-1-2-1-4">
      <style:table-column-properties style:rel-column-width="2*"/>
    </style:style>
    <style:style style:family="table-column" style:parent-style-name="colspec" style:name="id1-3-2-2-1-2-1-5">
      <style:table-column-properties style:rel-column-width="0*"/>
    </style:style>
    <style:style style:family="table-column" style:parent-style-name="colspec" style:name="id1-3-2-2-1-2-1-6">
      <style:table-column-properties style:rel-column-width="27*"/>
    </style:style>
    <style:style style:family="table-column" style:parent-style-name="colspec" style:name="id1-3-2-2-1-2-1-7">
      <style:table-column-properties style:rel-column-width="2*"/>
    </style:style>
    <style:style style:family="table-column" style:parent-style-name="colspec" style:name="id1-3-2-2-1-2-1-8">
      <style:table-column-properties style:rel-column-width="2*"/>
    </style:style>
    <style:style style:family="table-column" style:parent-style-name="colspec" style:name="id1-3-2-2-1-2-1-9">
      <style:table-column-properties style:rel-column-width="0*"/>
    </style:style>
    <style:style style:family="table-column" style:parent-style-name="colspec" style:name="id1-3-2-2-1-2-1-10">
      <style:table-column-properties style:rel-column-width="30*"/>
    </style:style>
    <text:list-style style:name="id1-3-2-2-1-2-1-11-30-3-2">
      <text:list-level-style-bullet text:bullet-char="-" text:level="1">
        <style:list-level-properties text:min-label-width="10mm"/>
      </text:list-level-style-bullet>
    </text:list-style>
    <text:list-style style:name="id1-3-2-2-1-2-1-11-30-3-2-1">
      <text:list-level-style-bullet text:bullet-char="-" text:level="1">
        <style:list-level-properties text:min-label-width="10mm"/>
      </text:list-level-style-bullet>
    </text:list-style>
    <text:list-style style:name="id1-3-2-2-1-2-1-11-30-3-2-2">
      <text:list-level-style-bullet text:bullet-char="-" text:level="1">
        <style:list-level-properties text:min-label-width="10mm"/>
      </text:list-level-style-bullet>
    </text:list-style>
    <text:list-style style:name="id1-3-2-2-1-2-1-11-30-3-2-3">
      <text:list-level-style-bullet text:bullet-char="-" text:level="1">
        <style:list-level-properties text:min-label-width="10mm"/>
      </text:list-level-style-bullet>
    </text:list-style>
    <text:list-style style:name="id1-3-2-2-1-2-1-11-74-5-2">
      <text:list-level-style-bullet text:bullet-char="-" text:level="1">
        <style:list-level-properties text:min-label-width="10mm"/>
      </text:list-level-style-bullet>
    </text:list-style>
    <text:list-style style:name="id1-3-2-2-1-2-1-11-74-5-2-1">
      <text:list-level-style-bullet text:bullet-char="-" text:level="1">
        <style:list-level-properties text:min-label-width="10mm"/>
      </text:list-level-style-bullet>
    </text:list-style>
    <text:list-style style:name="id1-3-2-2-1-2-1-11-85-1-2">
      <text:list-level-style-bullet text:bullet-char="-" text:level="1">
        <style:list-level-properties text:min-label-width="10mm"/>
      </text:list-level-style-bullet>
    </text:list-style>
    <text:list-style style:name="id1-3-2-2-1-2-1-11-85-1-2-1">
      <text:list-level-style-bullet text:bullet-char="-" text:level="1">
        <style:list-level-properties text:min-label-width="10mm"/>
      </text:list-level-style-bullet>
    </text:list-style>
    <text:list-style style:name="id1-3-2-2-1-2-1-11-85-1-2-2">
      <text:list-level-style-bullet text:bullet-char="-" text:level="1">
        <style:list-level-properties text:min-label-width="10mm"/>
      </text:list-level-style-bullet>
    </text:list-style>
    <text:list-style style:name="id1-3-2-2-1-2-1-11-93-3-2">
      <text:list-level-style-bullet text:bullet-char="-" text:level="1">
        <style:list-level-properties text:min-label-width="10mm"/>
      </text:list-level-style-bullet>
    </text:list-style>
    <text:list-style style:name="id1-3-2-2-1-2-1-11-93-3-2-1">
      <text:list-level-style-bullet text:bullet-char="-" text:level="1">
        <style:list-level-properties text:min-label-width="10mm"/>
      </text:list-level-style-bullet>
    </text:list-style>
    <text:list-style style:name="id1-3-2-2-1-2-1-11-93-3-2-2">
      <text:list-level-style-bullet text:bullet-char="-" text:level="1">
        <style:list-level-properties text:min-label-width="10mm"/>
      </text:list-level-style-bullet>
    </text:list-style>
    <text:list-style style:name="id1-3-2-2-1-2-1-11-93-3-2-3">
      <text:list-level-style-bullet text:bullet-char="-" text:level="1">
        <style:list-level-properties text:min-label-width="10mm"/>
      </text:list-level-style-bullet>
    </text:list-style>
    <text:list-style style:name="id1-3-2-2-1-2-1-11-104-5-2">
      <text:list-level-style-bullet text:bullet-char="-" text:level="1">
        <style:list-level-properties text:min-label-width="10mm"/>
      </text:list-level-style-bullet>
    </text:list-style>
    <text:list-style style:name="id1-3-2-2-1-2-1-11-104-5-2-1">
      <text:list-level-style-bullet text:bullet-char="-" text:level="1">
        <style:list-level-properties text:min-label-width="10mm"/>
      </text:list-level-style-bullet>
    </text:list-style>
    <text:list-style style:name="id1-3-2-2-1-2-1-11-104-5-2-2">
      <text:list-level-style-bullet text:bullet-char="-" text:level="1">
        <style:list-level-properties text:min-label-width="10mm"/>
      </text:list-level-style-bullet>
    </text:list-style>
    <text:list-style style:name="id1-3-2-2-1-2-1-11-138-1-2">
      <text:list-level-style-bullet text:bullet-char="-" text:level="1">
        <style:list-level-properties text:min-label-width="10mm"/>
      </text:list-level-style-bullet>
    </text:list-style>
    <text:list-style style:name="id1-3-2-2-1-2-1-11-138-1-2-1">
      <text:list-level-style-bullet text:bullet-char="-" text:level="1">
        <style:list-level-properties text:min-label-width="10mm"/>
      </text:list-level-style-bullet>
    </text:list-style>
    <text:list-style style:name="id1-3-2-2-1-2-1-11-138-1-2-2">
      <text:list-level-style-bullet text:bullet-char="-" text:level="1">
        <style:list-level-properties text:min-label-width="10mm"/>
      </text:list-level-style-bullet>
    </text:list-style>
    <text:list-style style:name="id1-3-2-2-1-2-1-11-138-1-2-3">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list-item>
              <text:list-item text:style-override="id1-3-2-1-1-3-2">
                <text:number>•</text:number>
                <text:p text:style-name="al">gelet op artikel 26 van de “Verordening Parkeerregulering en Parkeerbelastingen 2022”</text:p>
              </text:list-item>
              <text:list-item text:style-override="id1-3-2-1-1-3-3">
                <text:number>•</text:number>
                <text:p text:style-name="al">gelet op het besluit van het college van burgemeester en wethouders van <text:span text:style-name="nadrukvet">19 november 2024 met nummer 2024 - 03868 inzake “Indexering parkeerbelastingen, vaststellen hoogte kosten naheffingsaanslag parkeerbelasting en parkeertarieven Q-Park voor het jaar 2025”;</text:span></text:p>
              </text:list-item>
              <text:list-item text:style-override="id1-3-2-1-1-3-4">
                <text:number>•</text:number>
                <text:p text:style-name="al">gezien de ‘Mandaatregeling Gemeente Maastricht 2023’ en in het bijzonder nr 308 van Domein Fysiek - Veiligheid en Leefbaarheid, waarbij besloten is de bevoegdheid ´tot het aanwijzen van plaatsen waar, het tijdstip en de wijze waarop tegen betaling van belasting mag worden geparkeerd’ te mandateren aan de Teammanager Veiligheid en Leefbaarh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row table:style-name="row">
                  <table:table-cell table:style-name="cell_frame_all" table:number-rows-spanned="1" table:number-columns-spanned="10">
                    <text:p text:style-name="table_al">.<text:span text:style-name="nadrukvet"><text:span text:style-name="nadrukondlijn">1. IN TE TREKKEN</text:span></text:span> het bepaalde onder punt 2 van het besluit van <text:span text:style-name="nadrukvet">24 juni 2024</text:span><text:span text:style-name="nadrukvet">, corr.nr: 2024-02121, </text:span>inzake<text:span text:style-name="nadrukvet"> “Aanwijzingsbesluit betaald parkeren per 1 juli 2024”</text:span>, waarop tegen betaling van belasting als bedoeld in artikel 19 lid 1 onder a van de “Verordening Parkeerregulering en Parkeerbelastingen 2022” mag worden geparkeerd.</text:p>
                  </table:table-cell>
                </table:table-row>
                <table:table-row table:style-name="row">
                  <table:table-cell table:style-name="cell_frame_all" table:number-rows-spanned="1" table:number-columns-spanned="8">
                    <text:p text:style-name="table_al">
                      <text:span text:style-name="nadrukvet">
                        <text:span text:style-name="nadrukondlijn">2.1 WEGGEDEELTE MET PARKEERAUTOMAA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ggedeelte</text:span>
                    </text:p>
                  </table:table-cell>
                </table:table-row>
                <table:table-row table:style-name="row">
                  <table:table-cell table:style-name="cell_frame_all" table:number-rows-spanned="1" table:number-columns-spanned="3">
                    <text:p text:style-name="table_al">5<text:span text:style-name="sup">e</text:span> Me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broeders van Limburg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likaanstraat</text:p>
                  </table:table-cell>
                </table:table-row>
                <table:table-row table:style-name="row">
                  <table:table-cell table:style-name="cell_frame_all" table:number-rows-spanned="1" table:number-columns-spanned="3">
                    <text:p text:style-name="table_al">13<text:span text:style-name="sup">e</text:span> Septemb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Corlet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roenweg</text:p>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Eisenhow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Hobb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ateauweg</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Hodge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enkershove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Marshall-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lvertorenstraat (zuidzijde voor oneven huisnummers tussen Hertogsingel en Sint Servaasbolwerk) </text:p>
                  </table:table-cell>
                </table:table-row>
                <table:table-row table:style-name="row">
                  <table:table-cell table:style-name="cell_frame_all" table:number-rows-spanned="1" table:number-columns-spanned="3">
                    <text:p text:style-name="table_al">Aartshertog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Simpsonstraat (tussen Meerssenerweg en Old Hickoryplei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rselijnstraat (oostzijde)</text:p>
                    <text:p text:style-name="table_al"/>
                  </table:table-cell>
                </table:table-row>
                <table:table-row table:style-name="row">
                  <table:table-cell table:style-name="cell_frame_all" table:number-rows-spanned="1" table:number-columns-spanned="3">
                    <text:p text:style-name="table_al">Aartshertog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tia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rthoslaan</text:p>
                  </table:table-cell>
                </table:table-row>
                <table:table-row table:style-name="row">
                  <table:table-cell table:style-name="cell_frame_all" table:number-rows-spanned="1" table:number-columns-spanned="3">
                    <text:p text:style-name="table_al">Abt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rard van Werm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esident Rooseveltlaan</text:p>
                  </table:table-cell>
                </table:table-row>
                <table:table-row table:style-name="row">
                  <table:table-cell table:style-name="cell_frame_all" table:number-rows-spanned="1" table:number-columns-spanned="3">
                    <text:p text:style-name="table_al">Academieplein, behalve eerste vier gestoken vergunninghoudersplaatsen, komend vanaf de Kakeber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esselaan</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rechtigheids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Bisschopsingel </text:p>
                    <text:p text:style-name="table_al">-oostelijke ventweg tussen Sint Pieterskade en Sint Hubertuslaan</text:p>
                    <text:p text:style-name="table_al">-oostelijke ventweg tussen Sint Hubertuslaan en Aldenhofpark</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ild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enlaan</text:p>
                  </table:table-cell>
                </table:table-row>
                <table:table-row table:style-name="row">
                  <table:table-cell table:style-name="cell_frame_all" table:number-rows-spanned="1" table:number-columns-spanned="3">
                    <text:p text:style-name="table_al">Adelbert van Scharnlaan (tussen Nassaulaan en Burgemeester Corte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Hessen Cassel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laci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Mauritslaan (tussen Groene Loper en Sibemaweg)</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oltziu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van Beneden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raaf van Waldeck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Cobbenhag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rote Gra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Crahaystraat</text:p>
                  </table:table-cell>
                </table:table-row>
                <table:table-row table:style-name="row">
                  <table:table-cell table:style-name="cell_frame_all" table:number-rows-spanned="1" table:number-columns-spanned="3">
                    <text:p text:style-name="table_al">Akerstraat -noord tussen Spoorweglaan en Wilhelminasingel; -zuid tussen Wilhelminasingel en Heugemer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bsburger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Dumoulinstraat</text:p>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bsburg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Henketplein</text:p>
                  </table:table-cell>
                </table:table-row>
                <table:table-row table:style-name="row">
                  <table:table-cell table:style-name="cell_frame_all" table:number-rows-spanned="1" table:number-columns-spanned="3">
                    <text:p text:style-name="table_al">Albert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lvema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Kernstraat</text:p>
                  </table:table-cell>
                </table:table-row>
                <table:table-row table:style-name="row">
                  <table:table-cell table:style-name="cell_frame_all" table:number-rows-spanned="1" table:number-columns-spanned="3">
                    <text:p text:style-name="table_al">Aldenhofpark (behalve vergunninghouderplaatsen aan zijde woningen nrs 1 t/m 6)</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gro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artensstraat</text:p>
                  </table:table-cell>
                </table:table-row>
                <table:table-row table:style-name="row">
                  <table:table-cell table:style-name="cell_frame_all" table:number-rows-spanned="1" table:number-columns-spanned="3">
                    <text:p text:style-name="table_al">Alexander Battala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oserstraat</text:p>
                  </table:table-cell>
                </table:table-row>
                <table:table-row table:style-name="row">
                  <table:table-cell table:style-name="cell_frame_all" table:number-rows-spanned="1" table:number-columns-spanned="3">
                    <text:p text:style-name="table_al">Alfons Arïen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dwar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ullerstraat </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imo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Nypelsstraat</text:p>
                  </table:table-cell>
                </table:table-row>
                <table:table-row table:style-name="row">
                  <table:table-cell table:style-name="cell_frame_all" table:number-rows-spanned="1" table:number-columns-spanned="3">
                    <text:p text:style-name="table_al">Amalberg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Hermanspar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Pasmans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benusstraat </text:p>
                    <text:list text:style-name="id1-3-2-2-1-2-1-11-30-3-2">
                      <text:list-item text:style-override="id1-3-2-2-1-2-1-11-30-3-2-1">
                        <text:number>-</text:number>
                        <text:p text:style-name="table_al">westzijde (tussen Laagfrankrijk en huisnr. 84 en tussen Zakstraat / Kazemattenstraat)</text:p>
                      </text:list-item>
                      <text:list-item text:style-override="id1-3-2-2-1-2-1-11-30-3-2-2">
                        <text:number>-</text:number>
                        <text:p text:style-name="table_al">oostzijde (tussen Kazemattenstraat / Hoogfrankrijk) </text:p>
                      </text:list-item>
                      <text:list-item text:style-override="id1-3-2-2-1-2-1-11-30-3-2-3">
                        <text:number>-</text:number>
                        <text:p text:style-name="table_al">zuid-/oostzijde tussen Brusselsestraat en Zakstraat </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Pieter Willem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ell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Roersch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ogsingel (zuid-/westzijde tussen Tongerseplein en Koningin Emma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Schol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ogsingel (oostelijke ventweg tussen Calvariestraat en het Tongerse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Thomassen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du Mon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Govaert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adhui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ugemerweg (ten zuiden van Sphinxlune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ndwycksingel</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intz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fma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velijn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meier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chtstraat </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mei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collectenweg (tussen Observantenweg / Plateau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ge Kanaaldijk (vanaf St. Lambertuslaan tot Burgemeester Ceul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gentesselaan</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lsteinbastio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ne van Chalonlaan</text:p>
                  </table:table-cell>
                </table:table-row>
                <table:table-row table:style-name="row">
                  <table:table-cell table:style-name="cell_frame_all" table:number-rows-spanned="1" table:number-columns-spanned="3">
                    <text:p text:style-name="table_al">Austrasië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ornwer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nier Langhals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rn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malune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ubert Par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venue Ceramique (tussen Akerstraat en rotonde t.h.v Serpenti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un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yacint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bert Schumandomein</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achthoor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öntgenstraat</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ekerschan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e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uiterij</text:p>
                  </table:table-cell>
                </table:table-row>
                <table:table-row table:style-name="row">
                  <table:table-cell table:style-name="cell_frame_all" table:number-rows-spanned="1" table:number-columns-spanned="3">
                    <text:p text:style-name="table_al">Beersel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onkheer Ruy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uttensinge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oseph Hollm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ksenstraa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lf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arnerweg</text:p>
                  </table:table-cell>
                </table:table-row>
                <table:table-row table:style-name="row">
                  <table:table-cell table:style-name="cell_frame_all" table:number-rows-spanned="1" table:number-columns-spanned="3">
                    <text:p text:style-name="table_al">Benelux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p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Bemelmansstraat</text:p>
                  </table:table-cell>
                </table:table-row>
                <table:table-row table:style-name="row">
                  <table:table-cell table:style-name="cell_frame_all" table:number-rows-spanned="1" table:number-columns-spanned="3">
                    <text:p text:style-name="table_al">Bergman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dinaal van Rossum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dinaal van Rossum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enplein</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el de Vog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Helgers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el Mart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Roos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oling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ildersplein</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stanje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wartzenbergstraat</text:p>
                  </table:table-cell>
                </table:table-row>
                <table:table-row table:style-name="row">
                  <table:table-cell table:style-name="cell_frame_all" table:number-rows-spanned="1" table:number-columns-spanned="3">
                    <text:p text:style-name="table_al">Bonnefantenstraat (ten zuiden van Academie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eizer Arnulf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bastianenweg</text:p>
                  </table:table-cell>
                </table:table-row>
                <table:table-row table:style-name="row">
                  <table:table-cell table:style-name="cell_frame_all" table:number-rows-spanned="1" table:number-columns-spanned="3">
                    <text:p text:style-name="table_al">Boschstraat (beide zijden tussen Achter de Barakken en Maasboulevar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eizer Otto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cretaris Waberstraat</text:p>
                  </table:table-cell>
                </table:table-row>
                <table:table-row table:style-name="row">
                  <table:table-cell table:style-name="cell_frame_all" table:number-rows-spanned="1" table:number-columns-spanned="3">
                    <text:p text:style-name="table_al">Bosscherweg (vanaf Noorderbrug tot aan brug Zuid Willemsvaart, behalve aan westzijde gelegen parkeerstrook met langsparkeerplaatsen ter hoogte van appartementencomplex met huisnrs 133A-159<text:span text:style-name="sup">E</text:span>)</text:p>
                    <text:p text:style-name="table_al"/>
                    <text:p text:style-name="table_al">Bosscherweg – aan de westzijde gelegen parkeerstrook met langsparkeerplaatsen voor appartementencomplex met huisnrs 133A-159<text:span text:style-name="sup">E</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ch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cretaris Wijnandsstraat</text:p>
                  </table:table-cell>
                </table:table-row>
                <table:table-row table:style-name="row">
                  <table:table-cell table:style-name="cell_frame_all" table:number-rows-spanned="1" table:number-columns-spanned="3">
                    <text:p text:style-name="table_al">Bourgogn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ep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lonel Mill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verenplein (tussen Cramer van Brienenstraat en Ambyerstraat-noord.) </text:p>
                  </table:table-cell>
                </table:table-row>
                <table:table-row table:style-name="row">
                  <table:table-cell table:style-name="cell_frame_all" table:number-rows-spanned="1" table:number-columns-spanned="3">
                    <text:p text:style-name="table_al">Brandenburgerwe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lping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bemaweg, van rotonde Scharnerweg tot onderdoorgang J.F. Kennedysingel</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mm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Childeber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nadal (noord-oostzijde)</text:p>
                  </table:table-cell>
                </table:table-row>
                <table:table-row table:style-name="row">
                  <table:table-cell table:style-name="cell_frame_all" table:number-rows-spanned="1" table:number-columns-spanned="3">
                    <text:p text:style-name="table_al">Brusselseweg (vanaf Bilserbaan/Orleansstraat tot aan stoplicht Fagotstraat/Frans van de Laa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Clov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nalaan</text:p>
                  </table:table-cell>
                </table:table-row>
                <table:table-row table:style-name="row">
                  <table:table-cell table:style-name="cell_frame_all" table:number-rows-spanned="1" table:number-columns-spanned="3">
                    <text:p text:style-name="table_al">Burgemeester Badu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in Emmaplein (tussen Sint Annalaan / Hertogsingel en Hertogsingel / Brussel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toniuslaan (noordzijde)</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in Emmaplein (zuid-/oostzijde tussen Brusselsestraat en Hertog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Burgemeester Cortenstraat (vanaf Akersteenweg tot aan kruising Padualaan / huisnummer 141)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Gerlachusweg</text:p>
                  </table:table-cell>
                </table:table-row>
                <table:table-row table:style-name="row">
                  <table:table-cell table:style-name="cell_frame_all" table:number-rows-spanned="1" table:number-columns-spanned="3">
                    <text:p text:style-name="table_al">Burgemeester Hennequi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Zwentibold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Hubertuslaan </text:p>
                    <text:list text:style-name="id1-3-2-2-1-2-1-11-74-5-2">
                      <text:list-item text:style-override="id1-3-2-2-1-2-1-11-74-5-2-1">
                        <text:number>-</text:number>
                        <text:p text:style-name="table_al">tussen Luikerweg/Mergelweg en Henri Hermanspark, met uitzondering van de parkeerplaatsen voor de huisnummers 1 t/m 26.</text:p>
                      </text:list-item>
                    </text:list>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ruisherenga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emeester Pijl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ag Frankrijk (ten westen van Staten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ambertuslaan (tussen van Heylerhofflaan en Prins Bisschopsingel)</text:p>
                  </table:table-cell>
                </table:table-row>
                <table:table-row table:style-name="row">
                  <table:table-cell table:style-name="cell_frame_all" table:number-rows-spanned="1" table:number-columns-spanned="3">
                    <text:p text:style-name="table_al">Burgemeester Raa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ge Barak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ucassingel</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ge Kanaaldijk (vanaf Sint Lambertuslaan tot Ursuli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ternusstraat</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urent Pol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onulph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eidenlaan (zuid-/oostzij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artenslaan</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eo Moon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3">
                    <text:p text:style-name="table_al">Cabergerweg (tussen Statensingel en Fort Willem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odewijk de Bisschop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Nicolaasstraat (tussen Brusselsestraat en Jekerstraat.)</text:p>
                  </table:table-cell>
                </table:table-row>
                <table:table-row table:style-name="row">
                  <table:table-cell table:style-name="cell_frame_all" table:number-rows-spanned="1" table:number-columns-spanned="3">
                    <text:p text:style-name="table_al">Calvarie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ouis Loyensstraat (zuidzijde oneven huisnumm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Odastraat</text:p>
                  </table:table-cell>
                </table:table-row>
                <table:table-row table:style-name="row">
                  <table:table-cell table:style-name="cell_frame_all" table:number-rows-spanned="1" table:number-columns-spanned="3">
                    <text:p text:style-name="table_al">Cannerweg (tussen Tongerseweg en Bieslander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ui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Capucijnenstraat </text:p>
                    <text:list text:style-name="id1-3-2-2-1-2-1-11-85-1-2">
                      <text:list-item text:style-override="id1-3-2-2-1-2-1-11-85-1-2-1">
                        <text:number>-</text:number>
                        <text:p text:style-name="table_al">noord-/westzijde tussen Herbenusstraat en Hoogfrankrijk </text:p>
                      </text:list-item>
                      <text:list-item text:style-override="id1-3-2-2-1-2-1-11-85-1-2-2">
                        <text:number>-</text:number>
                        <text:p text:style-name="table_al">oostzijde tussen Grote Gracht en Capucijnengang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L. van Middelhov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kade (tussen Poort Waarachtig en Prins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gdendries (tussen Bogaardenstraat en Lindenkru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sboulevard (oostzijde ter hoogte van Maasboulevard 5.)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traat (ten zuiden van Kleine Looiersstraat en in het verlengde van de Nieuwenhofstraat, incl. de parkeerplaatsen nabij de brug over de Jeker. </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sgouw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coni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Theresiaplein (terrein voor hoofdingang Theresiaparochie)</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iabastio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jolei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onnevillelunet</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erssenerweg (vanaf Scharnerweg tot en met huisnr 362 aan westzijde en nr 145 ABC oostzijde / Generaal Simpsonstraat, exclusief MOSA parkeerterrein), <text:span text:style-name="nadrukondlijn">uitgezonderd</text:span> parkeerstrook voor huisnummers 289 - 305.</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phinxlunet</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erssenerweg </text:p>
                    <text:list text:style-name="id1-3-2-2-1-2-1-11-93-3-2">
                      <text:list-item text:style-override="id1-3-2-2-1-2-1-11-93-3-2-1">
                        <text:number>-</text:number>
                        <text:p text:style-name="table_al"> parkeerstrook voor huisnummers 289 – 305) </text:p>
                      </text:list-item>
                      <text:list-item text:style-override="id1-3-2-2-1-2-1-11-93-3-2-2">
                        <text:number>-</text:number>
                        <text:p text:style-name="table_al"> oneven 99 t/m 143 </text:p>
                      </text:list-item>
                      <text:list-item text:style-override="id1-3-2-2-1-2-1-11-93-3-2-3">
                        <text:number>-</text:number>
                        <text:p text:style-name="table_al"> even 326 t/m 330B</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Spoorweglaan </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ester Ulrich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tensingel</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nno van Coehoor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tionsstraat</text:p>
                  </table:table-cell>
                </table:table-row>
                <table:table-row table:style-name="row">
                  <table:table-cell table:style-name="cell_frame_all" table:number-rows-spanned="1" table:number-columns-spanned="3">
                    <text:p text:style-name="table_al">Dagober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rgel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ellalunet</text:p>
                  </table:table-cell>
                </table:table-row>
                <table:table-row table:style-name="row">
                  <table:table-cell table:style-name="cell_frame_all" table:number-rows-spanned="1" table:number-columns-spanned="3">
                    <text:p text:style-name="table_al">Damp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roving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dhoudersstraat</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ut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apijnstraat</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Goeman Borgesiusplantso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Aalber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illy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Talma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iro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Poel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lbiacstraat</text:p>
                  </table:table-cell>
                </table:table-row>
                <table:table-row table:style-name="row">
                  <table:table-cell table:style-name="cell_frame_all" table:number-rows-spanned="1" table:number-columns-spanned="3">
                    <text:p text:style-name="table_al">Dokter van Kleef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Poel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plein (noord-/westzijde tussen Tongerseweg/Hertogsingel) </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Schrijn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plein </text:p>
                    <text:list text:style-name="id1-3-2-2-1-2-1-11-104-5-2">
                      <text:list-item text:style-override="id1-3-2-2-1-2-1-11-104-5-2-1">
                        <text:number>-</text:number>
                        <text:p text:style-name="table_al">zuid-/oostzijde tussen Aldenhofpark en Tongerseweg </text:p>
                      </text:list-item>
                      <text:list-item text:style-override="id1-3-2-2-1-2-1-11-104-5-2-2">
                        <text:number>-</text:number>
                        <text:p text:style-name="table_al">noord-/oostzijde tussen Tongerseweg en Hertogsingel</text:p>
                      </text:list-item>
                    </text:list>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Soudan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straat (noordzijde tussen huisnr 8 en Polvertorenstraat)</text:p>
                  </table:table-cell>
                </table:table-row>
                <table:table-row table:style-name="row">
                  <table:table-cell table:style-name="cell_frame_all" table:number-rows-spanned="1" table:number-columns-spanned="3">
                    <text:p text:style-name="table_al">Dr Schaepma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ndrago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weg (tussen Tongerseplein en Aramislaan/Java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r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weg (noordzijde tussen Tongersestraat en Tongerseplein.)</text:p>
                  </table:table-cell>
                </table:table-row>
                <table:table-row table:style-name="row">
                  <table:table-cell table:style-name="cell_frame_all" table:number-rows-spanned="1" table:number-columns-spanned="3">
                    <text:p text:style-name="table_al">Duitsepoort (ten zuiden van de Sphinx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salun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rianonstraat</text:p>
                  </table:table-cell>
                </table:table-row>
                <table:table-row table:style-name="row">
                  <table:table-cell table:style-name="cell_frame_all" table:number-rows-spanned="1" table:number-columns-spanned="3">
                    <text:p text:style-name="table_al">Duitsepoort (tussen Spoorweglaan en Sphinx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ck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rocaderostraat</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ckvel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bantenstraat</text:p>
                  </table:table-cell>
                </table:table-row>
                <table:table-row table:style-name="row">
                  <table:table-cell table:style-name="cell_frame_all" table:number-rows-spanned="1" table:number-columns-spanned="3">
                    <text:p text:style-name="table_al">Edisonstraat (inclusief parkeerterrei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sasaur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assau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avarra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niversiteitssingel (vanaf Gaetano Martinolaan tot aan zuidelijke inrit particulier parkeerterrein.) </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imrod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lentijn Clotsstraat</text:p>
                  </table:table-cell>
                </table:table-row>
                <table:table-row table:style-name="row">
                  <table:table-cell table:style-name="cell_frame_all" table:number-rows-spanned="1" table:number-columns-spanned="3">
                    <text:p text:style-name="table_al">Elisabeth Strouvenla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bellaan (oostzij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Eyckstraat</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ormannnen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asseltkade -tussen de Raamstraat en Kleine Gracht </text:p>
                  </table:table-cell>
                </table:table-row>
                <table:table-row table:style-name="row">
                  <table:table-cell table:style-name="cell_frame_all" table:number-rows-spanned="1" table:number-columns-spanned="3">
                    <text:p text:style-name="table_al">Endepolsdomein (westzijde tussen Paul Henri Spaaklaan en Universiteits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tger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ylerhofflaan </text:p>
                  </table:table-cell>
                </table:table-row>
                <table:table-row table:style-name="row">
                  <table:table-cell table:style-name="cell_frame_all" table:number-rows-spanned="1" table:number-columns-spanned="3">
                    <text:p text:style-name="table_al">Erfprinsbastio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bservant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Palantstraat</text:p>
                  </table:table-cell>
                </table:table-row>
                <table:table-row table:style-name="row">
                  <table:table-cell table:style-name="cell_frame_all" table:number-rows-spanned="1" table:number-columns-spanned="3">
                    <text:p text:style-name="table_al">Europa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everwal/Franciscus Roman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ld Hickory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uba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og van Sint Pieter (gelegen aan Lui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erlengde Kazematten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anjeplei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chideeë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ctor de Stu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lean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ctor Reinders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leansstra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Fort Willemweg (parkeerterrei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ste Locket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edingskanaalweg</text:p>
                  </table:table-cell>
                </table:table-row>
                <table:table-row table:style-name="row">
                  <table:table-cell table:style-name="cell_frame_all" table:number-rows-spanned="1" table:number-columns-spanned="3">
                    <text:p text:style-name="table_al">Forum (nabij Joseph Bechlaan - oostelijk gelegen plaatsen op het Forum.)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ste Seneca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ranciscus Romanuswe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lt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Frankenstraat (huisnrs 60 t/m 198 en 51 t/m 203 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p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ta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allelweg (tussen Stationsstraat en Theodoor Schaepke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redes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kweg (tussen huisnummer 30 en Sint Lambertus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rijheidslaan</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ma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Delruell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idman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Habet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ryweg </text:p>
                  </table:table-cell>
                </table:table-row>
                <table:table-row table:style-name="row">
                  <table:table-cell table:style-name="cell_frame_all" table:number-rows-spanned="1" table:number-columns-spanned="3">
                    <text:p text:style-name="table_al">Friez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Jacob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thouder van Caldenborghlaan</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Krib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ustenraadstraat</text:p>
                  </table:table-cell>
                </table:table-row>
                <table:table-row table:style-name="row">
                  <table:table-cell table:style-name="cell_frame_all" table:number-rows-spanned="1" table:number-columns-spanned="3">
                    <text:p text:style-name="table_al">Furni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Moorm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jngaardstraat</text:p>
                  </table:table-cell>
                </table:table-row>
                <table:table-row table:style-name="row">
                  <table:table-cell table:style-name="cell_frame_all" table:number-rows-spanned="1" table:number-columns-spanned="3">
                    <text:p text:style-name="table_al">Gaetano Martinolaan </text:p>
                    <text:list text:style-name="id1-3-2-2-1-2-1-11-138-1-2">
                      <text:list-item text:style-override="id1-3-2-2-1-2-1-11-138-1-2-1">
                        <text:number>-</text:number>
                        <text:p text:style-name="table_al">oostzijde tussen Paul Henri Spaaklaan en Joseph Bechlaan. </text:p>
                      </text:list-item>
                      <text:list-item text:style-override="id1-3-2-2-1-2-1-11-138-1-2-2">
                        <text:number>-</text:number>
                        <text:p text:style-name="table_al">westzijde voorzover gelegen tussen P. Henri Spaaklaan en inrit Forum. </text:p>
                      </text:list-item>
                      <text:list-item text:style-override="id1-3-2-2-1-2-1-11-138-1-2-3">
                        <text:number>-</text:number>
                        <text:p text:style-name="table_al">zuid-/westzijde,vanaf inrit Forum tot aan Joseph Bechlaan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Wij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ter Lemme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helminasingel, behalve de plaatsen gelegen op de noord/oostelijke ventweg tussen Antoon Lipkensstraat en Mathias Wijnandsstraat. </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tou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Johannes 23 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ycker Brugstraat </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Leo XIII 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ycker Grachtstraat </text:p>
                  </table:table-cell>
                </table:table-row>
                <table:table-row table:style-name="row">
                  <table:table-cell table:style-name="cell_frame_all" table:number-rows-spanned="1" table:number-columns-spanned="3">
                    <text:p text:style-name="table_al">Gebroeders Herman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Leo XIII 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akstraat (inclusief Zakstraat Noord)</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eerbolt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eguerslunet</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Doppler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Linnaeusdomein</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Jac. Thijsse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antijn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ondius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aaglaan</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Leuven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merodomein</text:p>
                  </table:table-cell>
                </table:table-row>
                <table:table-row table:style-name="row">
                  <table:table-cell table:style-name="cell_frame_all" table:number-rows-spanned="1" table:number-columns-spanned="3">
                    <text:p text:style-name="table_al">Erasmusdomei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De Beente (4 parkeerplaatsen t.h.v. huisnummer 22-24)</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datdomein</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Lincoln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lernolaa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rtin Luther King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lvador Allende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2.4</text:span>
                      </text:span>
                      <text:span text:style-name="nadrukvet">
                        <text:span text:style-name="nadrukondlijn">TERREINEN met parkeerautomaat </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via mobielbelparkeren of via pin transactie aan de parkeerapparatuur (parkeerautomaat), voor onbeperkte tijdsduur, in de – voorzover aanwezig – gemarkeerde parkeervakken mag worden geparkeerd <text:span text:style-name="nadrukvet">op de dagen dat de terreinen zijn opengesteld van</text:span><text:span text:style-name="nadrukvet">maandag t/m zaterdag van 8-18.00 uur, donderdag (en extra koopavonden) van 8-21.00 uur</text:span><text:span text:style-name="nadrukvet">en zondagen van 12-18.00 uur</text:span> voor een door hen door de parkeerapparatuur aangegeven tijdsduur. </text:p>
                  </table:table-cell>
                </table:table-row>
                <table:table-row table:style-name="row">
                  <table:table-cell table:style-name="cell_frame_all" table:number-rows-spanned="1" table:number-columns-spanned="1">
                    <text:p text:style-name="table_al">Baron des Tombeslaan 14 / Fort Willemweg 39 en 41, parkeerterrein ‘Bozon’</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Lage Frontweg, parkeerterrein ‘Gashou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2.5 WEGGEDEELTE MET PARKEERAUTOMAA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voor onbeperkte tijdsduur,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8">
                    <text:p text:style-name="table_al">Laan van Brunswij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
                        <text:span text:style-name="nadrukondlijn">3. INWERKINGTREDING</text:span>
                      </text:span>
                    </text:p>
                    <text:p text:style-name="table_al">Dit besluit treedt in werking op <text:span text:style-name="nadrukvet">1 januari 2025</text:span>.</text:p>
                  </table:table-cell>
                </table:table-row>
              </table:table>
              <text:p text:style-name="table_bottom"/>
            </text:section>
          </text:section>
        </text:section>
        <text:section text:name="regeling-sluiting_id1-3-2-3" text:style-name="regeling-sluiting">
          <text:section text:name="ondertekening_id1-3-2-3-1">
            <text:p><text:span text:style-name="functie">Maastricht, 16 december 2024.</text:span></text:p>
            <text:p><text:span text:style-name="functie"/></text:p>
          </text:section>
          <text:section text:name="ondertekening_id1-3-2-3-2">
            <text:p><text:span text:style-name="functie"/></text:p>
            <text:p><text:span text:style-name="functie">Namens het college van burgemeester en wethouders van Maastricht,</text:span></text:p>
            <text:p><text:span text:style-name="functie">Teammanager Ondersteuning &amp; Ontwikkeling V&amp;L,</text:span></text:p>
            <text:p><text:span text:style-name="functie"/></text:p>
          </text:section>
          <text:section text:name="ondertekening_id1-3-2-3-3">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9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Verordening parkeerregulering en parkeerbelastingen 2022]|[https://lokaleregelgeving.overheid.nl/CVDR670922/11</meta:user-defined>
    <meta:user-defined meta:name="OVERHEIDop.referentienummer">1097754</meta:user-defined>
    <meta:user-defined meta:name="DCTERMS.alternative">Aanwijzingsbesluit betaald parkeren</meta:user-defined>
    <dc:language>nl</dc:language>
    <meta:user-defined meta:name="OVERHEIDop.locatietype/OVERHEIDop.gebiedsmarkering">Gemeente</meta:user-defined>
    <meta:user-defined meta:name="DC.title">Aanwijzingsbesluit betaald parkeren</meta:user-defined>
    <meta:user-defined meta:name="DCTERMS.W3CDTF/DCTERMS.available">2024-12-31</meta:user-defined>
    <meta:user-defined meta:name="DCTERMS.W3CDTF/OVERHEIDop.jaargang">2024</meta:user-defined>
    <meta:user-defined meta:name="OVERHEIDop.publicationIssue">549950</meta:user-defined>
    <meta:user-defined meta:name="OVERHEIDop.betreftRegeling">CVDR733470_1</meta:user-defined>
    <meta:user-defined meta:name="OVERHEIDop.GmbID/DC.identifier">gmb-2024-549950</meta:user-defined>
    <meta:user-defined meta:name="xs:date/OVERHEIDop.startdatum">2025-01-01</meta:user-defined>
    <meta:user-defined meta:name="OVERHEIDop.versieInformatie"/>
  </office:meta>
</office:document-meta>
</file>