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liemuldersweg 214 tm 220, 9713 VN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liemuldersweg 220  te Groningen Oliemuldersweg 214  te Groningen Oliemuldersweg 216  te Groningen Oliemuldersweg 218  te Groningen  </text:span>
          </text:p>
            <text:p text:style-name="common-al">De gemeente Groningen heeft op 12-12-2024 een melding sloopwerkzaamheden ontvangen voor het verwijderen van asbest aan Oliemuldersweg 220  te Groningen Oliemuldersweg 214  te Groningen Oliemuldersweg 216  te Groningen Oliemuldersweg 218  te Groningen  , dossiernummer GRN-000128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94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8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Oliemuldersweg 214 tm 220, 9713 VN Groningen</meta:user-defined>
    <meta:user-defined meta:name="OVERHEIDop.datumEindeReactietermijn">2025-02-11</meta:user-defined>
    <meta:user-defined meta:name="OVERHEIDop.terinzageleggingBG">https://groningen.lokalebekendmakingen.nl/case/1:9822:7103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47</meta:user-defined>
    <meta:user-defined meta:name="OVERHEIDop.GmbID/DC.identifier">gmb-2024-549947</meta:user-defined>
    <meta:user-defined meta:name="OVERHEIDop.versieInformatie"/>
  </office:meta>
</office:document-meta>
</file>