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ortweg 10 Hoevelaken, het vernieuwen van de erker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99</text:p>
            <text:p text:style-name="common-al">Ontvangen op 26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99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ortweg 10 Hoevelaken, het vernieuwen van de erker (technisch)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46</meta:user-defined>
    <meta:user-defined meta:name="OVERHEIDop.GmbID/DC.identifier">gmb-2024-549946</meta:user-defined>
    <meta:user-defined meta:name="OVERHEIDop.versieInformatie"/>
  </office:meta>
</office:document-meta>
</file>