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36 appartementen en het aanleggen van een inrit/uitweg , Burgemeester Gommansstraat - Albert Verweystraat (sectie M 87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 Albert Verweystraat (sectie M 8779) te Venlo</text:span>
          </text:p>
            <text:p text:style-name="common-al">Voor het oprichten van 36 appartementen en het aanleggen van een inrit/uitweg </text:p>
            <text:p text:style-name="common-al">Ontvangen op 20 december 2024</text:p>
            <text:p text:style-name="common-al">Kenmerk Z2024-054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9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5414</meta:user-defined>
    <meta:user-defined meta:name="DCTERMS.abstract">Betreft: Aanvraag op locatie Burgemeester Gommansstraat - Albert Verweystraat (sectie M 8779) te Venlo</meta:user-defined>
    <dc:language>nl</dc:language>
    <meta:user-defined meta:name="OVERHEIDop.locatietype/OVERHEIDop.gebiedsmarkering">Vlak</meta:user-defined>
    <meta:user-defined meta:name="DC.title">Aanvraag vergunning voor het oprichten van 36 appartementen en het aanleggen van een inrit/uitweg , Burgemeester Gommansstraat - Albert Verweystraat (sectie M 8779) te Venlo</meta:user-defined>
    <meta:user-defined meta:name="DCTERMS.W3CDTF/DCTERMS.available">2024-12-31</meta:user-defined>
    <meta:user-defined meta:name="DCTERMS.W3CDTF/OVERHEIDop.jaargang">2024</meta:user-defined>
    <meta:user-defined meta:name="OVERHEIDop.publicationIssue">549945</meta:user-defined>
    <meta:user-defined meta:name="OVERHEIDop.GmbID/DC.identifier">gmb-2024-549945</meta:user-defined>
    <meta:user-defined meta:name="OVERHEIDop.versieInformatie"/>
  </office:meta>
</office:document-meta>
</file>