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ensteeg 40 Wekerom, het slopen van de woning en klein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993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ensteeg 40 Wekerom, het slopen van de woning en kleine woning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37</meta:user-defined>
    <meta:user-defined meta:name="OVERHEIDop.GmbID/DC.identifier">gmb-2024-549937</meta:user-defined>
    <meta:user-defined meta:name="OVERHEIDop.versieInformatie"/>
  </office:meta>
</office:document-meta>
</file>