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ijkhuizenstraat 11 Nijkerkerveen, het gedeeltelijk slopen van het pand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99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ijkhuizenstraat 11 Nijkerkerveen, het gedeeltelijk slopen van het pand en het verwijderen van asbesthoudende materialen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35</meta:user-defined>
    <meta:user-defined meta:name="OVERHEIDop.GmbID/DC.identifier">gmb-2024-549935</meta:user-defined>
    <meta:user-defined meta:name="OVERHEIDop.versieInformatie"/>
  </office:meta>
</office:document-meta>
</file>