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schijfzone Oosterho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tussenkopcur"/>
            <text:p text:style-name="considerans.al">gelet op artikel 18 van de Wegenverkeerswet waarbij de bevoegdheid tot het nemen van verkeersmaatregelen aan het college van burgemeester en wethouders is toebedeeld; </text:p>
            <text:p text:style-name="considerans.al">artikel 149 lid 1 sub d van de Wegenverkeerswet is het verlenen van een ontheffing op grond van artikel 87 van het Reglement Verkeersregels en Verkeerstekens 1990 een bevoegdheid van Burgemeester en wethouders; </text:p>
            <text:p text:style-name="considerans.al">de overige bepalingen van de Wegenverkeerswet 1994 (WVW); </text:p>
            <text:p text:style-name="considerans.al">de bepalingen van het Reglement Verkeersregels en Verkeerstekens 1990 (RVV 1990); </text:p>
            <text:p text:style-name="considerans.al">de bepalingen van het Besluit Administratieve Bepalingen voor het Wegverkeer (BABW), inclusief de Uitvoeringsvoorschriften BABW inzake verkeerstekens; </text:p>
            <text:p text:style-name="considerans.al">de bepalingen van de Algemene wet bestuursrecht (Awb). </text:p>
            <text:p text:style-name="considerans.al">Overwegende:</text:p>
            <text:p text:style-name="considerans.al"> dat Oosterhof in wijk Oost gelegen is; </text:p>
            <text:p text:style-name="considerans.al">dat het parkeerterrein winkelcentrum Oosterhof heringericht is; </text:p>
            <text:p text:style-name="considerans.al">dat blijkt dat op vrijdag en zaterdag de bezettingsgraad hoog is; </text:p>
            <text:p text:style-name="considerans.al">dat het instellen van een parkeerschijfzone wenselijk is om de balans tussen langparkeerders en kortparkeerders in het gebied op de vrijdag en zaterdag in evenwicht te brengen. </text:p>
            <text:p text:style-name="considerans.al">dat door het aanwijzen van circa 11 parkeerplaatsen voor kortparkeerders (maximaal 2 uur) aan de noordzijde van het winkelcentrum Oosterhof en 20 parkeerplaatsen voor kortparkeerders aan de zuidzijde, kan de beschikbare parkeercapaciteit efficiënter worden gebruikt; </text:p>
            <text:p text:style-name="considerans.al">dat een parkeerschijfzone waarborgt dat voor kortparkeerders voldoende parkeergelegenheid beschikbaar is tijdens de drukke winkelopeningstijden op vrijdag en zaterdag; </text:p>
            <text:p text:style-name="considerans.al">dat het uit oogpunt van verkeersveiligheid en leefbaarheid gewenst is dat bezoekers van een supermarkt met een winkelkar op korte afstand van de winkel hun boodschappen in de auto inladen; </text:p>
            <text:p text:style-name="considerans.al">dat er voldoende parkeergelegenheid voor bewoners aanwezig is op het parkeerterrein binnen acceptabele loopafstanden; </text:p>
            <text:p text:style-name="considerans.al">dat op verzoek van ondernemers deze verkeersmaatregel wordt ingesteld; </text:p>
            <text:p text:style-name="considerans.al">• artikel 24 van het BABW is overleg gepleegd met de politie inzake de handhaafbaarheid.</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Tot het instellen van een parkeerschijfzone (max. 2 uur) op het parkeerterrein Oosterhof conform bijgaande situatietekening 2024-0061-01 door het plaatsen van verkeersborden E10zb en E11ze van bijlage I van het RVV 1990 met onderborden waarop de tekst staat ‘vr en za 11.00- 18.00h’. </text:p>
            <text:p text:style-name="last-al">2. Dit kenbaar te maken aan de Politie Oost-Brabant, Team Meierij Boxtel</text:p>
            <text:p text:style-name="tekst_bottom"/>
          </text:section>
        </text:section>
        <text:section text:name="regeling-sluiting_id1-3-2-3" text:style-name="regeling-sluiting">
          <text:section text:name="gegeven_id1-3-2-3-1" text:style-name="gegeven">
            <text:p text:style-name="dagtekening">
            <text:span text:style-name="plaats">Boxtel, 17 december 2024Vul hier de plaatsnaam</text:span>
            <text:span text:style-name="datum"/>
          </text:p>
          </text:section>
          <text:section text:name="ondertekening_id1-3-2-3-2">
            <text:p><text:span text:style-name="deze">Namens het college van de gemeente Boxtel,</text:span></text:p>
            <text:p><text:span text:style-name="ondertekening_naam">
            <text:span text:style-name="voornaam">F. van Kruijsdijk </text:span>
            <text:span text:style-name="achternaam"/>
          </text:span></text:p>
            <text:p><text:span text:style-name="functie">Teammanager </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 Tegen dit besluit kunnen belanghebbenden binnen zes weken na bekendmaking van dit besluit in het Gemeenteblad een gemotiveerd bezwaarschrift indienen bij het College van burgemeester en wethouders van Boxtel, Postbus 10000, 5280 DA Boxtel. </text:p>
          <text:p text:style-name="bezwaarschrift_al">
          <text:span text:style-name="nadrukvet">Inzage </text:span>
        </text:p>
          <text:p text:style-name="bezwaarschrift_al">Het verkeersbesluit met bijbehorende stukken ligt gedurende de bezwarentermijn bij de receptie van het gemeentehuis. Het gemeentehuis is geopend op werkdagen van 8.30 tot 17.00 uur, op donderdag 8.30 tot 19.30 uur en vrijdag 8.30-12.30 u en na telefonische afspraak.</text: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4993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3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3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Parkeerschijfzone  - Ooster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op.locatietype/OVERHEIDop.gebiedsmarkering">Weg</meta:user-defined>
    <meta:user-defined meta:name="DC.title">Verkeersbesluit Instellen Parkeerschijfzone Oosterhof</meta:user-defined>
    <meta:user-defined meta:name="DCTERMS.W3CDTF/DCTERMS.available">2024-12-31</meta:user-defined>
    <meta:user-defined meta:name="OVERHEIDop.externeBijlage">Tekening Parkeerschijfzone Oosterhof|exb-2024-49680</meta:user-defined>
    <meta:user-defined meta:name="DCTERMS.W3CDTF/OVERHEIDop.jaargang">2024</meta:user-defined>
    <meta:user-defined meta:name="OVERHEIDop.publicationIssue">549930</meta:user-defined>
    <meta:user-defined meta:name="OVERHEIDop.GmbID/DC.identifier">gmb-2024-549930</meta:user-defined>
    <meta:user-defined meta:name="OVERHEIDop.versieInformatie"/>
  </office:meta>
</office:document-meta>
</file>