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Reglement van orde Kwaliteitsteam centrum Asten gemeente Asten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84 van de Gemeentewet;</text:p>
            <text:p text:style-name="al"/>
            <text:p text:style-name="al">overwegende dat het wenselijk is om zaken met betrekking tot het Kwaliteitsteam centrum Asten en zijn leden vast te leggen in dit reglement van orde.</text:p>
            <text:p text:style-name="al"/>
            <text:p text:style-name="al">besluit:</text:p>
            <text:p text:style-name="al"/>
            <text:p text:style-name="al">vast te stellen het Reglement van orde Kwaliteitsteam centrum Asten gemeente As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anvraag</text:span>: een aanvraag omgevingsvergunning als bedoeld in artikel 5.1 van de Omgevingswet of een aanvraag voor het wijzigen van het omgevingsplan.</text:p>
            <text:p text:style-name="al">
            <text:span text:style-name="nadrukcur">college</text:span>: het college van burgemeester en wethouders van de gemeente Asten;</text:p>
            <text:p text:style-name="al">
            <text:span text:style-name="nadrukcur">CRK</text:span>: Commissie Ruimtelijke Kwaliteit zoals bedoeld in de Verordening Commissie Ruimtelijke Kwaliteit gemeente Asten 2024;</text:p>
            <text:p text:style-name="al">
            <text:span text:style-name="nadrukcur">programma</text:span>: het programma beeldkwaliteit centrum Asten.</text:p>
          </text:section>
          <text:section text:name="artikel_id1-3-2-2-2" text:style-name="artikel">
            <text:p text:style-name="artikel_kop_titel"><text:span text:style-name="artikel_kop_label">Artikel</text:span> <text:span text:style-name="artikel_kop_nr">2.</text:span> Het kwaliteitsteam centrum Asten</text:p>
            <text:list text:style-name="id1-3-2-2-2-2">
              <text:list-item text:style-override="id1-3-2-2-2-2">
                <text:number>1.</text:number>
                <text:p text:style-name="al">Er is een kwaliteitsteam centrum Asten.</text:p>
              </text:list-item>
              <text:list-item text:style-override="id1-3-2-2-2-3">
                <text:number>2.</text:number>
                <text:p text:style-name="al">Het kwaliteitsteam centrum Asten adviseert in opdracht van het college over zaken met betrekking tot het stimuleren, begeleiden en bewaken van de ruimtelijke kwaliteit en omgevingskwaliteit bij ontwikkelingen in het centrum van Asten, zoals beschreven het programma.</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Het kwaliteitsteam centrum Asten bestaat uit drie leden:</text:p>
                <text:list text:style-name="id1-3-2-2-3-2-3">
                  <text:list-item text:style-override="id1-3-2-2-3-2-3-1">
                    <text:number>a.</text:number>
                    <text:p text:style-name="al">Stedenbouwkundige supervisor </text:p>
                  </text:list-item>
                  <text:list-item text:style-override="id1-3-2-2-3-2-3-2">
                    <text:number>b.</text:number>
                    <text:p text:style-name="al">Lid van de CRK</text:p>
                  </text:list-item>
                  <text:list-item text:style-override="id1-3-2-2-3-2-3-3">
                    <text:number>c.</text:number>
                    <text:p text:style-name="al">Stedenbouwkundige van de gemeente</text:p>
                  </text:list-item>
                </text:list>
              </text:list-item>
              <text:list-item text:style-override="id1-3-2-2-3-3">
                <text:number>2.</text:number>
                <text:p text:style-name="al">De stedenbouwkundige supervisor is tevens voorzitter van het kwaliteitsteam centrum Asten.</text:p>
              </text:list-item>
              <text:list-item text:style-override="id1-3-2-2-3-4">
                <text:number>3.</text:number>
                <text:p text:style-name="al">De stedenbouwkundige van de gemeente Asten is tevens de secretaris van het kwaliteitsteam centrum Asten.</text:p>
              </text:list-item>
              <text:list-item text:style-override="id1-3-2-2-3-5">
                <text:number>4.</text:number>
                <text:p text:style-name="al">De leden, als bedoeld in het eerste lid, onder a en b, zijn onafhankelijk ten opzichte van het college. Er bestaan geen bindingen of relaties op basis waarvan de adviezen worden beïnvloed. </text:p>
              </text:list-item>
              <text:list-item text:style-override="id1-3-2-2-3-6">
                <text:number>5.</text:number>
                <text:p text:style-name="al">Alle leden, zoals genoemd in het eerste, nemen inhoudelijk deel aan de beraadslaging.</text:p>
              </text:list-item>
              <text:list-item text:style-override="id1-3-2-2-3-7">
                <text:number>6.</text:number>
                <text:p text:style-name="al">Bij afwezigheid kunnen leden worden vervangen door iemand met een vergelijkbare kwalificatie.</text:p>
              </text:list-item>
              <text:list-item text:style-override="id1-3-2-2-3-8">
                <text:number>7.</text:number>
                <text:p text:style-name="al">De voorzitter regelt de vervanging van elk lid.</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geeft leiding aan de vergadering en bewaakt de voortgang van de agenda.</text:p>
              </text:list-item>
              <text:list-item text:style-override="id1-3-2-2-4-3">
                <text:number>2.</text:number>
                <text:p text:style-name="al">De voorzitter geeft aan het einde van de vergadering een heldere en korte samenvatting, als basis voor de verslaglegging.</text:p>
              </text:list-item>
              <text:list-item text:style-override="id1-3-2-2-4-4">
                <text:number>3.</text:number>
                <text:p text:style-name="al">De voorzitter wordt benoemd door het college. De benoeming geldt voor een periode van vier jaar.</text:p>
              </text:list-item>
              <text:list-item text:style-override="id1-3-2-2-4-5">
                <text:number>4.</text:number>
                <text:p text:style-name="al">Herbenoeming van leden, zoals bedoeld artikel 3, eerste lid, kan eenmaal voor ten hoogste vier jaar plaatsvinden. Dit is niet van toepassing op de plaatsvervangers. </text:p>
              </text:list-item>
              <text:list-item text:style-override="id1-3-2-2-4-6">
                <text:number>5.</text:number>
                <text:p text:style-name="al">De voorzitter kan door het college ontheven worden van zijn taak.</text:p>
              </text:list-item>
              <text:list-item text:style-override="id1-3-2-2-4-7">
                <text:number>6.</text:number>
                <text:p text:style-name="al">De voorzitter wordt op eigen aanvraag ontslagen.</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secretaris is verantwoordelijk voor het tijdig doorsturen van de agenda en benodigde stukken naar alle deelnemers. Benodigde stukken zijn onder andere: de aangeleverde stukken van de initiatiefnemer en de achtergrondinformatie in relatie tot het project.</text:p>
              </text:list-item>
              <text:list-item text:style-override="id1-3-2-2-5-3">
                <text:number>2.</text:number>
                <text:p text:style-name="al">De secretaris is verantwoordelijk voor de verslaglegging alsmede voor het afstemmen met de andere leden.</text:p>
              </text:list-item>
              <text:list-item text:style-override="id1-3-2-2-5-4">
                <text:number>3.</text:number>
                <text:p text:style-name="al">De secretaris is verantwoordelijk voor het bij de behandelend ambtenaar ophalen van (achtergrond) informatie welke noodzakelijk is te weten voor een goede beoordeling door het kwaliteitsteam centrum Asten dan wel hen uitnodigen voor de vergadering.</text:p>
              </text:list-item>
            </text:list>
          </text:section>
          <text:section text:name="artikel_id1-3-2-2-6" text:style-name="artikel">
            <text:p text:style-name="artikel_kop_titel"><text:span text:style-name="artikel_kop_label">Artikel</text:span> <text:span text:style-name="artikel_kop_nr">6.</text:span> De behandelend ambtenaar</text:p>
            <text:list text:style-name="id1-3-2-2-6-2">
              <text:list-item text:style-override="id1-3-2-2-6-2">
                <text:number>1.</text:number>
                <text:p text:style-name="al">De behandelend ambtenaar is verantwoordelijk om de initiatiefnemer op de hoogte te stellen van de rol van het kwaliteitsteam centrum Asten.</text:p>
              </text:list-item>
              <text:list-item text:style-override="id1-3-2-2-6-3">
                <text:number>2.</text:number>
                <text:p text:style-name="al">De behandelend ambtenaar kan te allen tijde aansluiten bij de vergaderingen.</text:p>
              </text:list-item>
              <text:list-item text:style-override="id1-3-2-2-6-4">
                <text:number>3.</text:number>
                <text:p text:style-name="al">De behandelend ambtenaar is, als sprake is van het (mogelijk) afwijken van het programma, verantwoordelijk voor het al dan niet op de hoogte stellen van de wethouder en/of het college </text:p>
              </text:list-item>
              <text:list-item text:style-override="id1-3-2-2-6-5">
                <text:number>4.</text:number>
                <text:p text:style-name="al">De behandelend ambtenaar zorgen ervoor dat de kosten welke gemaakt worden door het kwaliteitsteam centrum Asten worden verhaald op.</text:p>
              </text:list-item>
            </text:list>
          </text:section>
          <text:section text:name="artikel_id1-3-2-2-7" text:style-name="artikel">
            <text:p text:style-name="artikel_kop_titel"><text:span text:style-name="artikel_kop_label">Artikel</text:span> <text:span text:style-name="artikel_kop_nr">7.</text:span> Adviezen</text:p>
            <text:list text:style-name="id1-3-2-2-7-2">
              <text:list-item text:style-override="id1-3-2-2-7-2">
                <text:number>1.</text:number>
                <text:p text:style-name="al">Het kwaliteitsteam centrum Asten geeft advies over alle aanvragen die zijn gelegen in het centrumgebied zoals aangeduid in het programma. Uitzonderingen hierop zijn:</text:p>
                <text:list text:style-name="id1-3-2-2-7-2-3">
                  <text:list-item text:style-override="id1-3-2-2-7-2-3-1">
                    <text:number>a.</text:number>
                    <text:p text:style-name="al">een aanvraag waarin (alleen) sprake is van een verbouwing in of aan een gemeentelijk monument;</text:p>
                  </text:list-item>
                  <text:list-item text:style-override="id1-3-2-2-7-2-3-2">
                    <text:number>b.</text:number>
                    <text:p text:style-name="al">een ondergeschikte aanpassingen aan een bestaand pand;</text:p>
                  </text:list-item>
                  <text:list-item text:style-override="id1-3-2-2-7-2-3-3">
                    <text:number>c.</text:number>
                    <text:p text:style-name="al">aanpassingen aan een pand die geen invloed hebben op het straatbeeld.</text:p>
                  </text:list-item>
                </text:list>
              </text:list-item>
              <text:list-item text:style-override="id1-3-2-2-7-3">
                <text:number>2.</text:number>
                <text:p text:style-name="al">Naast aanvragen kan het kwaliteitsteam centrum Asten op verzoek van het college ook advies geven over een aanvraag om een vooroverleg in de vorm van een principeverzoek, een conceptaanvraag of omgevingstafel.</text:p>
              </text:list-item>
              <text:list-item text:style-override="id1-3-2-2-7-4">
                <text:number>3.</text:number>
                <text:p text:style-name="al">Indien in of in de nabijheid van de aanvraag een karakteristiek pand dan wel een rijks- of gemeentelijk monument of andere cultuurhistorische waarden is gelegen houdt het kwaliteitsteam centrum Asten bij haar beoordeling rekening met deze waarden.</text:p>
              </text:list-item>
            </text:list>
          </text:section>
          <text:section text:name="artikel_id1-3-2-2-8" text:style-name="artikel">
            <text:p text:style-name="artikel_kop_titel"><text:span text:style-name="artikel_kop_label">Artikel</text:span> <text:span text:style-name="artikel_kop_nr">8.</text:span> Verantwoordelijkheden</text:p>
            <text:list text:style-name="id1-3-2-2-8-2">
              <text:list-item text:style-override="id1-3-2-2-8-2">
                <text:number>1.</text:number>
                <text:p text:style-name="al">Het kwaliteitsteam centrum Asten draagt zorg voor consistente beoordelingen bij een aanvraag. </text:p>
              </text:list-item>
              <text:list-item text:style-override="id1-3-2-2-8-3">
                <text:number>2.</text:number>
                <text:p text:style-name="al">Het kwaliteitsteam centrum Asten baseert haar advies op het programma en gaat in beginsel alleen over de te bouwen bouwwerken </text:p>
              </text:list-item>
              <text:list-item text:style-override="id1-3-2-2-8-4">
                <text:number>3.</text:number>
                <text:p text:style-name="al">Het kwaliteitsteam centrum Asten kan in plaats van adviseren ook meedenken in ontwerpende zin:</text:p>
                <text:list text:style-name="id1-3-2-2-8-4-3">
                  <text:list-item text:style-override="id1-3-2-2-8-4-3-1">
                    <text:number>a.</text:number>
                    <text:p text:style-name="al">meedenken in ontwerpende zin buiten de vergaderingen is niet aan de orde;</text:p>
                  </text:list-item>
                  <text:list-item text:style-override="id1-3-2-2-8-4-3-2">
                    <text:number>b.</text:number>
                    <text:p text:style-name="al">de ontwerpverantwoordelijkheid ligt in basis bij de initiatiefnemer en zijn architect.</text:p>
                  </text:list-item>
                </text:list>
              </text:list-item>
              <text:list-item text:style-override="id1-3-2-2-8-5">
                <text:number>4.</text:number>
                <text:p text:style-name="al">Het kwaliteitsteam centrum Asten kan indien wenselijk ook een advies geven dan wel meedenken in ontwerpende zin over de kwaliteit van de aansluitende openbare ruimte.</text:p>
              </text:list-item>
              <text:list-item text:style-override="id1-3-2-2-8-6">
                <text:number>5.</text:number>
                <text:p text:style-name="al">Het kwaliteitsteam centrum Asten kan het college ook ongevraagd advies geven over de onderwerpen bedoeld in artikel 2, tweede lid, van dit reglement.</text:p>
              </text:list-item>
              <text:list-item text:style-override="id1-3-2-2-8-7">
                <text:number>6.</text:number>
                <text:p text:style-name="al">Het kwaliteitsteam centrum Asten is niet verantwoordelijk voor het bewaken van de gemeentelijke belangen bij hun advisering / dan wel de integrale toets van aanvragen. Om goed te kunnen adviseren dient het kwaliteitsteam centrum Asten wel op de hoogte te zijn van de overige opgave(n) die er liggen.</text:p>
              </text:list-item>
              <text:list-item text:style-override="id1-3-2-2-8-8">
                <text:number>7.</text:number>
                <text:p text:style-name="al">Indien er bij een aanvraag een relatie is met een monument en/of beeldbepalend pand of als het kwaliteitsteam centrum Asten wil afwijken van het programma legt (een delegatie van) het kwaliteitsteam centrum Asten dit ter bespreking voor aan de CRK.</text:p>
              </text:list-item>
              <text:list-item text:style-override="id1-3-2-2-8-9">
                <text:number>8.</text:number>
                <text:p text:style-name="al">De CRK blijft bij de beoordeling van een aanvraag de eindverantwoordelijke.</text:p>
              </text:list-item>
            </text:list>
          </text:section>
          <text:section text:name="artikel_id1-3-2-2-9" text:style-name="artikel">
            <text:p text:style-name="artikel_kop_titel"><text:span text:style-name="artikel_kop_label">Artikel</text:span> <text:span text:style-name="artikel_kop_nr">9.</text:span> Afwijken van het programma</text:p>
            <text:list text:style-name="id1-3-2-2-9-2">
              <text:list-item text:style-override="id1-3-2-2-9-2">
                <text:number>1.</text:number>
                <text:p text:style-name="al">Wanneer een aanvraag afwijkt van de het programma, maar door bijzondere schoonheid wél aan redelijke eisen van welstand voldoet, kan worden teruggegrepen op de algemene uitgangspunten, zoals die zijn opgenomen in hoofdstuk 4 van het programma.</text:p>
              </text:list-item>
              <text:list-item text:style-override="id1-3-2-2-9-3">
                <text:number>2.</text:number>
                <text:p text:style-name="al">Indien sprake is van afwijken treed een delegatie (bestaande uit minimaal het lid van de CRK en de secretaris) het kwaliteitsteam centrum Asten in overleg met de CRK om te komen tot een gezamenlijk standpunt.</text:p>
              </text:list-item>
              <text:list-item text:style-override="id1-3-2-2-9-4">
                <text:number>3.</text:number>
                <text:p text:style-name="al">Vervolgens kan de CRK het college gemotiveerd en schriftelijk adviseren af te wijken van het programma.</text:p>
              </text:list-item>
            </text:list>
          </text:section>
          <text:section text:name="artikel_id1-3-2-2-10" text:style-name="artikel">
            <text:p text:style-name="artikel_kop_titel"><text:span text:style-name="artikel_kop_label">Artikel</text:span> <text:span text:style-name="artikel_kop_nr">10.</text:span> Initiatiefnemer en zijn adviseur </text:p>
            <text:list text:style-name="id1-3-2-2-10-2">
              <text:list-item text:style-override="id1-3-2-2-10-2">
                <text:number>1.</text:number>
                <text:p text:style-name="al">Indien sprake is van meedenken in ontwerpende zin is, tijdens de behandeling van de aanvraag, altijd de architect/de ontwerper van initiatiefnemer aanwezig.</text:p>
              </text:list-item>
              <text:list-item text:style-override="id1-3-2-2-10-3">
                <text:number>2.</text:number>
                <text:p text:style-name="al">Uiterlijk tien werkdagen voor het geplande overleg meldt de (adviseur van) initiatiefnemer zich aan voor de beraadslaging.</text:p>
              </text:list-item>
              <text:list-item text:style-override="id1-3-2-2-10-4">
                <text:number>3.</text:number>
                <text:p text:style-name="al">Uiterlijk vijf werkdagen voor het geplande overleg worden de te bespreken stukken digitaal door de (adviseur van) initiatiefnemer aangeleverd.</text:p>
              </text:list-item>
              <text:list-item text:style-override="id1-3-2-2-10-5">
                <text:number>4.</text:number>
                <text:p text:style-name="al">Afwijking van het derde en vierde lid is in overleg mogelijk., de voorzitter heeft hierin een beslissende stem.</text:p>
              </text:list-item>
              <text:list-item text:style-override="id1-3-2-2-10-6">
                <text:number>5.</text:number>
                <text:p text:style-name="al">Het aantal besprekingen per aanvraag is naar verwachting voor kleine aanvragen één à twee keer en grotere aanvragen drie à vier keer.</text:p>
              </text:list-item>
            </text:list>
          </text:section>
          <text:section text:name="artikel_id1-3-2-2-11" text:style-name="artikel">
            <text:p text:style-name="artikel_kop_titel"><text:span text:style-name="artikel_kop_label">Artikel</text:span> <text:span text:style-name="artikel_kop_nr">11.</text:span> Vergaderingen</text:p>
            <text:list text:style-name="id1-3-2-2-11-2">
              <text:list-item text:style-override="id1-3-2-2-11-2">
                <text:number>1.</text:number>
                <text:p text:style-name="al">Het kwaliteitsteam centrum Asten vergadert éénmaal per vier weken en stelt hiervoor jaarlijks de vergaderdata vast. </text:p>
              </text:list-item>
              <text:list-item text:style-override="id1-3-2-2-11-3">
                <text:number>2.</text:number>
                <text:p text:style-name="al">Uiterlijk vier werkdagen voor het geplande overleg wordt de agenda en de stukken gedeeld met de leden van het kwaliteitsteam centrum Asten.</text:p>
              </text:list-item>
              <text:list-item text:style-override="id1-3-2-2-11-4">
                <text:number>3.</text:number>
                <text:p text:style-name="al">De vergaderingen vinden in beslotenheid plaats op het gemeentehuis van Asten. </text:p>
              </text:list-item>
              <text:list-item text:style-override="id1-3-2-2-11-5">
                <text:number>4.</text:number>
                <text:p text:style-name="al">In afwijking van het derde lid kan een vergadering digitaal plaatsvinden wanneer een aanvraag wordt getoetst. Meedenken in ontwerpende zin vindt niet digitaal plaats. </text:p>
              </text:list-item>
              <text:list-item text:style-override="id1-3-2-2-11-6">
                <text:number>5.</text:number>
                <text:p text:style-name="al">De richttijd per aanvraag bedraagt tussen de 0,5 uur en 1,5 uur.</text:p>
              </text:list-item>
              <text:list-item text:style-override="id1-3-2-2-11-7">
                <text:number>6.</text:number>
                <text:p text:style-name="al">Voor aanvragen kan in overleg een extra vergadering worden gepland.</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Minimaal eenmaal per jaar vindt er een evaluatie plaats over de werkwijze en functioneren van het kwaliteitsteam centrum Asten. </text:p>
              </text:list-item>
              <text:list-item text:style-override="id1-3-2-2-12-3">
                <text:number>2.</text:number>
                <text:p text:style-name="al">Bij de evaluatie worden betrokken het kwaliteitsteam centrum Asten en minimaal twee behandelend ambtenaren, die een aanvraag ter advisering aan het kwaliteitsteam centrum Asten hebben voorgele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 in werking met ingang van de dag na de datum van uitgifte van het Gemeente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het Reglement van orde Kwaliteitsteam centrum Asten gemeente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7 december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3: </text:span>
        </text:p>
          <text:p text:style-name="al">
          <text:span text:style-name="nadrukondlijn">De commissie bestaat uit 3 leden:</text:span>
        </text:p>
          <text:list text:style-name="id1-3-2-4-4">
            <text:list-item text:style-override="id1-3-2-4-4-1">
              <text:number>▶</text:number>
              <text:p text:style-name="al">
              <text:span text:style-name="nadrukondlijn">Supervisor</text:span> is een door het college aangewezen deskundige op het gebied van stedenbouw en architectuur, staat achter het vastgestelde programma beeldkwaliteit Centrum Asten en draagt deze actief uit. </text:p>
            </text:list-item>
            <text:list-item text:style-override="id1-3-2-4-4-2">
              <text:number>▶</text:number>
              <text:p text:style-name="al">
              <text:span text:style-name="nadrukondlijn">Lid van CRK</text:span> heeft tevens zitting in CRK die het oordeel geeft bij definitieve aanvragen. Op deze manier is er: kruisbestuiving” tussen beide adviesorganen en worden bij de beraadslaging ook meteen de belangen vanuit welstand meegenomen. Het toevoegen van een CRK lid aan het kwaliteitsteam is eveneens wenselijk om te voorkomen dat het CRK anders adviseert dan het kwaliteitsteam. Het lid van de CRK is benoemd op basis van de “Verordening Commissie Ruimtelijke Kwaliteit gemeente Asten 2024”. </text:p>
            </text:list-item>
            <text:list-item text:style-override="id1-3-2-4-4-3">
              <text:number>▶</text:number>
              <text:p text:style-name="al">
              <text:span text:style-name="nadrukondlijn">Ambtelijke secretaris</text:span> is de stedenbouwkundige van de gemeente Asten en zorgt voor de verslaglegging. Tevens heeft deze kennis van de stand van zaken (procedureel) en andere aspecten in relatie tot de aanvraag die van belang zijn als mee wordt gedacht bij aanvragen. Ook is deze op de hoogte van andere ontwikkelingen binnen het centrum die van belang zijn te weten bij de beoordeling en deelt deze informatie actief. </text:p>
            </text:list-item>
          </text:list>
          <text:p text:style-name="al">Indien wenselijk kan ten alle tijden de (gemeentelijke) projectcoördinator dan wel de casemanager aansluiten bij de beraadslaging. Deze heeft een toelichtende en informeerde rol, maar heeft geen adviserende rol in relatie tot het programma beeldkwaliteit Centrum Asten.</text:p>
          <text:p text:style-name="al">
          <text:span text:style-name="nadrukondlijn">Vervanging</text:span>: </text:p>
          <text:list text:style-name="id1-3-2-4-7">
            <text:list-item text:style-override="id1-3-2-4-7-1">
              <text:number>▶</text:number>
              <text:p text:style-name="al">Bij afwezigheid van de Supervisor wordt deze vervangen door iemand met vergelijkbare kwalificaties van bij voorkeur hetzelfde adviesbureau. </text:p>
            </text:list-item>
            <text:list-item text:style-override="id1-3-2-4-7-2">
              <text:number>▶</text:number>
              <text:p text:style-name="al">Bij afwezigheid van het lid van de CRK wordt deze vervangen door een ander lid van de commissie ruimtelijke kwaliteit.</text:p>
            </text:list-item>
            <text:list-item text:style-override="id1-3-2-4-7-3">
              <text:number>▶</text:number>
              <text:p text:style-name="al">Bij afwezigheid van de ambtelijk secretaris wordt deze vervangen door een beleidsmedewerker RO van de gemeente Asten.</text:p>
            </text:list-item>
          </text:list>
          <text:p text:style-name="al">
          <text:span text:style-name="nadrukvet">Artikel 5 en 8:</text:span>
        </text:p>
          <text:p text:style-name="al">
          <text:span text:style-name="nadrukondlijn">Achtergrondinformatie van het project:</text:span>
        </text:p>
          <text:p text:style-name="al">Aanvragen die bij het kwaliteitsteam worden voorgelegd zijn niet altijd volledig integraal getoetst aan het geldende beleid dan/wel voldoen (nog) niet op alle vlakken. Goed is te weten dat het kwaliteitsteam niet verantwoordelijk voor de integrale toets van de aanvraag. Wel is het voor een goede beoordeling en advisering noodzakelijk te weten of een aanvraag voldoet aan de eisen conform beleid en/of er nog (ontwerp) opgaven liggen. </text:p>
          <text:p text:style-name="al">Informatie kan zijn: het genomen besluit als sprake is van een principeverzoek, relatie met omgevingsplan, status aanvraag en de beoordeling van andere vakdisciplines die van invloed kunnen zijn op de planvorming. </text:p>
          <text:p text:style-name="al"/>
          <text:p text:style-name="al">
          <text:span text:style-name="nadrukvet">Artikel 7:</text:span>
        </text:p>
          <text:p text:style-name="al">
          <text:span text:style-name="nadrukondlijn">Alle aanvragen voorleggen aan kwaliteitsteam:</text:span>
        </text:p>
          <text:p text:style-name="al">Om de integraliteit en het gewenste beeld in het centrum goed te kunnen bewaken en verschillende manieren van toetsen en benaderen te voorkomen is het wenselijk dat alle aanvragen aan het kwaliteitsteam worden voorgelegd. Immers binnen het programma beeldkwaliteit Centrum Asten wordt gestreefd naar een totaalvisie met een bepaald een kwaliteitsniveau voor het gehele centrum, alleen als het kwaliteitsteam op de hoogte is van alle aanvragen kan het gewenste beeld goed worden gewaarborgd. Tevens ook omdat qua schaal kleine aanvragen juist een heel grote invloed hebben op het straatbeeld. Daarnaast kan juridisch / planologisch gezien geen onderscheid worden gemaakt tussen “grote” en “kleine” aanvragen. </text:p>
          <text:p text:style-name="al">Wel zal er in de praktijk/qua toetsing een verschil zijn tussen kleine en grote aanvragen die worden voorgelegd. De intentie hierbij is als volgt:</text:p>
          <text:list text:style-name="id1-3-2-4-17">
            <text:list-item text:style-override="id1-3-2-4-17-1">
              <text:number>▶</text:number>
              <text:p text:style-name="al">Kleine aanvragen / aanvragen waaruit zonder substantiële ontwerpopgave worden 1x toetsend voorgelegd aan de het kwaliteitsteam en vervolgens beoordeeld door de CRK. Het oordeel en de opmerkingen van het kwaliteitsteam worden als aandachtspunten doorgestuurd naar de CRK. </text:p>
            </text:list-item>
            <text:list-item text:style-override="id1-3-2-4-17-2">
              <text:number>▶</text:number>
              <text:p text:style-name="al">Grote aanvragen (mn de aanvragen met een ontwerpopgave) worden beoordeeld door het kwaliteitsteam en als nodig wordt ook mee-ontworpen. Nadat gekomen is tot een definitief ontwerp en de aanvraag is door het kwaliteitsteam als positief beoordeeld wordt de definitieve bouwaanvraag beoordeeld door de CRK. Het positieve eindoordeel van het kwaliteitsteam wordt doorgestuurd naar de CRK met verzoek dit standpunt te onderschrijven. Het streven is het aantal keren dat de aanvraag wordt besproken te beperken tot 3x, dit is echter erg afhankelijk van de complexiteit van de aanvraag. </text:p>
            </text:list-item>
          </text:list>
          <text:p text:style-name="al">
          <text:span text:style-name="nadrukondlijn">Hoe wordt omgegaan met monumenten </text:span>
        </text:p>
          <text:p text:style-name="al">Betreft een aanvraag <text:span text:style-name="nadrukondlijn">alleen</text:span> het aanpassen van een monument wordt deze niet voorgelegd aan het kwaliteitsteam. Naar verwachting heeft een aanpassing namelijk geen impact op het straatbeeld, immers er mogen geen wezenlijke veranderingen aan het pand worden doorgevoerd. Verder sluit bij het toetsen en beoordelen van dergelijke aanvragen door de CRK ook altijd een monumentenspecialist. In het kwaliteitsteam is geen monumentenspecialist aanwezig. Maakt een monument onderdeel uit van een groter geheeld dan dient het kwaliteitsteam bij hun oordeel hier rekening mee te houden. Echter over de aanpassingen aan het pand zelf zal het kwaliteitsteam niet oordelen.</text:p>
          <text:p text:style-name="al"/>
          <text:p text:style-name="al">
          <text:span text:style-name="nadrukvet">Artikel 6, 8 en 9:</text:span>
        </text:p>
          <text:p text:style-name="al">
          <text:span text:style-name="nadrukondlijn">Afwijken van het programma</text:span>
        </text:p>
          <text:p text:style-name="al">Zoals vastgelegd in het regelement van orde blijft het CRK eindverantwoordelijk bij de finale beoordeling van aanvragen. Bij een verschil in standpunten voert de adviescommissie omgevingskwaliteit het doorslaggevende woord. Derhalve is het dan ook wenselijk dat als het kwaliteitsteam gaat adviseren af te wijken van het programma beeldkwaliteit hier het CRK actief en tijdig bij te betrekken zodat ze dit standpunt kunnen overnemen bij hun formele advies aan het college ten behoeve van de aanvraag. Veelal zal voor dat de formele aanvraag wordt ingediend al bekend zijn dat het advies is af te wijken van het programma beeldkwaliteit Centrum Asten. Het is de verantwoordelijkheid van de projectcoördinator dit tijdig te signaleren bij de verantwoordelijk wethouder. </text:p>
          <text:p text:style-name="al"/>
          <text:p text:style-name="al">
          <text:span text:style-name="nadrukvet">Artikel 11:</text:span>
        </text:p>
          <text:p text:style-name="al">
          <text:span text:style-name="nadrukondlijn">Vergaderingen zijn niet openbaar: </text:span>
        </text:p>
          <text:p text:style-name="al">Op basis van de verordening Commissie Ruimtelijke Kwaliteit gemeente Asten zijn vergadering van CRK openbaar, dit met uitzondering informeel overleg zoals het geval is bij een vooroverleg. De overleggen van het kwaliteitsteam worden gezien als zijnde een vooroverleg, derhalve niet openb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99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84 van de Gemeentewet]|[1.0:c:BWBR0005416&amp;artikel=84&amp;g=2024-12-11</meta:user-defined>
    <meta:user-defined meta:name="OVERHEIDop.referentienummer">3.1.21</meta:user-defined>
    <meta:user-defined meta:name="DCTERMS.alternative">Reglement van orde Kwaliteitsteam centrum Asten gemeente 2024</meta:user-defined>
    <dc:language>nl</dc:language>
    <meta:user-defined meta:name="OVERHEIDop.locatietype/OVERHEIDop.gebiedsmarkering">Gemeente</meta:user-defined>
    <meta:user-defined meta:name="DC.title">Reglement van orde Kwaliteitsteam centrum Asten gemeente Asten 2024</meta:user-defined>
    <meta:user-defined meta:name="DCTERMS.W3CDTF/DCTERMS.available">2024-12-31</meta:user-defined>
    <meta:user-defined meta:name="DCTERMS.W3CDTF/OVERHEIDop.jaargang">2024</meta:user-defined>
    <meta:user-defined meta:name="OVERHEIDop.publicationIssue">549916</meta:user-defined>
    <meta:user-defined meta:name="OVERHEIDop.betreftRegeling">CVDR733469_1</meta:user-defined>
    <meta:user-defined meta:name="xs:date/OVERHEIDop.startdatum">2025-01-01</meta:user-defined>
    <meta:user-defined meta:name="OVERHEIDop.GmbID/DC.identifier">gmb-2024-549916</meta:user-defined>
    <meta:user-defined meta:name="OVERHEIDop.versieInformatie"/>
  </office:meta>
</office:document-meta>
</file>