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8 3769AN Soesterberg, kappen va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Op 23-12-2024 heeft de gemeente een aanvraag ontvangen voor een omgevingsvergunning voor het kappen van een acacia in de voortuin op locatie Amersfoortsestraat 128 3769AN Soesterberg.</text:p>
            <text:p text:style-name="common-al">De aanvraag is geregistreerd onder zaaknummer 10205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9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0526</meta:user-defined>
    <meta:user-defined meta:name="DCTERMS.abstract">kappen van een Acacia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mersfoortsestraat 128 3769AN Soesterberg, kappen van een acacia in de voortuin</meta:user-defined>
    <meta:user-defined meta:name="DCTERMS.W3CDTF/DCTERMS.available">2024-12-31</meta:user-defined>
    <meta:user-defined meta:name="DCTERMS.W3CDTF/OVERHEIDop.jaargang">2024</meta:user-defined>
    <meta:user-defined meta:name="OVERHEIDop.publicationIssue">549910</meta:user-defined>
    <meta:user-defined meta:name="OVERHEIDop.GmbID/DC.identifier">gmb-2024-549910</meta:user-defined>
    <meta:user-defined meta:name="OVERHEIDop.versieInformatie"/>
  </office:meta>
</office:document-meta>
</file>