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aaigras 100, 1567 NG Assendelft - het plaatsen va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870 - het plaatsen van dakkapel aan de voorzijde van de woning -  - op de locatie Raaigras 100, 1567 NG Assendelft</text:p>
            <text:p text:style-name="common-al">Besluit verzonden: 27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990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0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0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870</meta:user-defined>
    <dc:language>nl</dc:language>
    <meta:user-defined meta:name="OVERHEIDop.locatietype/OVERHEIDop.gebiedsmarkering">Punt</meta:user-defined>
    <meta:user-defined meta:name="DC.title">Verleende omgevingsvergunning - Raaigras 100, 1567 NG Assendelft - het plaatsen van dakkapel aan de voorzijde van de wonin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06</meta:user-defined>
    <meta:user-defined meta:name="OVERHEIDop.GmbID/DC.identifier">gmb-2024-549906</meta:user-defined>
    <meta:user-defined meta:name="OVERHEIDop.versieInformatie"/>
  </office:meta>
</office:document-meta>
</file>