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at de maatwerkvoorschriften op grond van het Activiteitenbesluit heeft vastgesteld:</text:p>
            <text:p text:style-name="common-al"/>
            <text:p text:style-name="common-al">- Buitenvaart 1212, 7905 SG Hoogeveen: voor het vaststellen van maatwerkvoorschriften voor het onderdeel geluid bij autoschadeherstelbedrijf Van Eeks Holding B.V., verzenddatum besluit: 29 januari 2024, zaaknummer Z2023-013360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Hoogeveen, Raadhuisplein 1, 7901 BP Hoogeve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common-al">Het is ook mogelijk om digitaal een bezwaarschrift in te dien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9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990</meta:user-defined>
    <meta:user-defined meta:name="OVERHEIDop.GmbID/DC.identifier">gmb-2024-54990</meta:user-defined>
    <meta:user-defined meta:name="OVERHEIDop.versieInformatie"/>
  </office:meta>
</office:document-meta>
</file>