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unthof 1, 5551X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12-2024 een aanvraag omgevingsvergunning ontvangen.</text:p>
            <text:p text:style-name="common-al">Het betreft een aanvraag op locatie Munthof 1 5551XG Valkenswaard met omschrijving vervangen bomen / verbreden inrit en zaaknummer <text:span text:style-name="nadrukvet">218600</text:span>.</text:p>
            <text:p text:style-name="common-al">De zaak is geregistreerd onder nummer 218600 en is aangevraagd voor de volgende onderdelen: Bouwen,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49897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9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9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18600</meta:user-defined>
    <meta:user-defined meta:name="DCTERMS.abstract">vervangen bomen / verbreden inrit, Munthof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unthof 1, 5551XG Valkenswaard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897</meta:user-defined>
    <meta:user-defined meta:name="OVERHEIDop.GmbID/DC.identifier">gmb-2024-549897</meta:user-defined>
    <meta:user-defined meta:name="OVERHEIDop.versieInformatie"/>
  </office:meta>
</office:document-meta>
</file>