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driaan Loosjesstraat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413008</text:p>
            <text:p text:style-name="common-al">DSO nummer: 2024121801264</text:p>
            <text:p text:style-name="common-al">Ontvangstdatum melding: 18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9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80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driaan Loosjesstraat (OW)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95</meta:user-defined>
    <meta:user-defined meta:name="OVERHEIDop.GmbID/DC.identifier">gmb-2024-549895</meta:user-defined>
    <meta:user-defined meta:name="OVERHEIDop.versieInformatie"/>
  </office:meta>
</office:document-meta>
</file>