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Postjesweg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os Scholman Groen B.V.</text:p>
            <text:p text:style-name="common-al">Zaaknummer: 13416026</text:p>
            <text:p text:style-name="common-al">DSO nummer: 2024121900821</text:p>
            <text:p text:style-name="common-al">Ontvangstdatum melding: 19-12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882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8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8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427475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Postjesweg, Amsterdam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882</meta:user-defined>
    <meta:user-defined meta:name="OVERHEIDop.GmbID/DC.identifier">gmb-2024-549882</meta:user-defined>
    <meta:user-defined meta:name="OVERHEIDop.versieInformatie"/>
  </office:meta>
</office:document-meta>
</file>