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7 december 2024 verleend Hoofdstraat 45 - 47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december 2024</text:p>
            <text:p text:style-name="common-al">Omschrijving: het plaatsen van een container, bouwkeet, steiger, opslagruimte en bouwschutting</text:p>
            <text:p text:style-name="common-al">Locatie: Hoofdstraat 45 - 47, 9915PB 't Zandt</text:p>
            <text:p text:style-name="common-al">Zaaknummer: Z2024-0000455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88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8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550</meta:user-defined>
    <meta:user-defined meta:name="DCTERMS.abstract">APV ontheffing: 27 december 2024 verleend voor het plaatsen van een container, bouwkeet, steiger, opslagruimte en bouwschutting op de locatie Hoofdstraat 45 - 47, 9915PB 't Zand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27 december 2024 verleend Hoofdstraat 45 - 47, 9915PB 't Zand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80</meta:user-defined>
    <meta:user-defined meta:name="OVERHEIDop.GmbID/DC.identifier">gmb-2024-549880</meta:user-defined>
    <meta:user-defined meta:name="OVERHEIDop.versieInformatie"/>
  </office:meta>
</office:document-meta>
</file>