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kozijnen aan Nieuwe Boschstraat 39A en 39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kozijnen aan Nieuwe Boschstraat 39A en 39B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(bouwwerken)</text:p>
            <text:p text:style-name="common-al">De gemeente Breda heeft op 27-12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0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87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5050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kozijnen aan Nieuwe Boschstraat 39A en 39B Breda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78</meta:user-defined>
    <meta:user-defined meta:name="OVERHEIDop.GmbID/DC.identifier">gmb-2024-549878</meta:user-defined>
    <meta:user-defined meta:name="OVERHEIDop.versieInformatie"/>
  </office:meta>
</office:document-meta>
</file>