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4; </text:p>
            <text:p text:style-name="al"/>
            <text:p text:style-name="al">gelet op het advies van de raadscommissie Sociaal Domein en Bestuur van 10 december 2024;</text:p>
            <text:p text:style-name="al"/>
            <text:p text:style-name="al">gelet op het bepaalde in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 2025</text:span>
          </text:p>
            <text:p text:style-name="al"/>
            <text:p text:style-name="al">(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leidingbedrijf betrekking heeft; </text:p>
              </text:list-item>
              <text:list-item text:style-override="id1-3-2-2-1-3-4">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Voor zover de gegevens, als bedoeld in het tweed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8">
                <text:number>6.</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33,92</text:p>
              </text:list-item>
              <text:list-item text:style-override="id1-3-2-2-6-3">
                <text:number>2.</text:number>
                <text:p text:style-name="al">Het tarief voor het gebruikersdeel bedraagt bij het afvoeren van </text:p>
                <text:p text:style-name="al">een hoeveelheid water van:</text:p>
                <text:list text:style-name="id1-3-2-2-6-3-4">
                  <text:list-item text:style-override="id1-3-2-2-6-3-4-1">
                    <text:number>a.</text:number>
                    <text:p text:style-name="al">0 tot en met 300 m3 ........................................................................... € 79,47</text:p>
                  </text:list-item>
                  <text:list-item text:style-override="id1-3-2-2-6-3-4-2">
                    <text:number>b.</text:number>
                    <text:p text:style-name="al">meer dan 300 m3 doch niet meer dan 10.000 m3 ............................. € 79,47</text:p>
                    <text:p text:style-name="al">vermeerderd met een bedrag van ...................................................... € 79,47</text:p>
                    <text:p text:style-name="al">voor elke 100 m3 of een gedeelte daarvan, waarmee de </text:p>
                    <text:p text:style-name="al">hoeveelheid van 300 m3 wordt overschreden;</text:p>
                  </text:list-item>
                  <text:list-item text:style-override="id1-3-2-2-6-3-4-3">
                    <text:number>c.</text:number>
                    <text:p text:style-name="al">meer dan 10.000 m3 .......................................................................... € 7.787,61</text:p>
                    <text:p text:style-name="al">vermeerderd met een bedrag van ...................................................... € 39,73 </text:p>
                    <text:p text:style-name="al">voor elke 100 m3 of gedeelte daarvan, waarmee de hoeveelheid </text:p>
                    <text:p text:style-name="al">van 10.000 m3 wordt overschreden, </text:p>
                    <text:p text:style-name="al">met dien verstande dat de belasting niet meer bedraagt dan ............€ 28.011,50</text:p>
                  </text:list-item>
                </text:list>
              </text:list-item>
              <text:list-item text:style-override="id1-3-2-2-6-4">
                <text:number>3.</text:number>
                <text:p text:style-name="al">In afwijking van het eerste lid bedraagt het tarief voor percelen die </text:p>
                <text:p text:style-name="al">enkel een aansluiting hebben ter zake van hemelwater ............................€ 65,9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5".</text:p>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raadsgriffier, </text:span></text:p>
            <text:p><text:span text:style-name="functie">E.C.B. Hoitink </text:span></text:p>
          </text:section>
          <text:section text:name="ondertekening_id1-3-2-3-3">
            <text:p><text:span text:style-name="functie"/></text:p>
            <text:p><text:span text:style-name="functie">de voorzit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8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1076176</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31</meta:user-defined>
    <meta:user-defined meta:name="DCTERMS.W3CDTF/OVERHEIDop.jaargang">2024</meta:user-defined>
    <meta:user-defined meta:name="OVERHEIDop.publicationIssue">549877</meta:user-defined>
    <meta:user-defined meta:name="OVERHEIDop.betreftRegeling">CVDR733461_1</meta:user-defined>
    <meta:user-defined meta:name="xs:date/OVERHEIDop.startdatum">2025-01-01</meta:user-defined>
    <meta:user-defined meta:name="OVERHEIDop.GmbID/DC.identifier">gmb-2024-549877</meta:user-defined>
    <meta:user-defined meta:name="OVERHEIDop.versieInformatie"/>
  </office:meta>
</office:document-meta>
</file>