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Amsterdam-Zuid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Gemeente Amsterdam</text:p>
            <text:p text:style-name="common-al">Zaaknummer: 13417976</text:p>
            <text:p text:style-name="common-al">DSO nummer: 2024121902395</text:p>
            <text:p text:style-name="common-al">Ontvangstdatum melding: 19-12-2024</text:p>
            <text:p text:style-name="common-al">Namens: Gemeente Amstelveen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49867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867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867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427224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Melding graven bodem - Amsterdam-Zuid, Amstelveen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867</meta:user-defined>
    <meta:user-defined meta:name="OVERHEIDop.GmbID/DC.identifier">gmb-2024-549867</meta:user-defined>
    <meta:user-defined meta:name="OVERHEIDop.versieInformatie"/>
  </office:meta>
</office:document-meta>
</file>