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Aalsmeerderdijk,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KWS Infra B.V.</text:p>
            <text:p text:style-name="common-al">Zaaknummer: 13413561</text:p>
            <text:p text:style-name="common-al">DSO nummer: 2024121801594</text:p>
            <text:p text:style-name="common-al">Ontvangstdatum melding: 18-12-2024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986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6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6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27456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Aalsmeerderdijk, Rijsenhou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63</meta:user-defined>
    <meta:user-defined meta:name="OVERHEIDop.GmbID/DC.identifier">gmb-2024-549863</meta:user-defined>
    <meta:user-defined meta:name="OVERHEIDop.versieInformatie"/>
  </office:meta>
</office:document-meta>
</file>